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EEEDED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12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Unidade</text:p>
          </table:table-cell>
          <table:table-cell office:value-type="string" table:style-name="ce2">
            <text:p>Situaca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idSituacao</text:p>
          </table:table-cell>
          <table:table-cell office:value-type="string" table:style-name="ce2">
            <text:p>Qtde servidores</text:p>
          </table:table-cell>
          <table:table-cell office:value-type="string" table:style-name="ce2">
            <text:p>SEI</text:p>
          </table:table-cell>
          <table:table-cell office:value-type="string" table:style-name="ce2">
            <text:p>observaçã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Item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Gestão da Segurança da Informação – NBR 27001 e NBR 27002</text:p>
          </table:table-cell>
          <table:table-cell office:value-type="currency" office:value="1920" table:style-name="ce10">
            <text:p>R$ 1.920,00</text:p>
          </table:table-cell>
          <table:table-cell office:value-type="string" table:style-name="ce9">
            <text:p>Gestão da Segurança da Informação – NBR 27001 e NBR 2700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Gestão de Riscos de Segurança da Informação e Privacidade</text:p>
          </table:table-cell>
          <table:table-cell office:value-type="currency" office:value="1550" table:style-name="ce7">
            <text:p>R$ 1.550,00</text:p>
          </table:table-cell>
          <table:table-cell office:value-type="string" table:style-name="ce9">
            <text:p>Gestão de Riscos de Segurança da Informação e Privacidad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ibersegurança</text:p>
          </table:table-cell>
          <table:table-cell office:value-type="currency" office:value="2000" table:style-name="ce6">
            <text:p>R$ 2.000,00</text:p>
          </table:table-cell>
          <table:table-cell office:value-type="string" table:style-name="ce9">
            <text:p>Ciberseguranç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SEC-301: introdução à Segurança Cibernética (SANS)</text:p>
          </table:table-cell>
          <table:table-cell office:value-type="currency" office:value="57000" table:style-name="ce7">
            <text:p>R$ 57.000,00</text:p>
          </table:table-cell>
          <table:table-cell office:value-type="string" table:style-name="ce9">
            <text:p>SEC-301: introdução à Segurança Cibernética (SANS)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Security+ (parceria oficial CompTIA)</text:p>
          </table:table-cell>
          <table:table-cell office:value-type="currency" office:value="5200" table:style-name="ce6">
            <text:p>R$ 5.200,00</text:p>
          </table:table-cell>
          <table:table-cell office:value-type="string" table:style-name="ce9">
            <text:p>Security+ (parceria oficial CompTIA)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Segurança em Redes sem Fio</text:p>
          </table:table-cell>
          <table:table-cell office:value-type="currency" office:value="2200" table:style-name="ce7">
            <text:p>R$ 2.200,00</text:p>
          </table:table-cell>
          <table:table-cell office:value-type="string" table:style-name="ce9">
            <text:p>Segurança em Redes sem Fi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Teste de Invasão de Aplicações Web</text:p>
          </table:table-cell>
          <table:table-cell office:value-type="currency" office:value="1440" table:style-name="ce6">
            <text:p>R$ 1.440,00</text:p>
          </table:table-cell>
          <table:table-cell office:value-type="string" table:style-name="ce9">
            <text:p>Teste de Invasão de Aplicações Web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NDE – Fundamentos de Defesa de Rede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9">
            <text:p>NDE – Fundamentos de Defesa de Rede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Gestão da Continuidade de Negócios</text:p>
          </table:table-cell>
          <table:table-cell office:value-type="currency" office:value="3000" table:style-name="ce6">
            <text:p>R$ 3.000,00</text:p>
          </table:table-cell>
          <table:table-cell office:value-type="string" table:style-name="ce9">
            <text:p>Gestão da Continuidade de Negócios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CSEG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Tratamento de Incidentes de Segurança</text:p>
          </table:table-cell>
          <table:table-cell office:value-type="currency" office:value="1920" table:style-name="ce7">
            <text:p>R$ 1.920,00</text:p>
          </table:table-cell>
          <table:table-cell office:value-type="string" table:style-name="ce9">
            <text:p>Tratamento de Incidentes de Segurança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EUE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urso de ações de prevenção e combate a incêndio e outros sinistros, utilizando sistemas e/ou planilhas, de acordo com os princípios de segurança e a legislação vigente.</text:p>
          </table:table-cell>
          <table:table-cell office:value-type="currency" office:value="2000" table:style-name="ce6">
            <text:p>R$ 2.000,00</text:p>
          </table:table-cell>
          <table:table-cell office:value-type="string" table:style-name="ce11">
            <text:p>Curso de ações de prevenção e combate a incêndio e outros sinistros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SEUE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urso de Controle de Estoque visando instruir os servidores quanto a forma de controle de materiais no Sistema ASI - Sub-almoxarifado, utilizando sistemas e/ou planilhas, de acordo com os procedimentos adotados pelo TRE e a legislação vigente</text:p>
          </table:table-cell>
          <table:table-cell office:value-type="currency" office:value="400" table:style-name="ce7">
            <text:p>R$ 400,00</text:p>
          </table:table-cell>
          <table:table-cell office:value-type="string" table:style-name="ce11">
            <text:p>Curso de Controle de Estoque visando instruir os servidores quanto a forma de controle de materiais no Sistema ASI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SEUE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Treinamento sobre o código de ética institucional, relacionamento interpessoal e estilos comportamentais. Como atuar em equipes de trabalho, considerando as características dos demais membros, a natureza da tarefa e os objetivos do plano de trabalho, obedecendo às normas de civilidade e ética da organização.</text:p>
          </table:table-cell>
          <table:table-cell office:value-type="currency" office:value="2000" table:style-name="ce6">
            <text:p>R$ 2.000,00</text:p>
          </table:table-cell>
          <table:table-cell office:value-type="string" table:style-name="ce11">
            <text:p>Treinamento sobre o código de ética institucional, relacionamento interpessoal e estilos comportamentais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EUE/SSU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Redação Oficial - Manual da Presidência: Elaborar documentos oficiais de acordo com o manual definido pela instituição (Explicitar material: Manual da Presidência)</text:p>
          </table:table-cell>
          <table:table-cell office:value-type="currency" office:value="1500" table:style-name="ce7">
            <text:p>R$ 1.500,00</text:p>
          </table:table-cell>
          <table:table-cell office:value-type="string" table:style-name="ce11">
            <text:p>Redação Oficial - Manual da Presidência: Elaborar documentos oficiais de acordo com o manual definido pela instituição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DBD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urso de Java</text:p>
          </table:table-cell>
          <table:table-cell office:value-type="currency" office:value="3600" table:style-name="ce6">
            <text:p>R$ 3.600,00</text:p>
          </table:table-cell>
          <table:table-cell office:value-type="string" table:style-name="ce9">
            <text:p>Curso de Jav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DBD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urso de Python</text:p>
          </table:table-cell>
          <table:table-cell office:value-type="currency" office:value="3600" table:style-name="ce7">
            <text:p>R$ 3.600,00</text:p>
          </table:table-cell>
          <table:table-cell office:value-type="string" table:style-name="ce9">
            <text:p>Curso de Python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DBD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urso de Angular</text:p>
          </table:table-cell>
          <table:table-cell office:value-type="currency" office:value="3600" table:style-name="ce6">
            <text:p>R$ 3.600,00</text:p>
          </table:table-cell>
          <table:table-cell office:value-type="string" table:style-name="ce9">
            <text:p>Curso de Angula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DBD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urso de Ionic</text:p>
          </table:table-cell>
          <table:table-cell office:value-type="currency" office:value="3600" table:style-name="ce6">
            <text:p>R$ 3.600,00</text:p>
          </table:table-cell>
          <table:table-cell office:value-type="string" table:style-name="ce9">
            <text:p>Curso de Ionic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SSU/ASPGOVTI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BI - Business Intelligence (análise, infraestrutura de dados e práticas recomendadas para ajudar as organizações a tomar decisões impulsionadas por dados)</text:p>
          </table:table-cell>
          <table:table-cell office:value-type="currency" office:value="2400" table:style-name="ce6">
            <text:p>R$ 2.400,00</text:p>
          </table:table-cell>
          <table:table-cell office:value-type="string" table:style-name="ce9">
            <text:p>BI - Business Intelligence (análise, infraestrutura de dados e práticas recomendadas para ajudar as organizações a tomar decisões impulsionadas por dados)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ASPGOVTI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Canva - Ferramenta de desenvolvimento de design e comunicação visual.</text:p>
          </table:table-cell>
          <table:table-cell office:value-type="currency" office:value="3000" table:style-name="ce7">
            <text:p>R$ 3.000,00</text:p>
          </table:table-cell>
          <table:table-cell office:value-type="string" table:style-name="ce9">
            <text:p>Canva - Ferramenta de desenvolvimento de design e comunicação visual.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ASPGOVTI/GSTI</text:p>
          </table:table-cell>
          <table:table-cell office:value-type="string" table:style-name="ce3">
            <text:p>Não Iniciado</text:p>
          </table:table-cell>
          <table:table-cell office:value-type="string" table:style-name="ce3">
            <text:p>202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0002324-80.2023.6.01.8000</text:p>
          </table:table-cell>
          <table:table-cell office:value-type="string" table:style-name="ce9">
            <text:p>Formação em Governaça de TI</text:p>
          </table:table-cell>
          <table:table-cell office:value-type="currency" office:value="2400" table:style-name="ce6">
            <text:p>R$ 2.400,00</text:p>
          </table:table-cell>
          <table:table-cell office:value-type="string" table:style-name="ce9">
            <text:p>Formação em Governaça de TI</text:p>
          </table:table-cell>
          <table:table-cell table:number-columns-repeated="16375"/>
        </table:table-row>
        <table:table-row table:style-name="ro10">
          <table:table-cell table:number-columns-repeated="16384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" number:language="pt" number:country="BR">
      <number:number number:decimal-places="0"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</number:currency-style>
    <number:currency-style style:name="N37">
      <number:currency-symbol>R$</number:currency-symbol>
      <number:text> </number:text>
      <number:number number:decimal-places="2" number:min-integer-digits="1" number:grouping="true"/>
      <style:map style:condition="value()&gt;0" style:apply-style-name="N37P0"/>
      <style:map style:condition="value()&lt;0" style:apply-style-name="N37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Rose Jocely Lopes dos Santos Moreira</dc:creator>
    <meta:creation-date>2024-03-11T16:27:46Z</meta:creation-date>
    <dc:date>2024-03-25T15:46:0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