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5pt" style:use-optimal-row-height="tru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246.75pt" style:use-optimal-row-height="fals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32.5pt" style:use-optimal-row-height="false" fo:break-before="auto"/>
    </style:style>
    <style:style style:name="ro10" style:family="table-row">
      <style:table-row-properties style:row-height="204pt" style:use-optimal-row-height="false" fo:break-before="auto"/>
    </style:style>
    <style:style style:name="ro11" style:family="table-row">
      <style:table-row-properties style:row-height="242.25pt" style:use-optimal-row-height="true" fo:break-before="auto"/>
    </style:style>
    <style:style style:name="ro12" style:family="table-row">
      <style:table-row-properties style:row-height="363.75pt" style:use-optimal-row-height="false" fo:break-before="auto"/>
    </style:style>
    <style:style style:name="ro13" style:family="table-row">
      <style:table-row-properties style:row-height="222pt" style:use-optimal-row-height="fals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99.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oluçã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deia de Valo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cão Virtual</text:p>
          </table:table-cell>
          <table:table-cell office:value-type="string" table:style-name="ce5">
            <text:p>- Disponibilização de um canal de atendimento telepresencial ao público externo para tirar dúvidas e obter orientações relativas a processos;</text:p>
            <text:p>- Agilidade e eficiência do atendimento a advogados, partes de processos, membros do Ministério Público Eleitoral, Defensoria Pública da União e autoridades policiais atuantes nos processos judiciais em trâmite nos respectivos graus de jurisdição;</text:p>
            <text:p>- Desburocratização do acesso aos serviços da Justiça Eleitoral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esso Remoto</text:p>
            <text:p>(Via VPN)</text:p>
          </table:table-cell>
          <table:table-cell office:value-type="string" table:style-name="ce6">
            <text:p>- Permitir <text:s/>acesso externo a sistemas internos da Justiça Eleitoral, para os servidores em trabalho remoto, por meio do navegador de internet;</text:p>
            <text:p>- Aprimoramento da segurança com a utilização do duplo fator de autenticação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spaço do Servidor</text:p>
          </table:table-cell>
          <table:table-cell office:value-type="string" table:style-name="ce5">
            <text:p>- Disponibilização dos módulos de férias, capacitação, banco de horas, benefícios, contra cheque e frequência.</text:p>
            <text:p>- Aprimoramento, desburocratização e simplificação destes processos</text:p>
            <text:p>- Agilidade, otimização de recursos e ganho de eficiência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essoa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strutura redundante de serviços de TI</text:p>
          </table:table-cell>
          <table:table-cell office:value-type="string" table:style-name="ce6">
            <text:p>- Ambiente redundante do Data Center com requisitos de segurança e de disponibilidade;</text:p>
            <text:p>- Garantia do atendimento das demandas dos serviços essenciais e dos sistemas estratégicos do TRE-AC;</text:p>
            <text:p>- Solução de backup visando salvaguardar as informações digitais em local distinto do local primário do órgão;</text:p>
            <text:p>- Redundância e atendimento à continuidade do negócio, em caso de desastre</text:p>
            <text:p>- Replicação imediata dos dados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Ferramenta de edição colaborativa de documentos <text:s/>- Edite</text:p>
          </table:table-cell>
          <table:table-cell office:value-type="string" table:style-name="ce5">
            <text:p>- Solução que permite a edição de documentos (textos, planilhas e apresentações de forma colaborativa entre os servidores do TRE;</text:p>
            <text:p>- Disponibilizada na internet com acesso via duplo fator de autenticação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nfraestrutura de comunicação dos dados entre o TRE e Zonas Eleitorais</text:p>
          </table:table-cell>
          <table:table-cell office:value-type="string" table:style-name="ce6">
            <text:p>- Melhor eficiência e performance do backbone secundário;</text:p>
            <text:p>- Agilidade no atendimento aos eleitores e na disponibilidade de serviços às Zonas Eleitorais;</text:p>
            <text:p>- Redução das despesas com os contratos de TI pertinentes à comunicação de dados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Infraestrutura de Microinformática</text:p>
          </table:table-cell>
          <table:table-cell office:value-type="string" table:style-name="ce5">
            <text:p>- Atualização da infraestrutura de microinformática dos cartórios eleitorais e da Sede do TRE-AC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Painéis visuais<text:s/></text:p>
          </table:table-cell>
          <table:table-cell office:value-type="string" table:style-name="ce6">
            <text:p>- Espaço destinado a disponibilização de painéis estratégicos e gerenciais visando subsidiar a tomada de decisões e realização de planos de ações que promovam a melhoria da gestão corporativa, melhorando a comunicação e disseminação das informações por meio de business inteligence;</text:p>
            <text:p>- Disponibilizado para o público interno e externo na <text:s/>intranet e internet, respecitovamente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Gerencial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Sistema InfoDIP web</text:p>
          </table:table-cell>
          <table:table-cell office:value-type="string" table:style-name="ce5">
            <text:p>- Tem por finalidade permitir o encaminhamento, por via eletrônica, das comunicações de óbitos, suspensão e restabelecimento de direitos políticos, entre os órgãos comunicantes e o Tribunal Regional Eleitoral do Estado do Acre, de forma a conferir maior agilidade no processamento destas informações e redução de custos ao interessado e à Justiça Eleitoral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Cadastro Eleitoral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Sistema de Cadastro Eleitoral (ELO)</text:p>
          </table:table-cell>
          <table:table-cell office:value-type="string" table:style-name="ce6">
            <text:p>- Sistema de gestão dos dados cadastrais e da situação do eleitor, bem como de informações sobre comparecimento às urnas, justificativa eleitoral e convocações (mesários, apoio logístico, escrutinadores);</text:p>
            <text:p>- Registro e controle de débitos com a Justiça Eleitoral etc;</text:p>
            <text:p>- Agreações e controle de seções eleitorais;</text:p>
            <text:p>- Criação e extinção de local de votação;</text:p>
            <text:p>- Emissão de certidões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Cadastro Eleitoral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Sistema de gerenciamento de <text:s/>serviços de TI</text:p>
          </table:table-cell>
          <table:table-cell office:value-type="string" table:style-name="ce5">
            <text:p>- Melhor eficiência na gestão de serviços de TI;</text:p>
            <text:p>- Mapeamento dos processos de Gestão de Serviços: Disponibilidade, Capacidade, Nível de Serviço, Configuração, Liberação, Mudança, Eventos, Conhecimento, Gerenciamento de Continuidade de Serviços de TI, Gerenciamento do Catálogo de Serviços, Cumprimento de Requisições, Gerenciamento de Problemas e Gerenciamento de Incidentes</text:p>
            <text:p>- Automatização e implementação dos processos de Gerenciamento do Catálogo de serviços, Cumprimento de Requisições, Gerenciamento de Problemas e Gerenciamento de Incidentes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Sistema de gerenciamento de ativos de TI</text:p>
          </table:table-cell>
          <table:table-cell office:value-type="string" table:style-name="ce4">
            <text:p>- Otimização das atividades de manutenção de microcomputadores por meio da automação de processos</text:p>
            <text:p>- Ampliação da capacidade atual de execução de trabalho, sem aumento do quantitativo de pessoal</text:p>
            <text:p>- Redução do custo com as manutenções de equipamentos</text:p>
            <text:p>- Melhor eficiência na gestão de ativos de TI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Sistema de Gerenciamento de Dados Partidários (SGIP3)</text:p>
          </table:table-cell>
          <table:table-cell office:value-type="string" table:style-name="ce3">
            <text:p>- <text:s/>Sistema visa o gerenciamento das informações referentes a órgãos de direção de partidos políticos, de seus integrantes e delegados. Está disponível para utilização dos Cartórios Eleitorais <text:s/>para efetuar anotações de delegados municipais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Eleições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Sistema de Gestão por Competências (GESTCOM)</text:p>
          </table:table-cell>
          <table:table-cell office:value-type="string" table:style-name="ce4">
            <text:p>O Sistema de Gestão por Competências foi criado para auxiliar a Coordenadora de Gestão de Pessoas na manutenção dos dados coletados sobre conhecimentos e habilidades dos servidores, e para auxiliar na tomada de decisões sobre como aproveitar e melhorar as competências de quem trabalha no Tribunal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essoas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Sistema de Inspeções e Correições (SINCO)</text:p>
          </table:table-cell>
          <table:table-cell office:value-type="string" table:style-name="ce5">
            <text:p>- Ferramenta que permite a execução e registro dos trabalhos relativos aos procedimentos de correição ordinária e inspeções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Eleições</text:p>
          </table:table-cell>
          <table:table-cell table:number-columns-repeated="16380"/>
        </table:table-row>
        <table:table-row table:style-name="ro16">
          <table:table-cell office:value-type="string" table:style-name="ce4">
            <text:p>Sistema de Jurisprudência (SJUR)</text:p>
          </table:table-cell>
          <table:table-cell office:value-type="string" table:style-name="ce4">
            <text:p>- O Sistema de Jurisprudência, SJUR, constitui a principal forma de divulgação das Decisões do TSE e dos TREs, informações essas também disponíveis para acesso via internet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restação Jurisdicional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Sistema de Sanções para cumprimento de sentenças</text:p>
          </table:table-cell>
          <table:table-cell office:value-type="string" table:style-name="ce5">
            <text:p>- Objetiva o <text:s text:c="2"/>controle <text:s text:c="2"/>das <text:s text:c="2"/>sanções <text:s text:c="2"/>aplicadas pela Corte em substituição aos registros físicos e <text:s/>em <text:s text:c="2"/>planilhas <text:s text:c="2"/>eletrônicas, <text:s/>o que possibilita maior segurança, agilidade e eficiência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istema Eletrônico de Informação - SEI</text:p>
          </table:table-cell>
          <table:table-cell office:value-type="string" table:style-name="ce6">
            <text:p>- Melhoria da <text:s/>gestão dos documentos e processos administrativos eletrônicos</text:p>
            <text:p>- Agilidade na tramitação dos processos</text:p>
            <text:p>- Transparência e integração com o público externo</text:p>
            <text:p>- Funções e facilidades para os usuários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Eleições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Sistema PJE ( Processo Judicial Eletrônico) 2º Grau (Tribunal)</text:p>
          </table:table-cell>
          <table:table-cell office:value-type="string" table:style-name="ce5">
            <text:p>- Criar e gerenciar os processos judiciais eletrônicos do TRE-AC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18">
          <table:table-cell office:value-type="string" table:style-name="ce4">
            <text:p>Sistema PJE ( Processo Judicial Eletrônico) <text:s/>1º Grau (Zonas Eleitorais)</text:p>
          </table:table-cell>
          <table:table-cell office:value-type="string" table:style-name="ce6">
            <text:p>- Contempla todas as Zonas Eleitorais;</text:p>
            <text:p>- Realização de treinamentos presenciais do Sistema PJe para <text:s/>servidores das <text:s/>Zonas Eleitorais do Acre;</text:p>
            <text:p>- Disponibilização de material, atos normativos na intranet e internet do TRE-AC e TSE;</text:p>
            <text:p>- Todas as Zonas Eleitorais aptas à integração dos sistemas eleitorais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restação Jurisdicional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SARA (Serviço de videoconferência)</text:p>
          </table:table-cell>
          <table:table-cell office:value-type="string" table:style-name="ce8">
            <text:p>Ferramenta que permite a realização de reuniões, capacitações e audiências virtuais (videoconferências), permitindo, inclusive, a gravação dos eventos.</text:p>
          </table:table-cell>
          <table:table-cell office:value-type="string" table:style-name="ce7">
            <text:p>Aplicação</text:p>
          </table:table-cell>
          <table:table-cell office:value-type="string" table:style-name="ce7">
            <text:p>Tecnologia da Informação</text:p>
          </table:table-cell>
          <table:table-cell table:number-columns-repeated="16380"/>
        </table:table-row>
        <table:table-row table:style-name="ro20">
          <table:table-cell office:value-type="string" table:style-name="ce7">
            <text:p>TítuloNet</text:p>
          </table:table-cell>
          <table:table-cell office:value-type="string" table:style-name="ce8">
            <text:p>Permite que o eleitor possa iniciar o atendimento eleitoral, de forma virtual, de qualquer lugar, juntando os documentos pessoais, devendo comparecer pessoalmente, somente para a coleta biométrica.</text:p>
          </table:table-cell>
          <table:table-cell office:value-type="string" table:style-name="ce7">
            <text:p>Aplicação</text:p>
          </table:table-cell>
          <table:table-cell office:value-type="string" table:style-name="ce7">
            <text:p>Eleições</text:p>
          </table:table-cell>
          <table:table-cell table:number-columns-repeated="16380"/>
        </table:table-row>
        <table:table-row table:number-rows-repeated="104855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25T15:48:59Z</meta:creation-date>
    <dc:date>2024-03-25T15:48:5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