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úmero</text:p>
          </table:table-cell>
          <table:table-cell office:value-type="string" table:style-name="ce1">
            <text:p>Grau</text:p>
          </table:table-cell>
          <table:table-cell office:value-type="string" table:style-name="ce1">
            <text:p>Classe</text:p>
          </table:table-cell>
          <table:table-cell office:value-type="string" table:style-name="ce1">
            <text:p>Data da Situação</text:p>
          </table:table-cell>
          <table:table-cell office:value-type="string" table:style-name="ce1">
            <text:p>Situaç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94.2021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3-29T00:00:00" table:style-name="ce2">
            <text:p>29/03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94.2021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7-03T00:00:00" table:style-name="ce2">
            <text:p>03/07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6-3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2-12T00:00:00" table:style-name="ce2">
            <text:p>12/02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6-3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12-19T00:00:00" table:style-name="ce2">
            <text:p>19/12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75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8-16T00:00:00" table:style-name="ce2">
            <text:p>16/08/2023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75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98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8-15T00:00:00" table:style-name="ce2">
            <text:p>15/08/2023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98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8-15T00:00:00" table:style-name="ce2">
            <text:p>15/08/2023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90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7-14T00:00:00" table:style-name="ce2">
            <text:p>1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90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1-30T00:00:00" table:style-name="ce2">
            <text:p>30/01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72.2023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12-12T00:00:00" table:style-name="ce2">
            <text:p>12/12/2023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72.2023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7-31T00:00:00" table:style-name="ce2">
            <text:p>31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7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7-14T00:00:00" table:style-name="ce2">
            <text:p>1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7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9-21T00:00:00" table:style-name="ce2">
            <text:p>21/09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89-79.2020.6.01.0009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Criminal Eleitoral</text:p>
          </table:table-cell>
          <table:table-cell office:value-type="date" office:date-value="2023-04-14T00:00:00" table:style-name="ce2">
            <text:p>14/04/2023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89-79.2020.6.01.0009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Criminal Eleitoral</text:p>
          </table:table-cell>
          <table:table-cell office:value-type="date" office:date-value="2024-06-03T00:00:00" table:style-name="ce2">
            <text:p>03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2-52.2023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4-12T00:00:00" table:style-name="ce2">
            <text:p>12/04/2023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2-52.2023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2-21T00:00:00" table:style-name="ce2">
            <text:p>21/0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7-80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12-13T00:00:00" table:style-name="ce2">
            <text:p>13/12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7-80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5-21T00:00:00" table:style-name="ce2">
            <text:p>21/05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5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2-09-14T00:00:00" table:style-name="ce2">
            <text:p>1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5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4-05-27T00:00:00" table:style-name="ce2">
            <text:p>27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1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2-09-18T00:00:00" table:style-name="ce2">
            <text:p>18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1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4-08-30T00:00:00" table:style-name="ce2">
            <text:p>30/08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diane Castro Pires</meta:initial-creator>
    <dc:creator>Lidiane Castro Pires</dc:creator>
    <meta:creation-date>2025-03-27T17:31:40Z</meta:creation-date>
    <dc:date>2025-03-27T17:31:40Z</dc:date>
  </office:meta>
</office:document-meta>
</file>