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65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6.651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 table:null-year="1950"/>
      <table:table table:name="met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Classe</text:p>
          </table:table-cell>
          <table:table-cell table:style-name="Default" office:value-type="string" calcext:value-type="string">
            <text:p>Data da Situação</text:p>
          </table:table-cell>
          <table:table-cell office:value-type="string" calcext:value-type="string">
            <text:p>Situação</text:p>
          </table:table-cell>
        </table:table-row>
        <table:table-row table:style-name="ro1">
          <table:table-cell office:value-type="string" calcext:value-type="string">
            <text:p>0600003-21.2025.6.01.05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6-01-20" calcext:value-type="date">
            <text:p>2026-01-2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12-40.2025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6-03-03" calcext:value-type="date">
            <text:p>2026-03-0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67-03.2025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6-02-24" calcext:value-type="date">
            <text:p>2026-02-2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43-60.2025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3-19" calcext:value-type="date">
            <text:p>2026-03-1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48-82.2025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3-11" calcext:value-type="date">
            <text:p>2026-03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40-08.2025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6-03-17" calcext:value-type="date">
            <text:p>2026-03-1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32-43.2025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6-01-28" calcext:value-type="date">
            <text:p>2026-01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52-22.2025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3-03" calcext:value-type="date">
            <text:p>2026-03-0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57-56.2025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2-04" calcext:value-type="date">
            <text:p>2026-02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71-40.2025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1-28" calcext:value-type="date">
            <text:p>2026-01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58-41.2025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2-04" calcext:value-type="date">
            <text:p>2026-02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60-11.2025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2-02" calcext:value-type="date">
            <text:p>2026-02-0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54-86.2025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6-02-02" calcext:value-type="date">
            <text:p>2026-02-0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78-08.2025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1-20" calcext:value-type="date">
            <text:p>2026-01-2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62-78.2025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2-04" calcext:value-type="date">
            <text:p>2026-02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80-75.2025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1-20" calcext:value-type="date">
            <text:p>2026-01-2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59-26.2025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2-04" calcext:value-type="date">
            <text:p>2026-02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54-95.2025.6.01.0003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6-02-24" calcext:value-type="date">
            <text:p>2026-02-2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69-70.2025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1-28" calcext:value-type="date">
            <text:p>2026-01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68-85.2025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1-28" calcext:value-type="date">
            <text:p>2026-01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81-60.2025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1-20" calcext:value-type="date">
            <text:p>2026-01-2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87-67.2025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1-20" calcext:value-type="date">
            <text:p>2026-01-2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85-97.2025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2-27" calcext:value-type="date">
            <text:p>2026-02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88-06.2021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6-03-03" calcext:value-type="date">
            <text:p>2026-03-0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25-94.2025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2-26" calcext:value-type="date">
            <text:p>2026-02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84-15.2025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2-27" calcext:value-type="date">
            <text:p>2026-02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24-12.2025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2-26" calcext:value-type="date">
            <text:p>2026-02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86-82.2025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1-20" calcext:value-type="date">
            <text:p>2026-01-2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34-56.2025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2-26" calcext:value-type="date">
            <text:p>2026-02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27-64.2025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2-26" calcext:value-type="date">
            <text:p>2026-02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31-04.2025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2-26" calcext:value-type="date">
            <text:p>2026-02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35-41.2025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2-26" calcext:value-type="date">
            <text:p>2026-02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86-35.2023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6-03-04" calcext:value-type="date">
            <text:p>2026-03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77-80.2022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6-02-24" calcext:value-type="date">
            <text:p>2026-02-2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sigiloso(17204)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MPUGNAÇÃO DE MANDATO ELETIVO</text:p>
          </table:table-cell>
          <table:table-cell office:value-type="date" office:date-value="2026-03-02" calcext:value-type="date">
            <text:p>2026-03-0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84-34.2024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6-03-10" calcext:value-type="date">
            <text:p>2026-03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984-56.2024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DE INVESTIGAÇÃO JUDICIAL ELEITORAL</text:p>
          </table:table-cell>
          <table:table-cell office:value-type="date" office:date-value="2026-01-26" calcext:value-type="date">
            <text:p>2026-01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58-63.2024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6-03-11" calcext:value-type="date">
            <text:p>2026-03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04-17.2026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6-03-05" calcext:value-type="date">
            <text:p>2026-03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13-06.2026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CONSULTA</text:p>
          </table:table-cell>
          <table:table-cell office:value-type="date" office:date-value="2026-02-11" calcext:value-type="date">
            <text:p>2026-02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25-36.2025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6-02-12" calcext:value-type="date">
            <text:p>2026-02-1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19-13.2026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3-11" calcext:value-type="date">
            <text:p>2026-03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25-33.2025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3-04" calcext:value-type="date">
            <text:p>2026-03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39-23.2025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6-02-12" calcext:value-type="date">
            <text:p>2026-02-1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26-18.2025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3-04" calcext:value-type="date">
            <text:p>2026-03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55-80.2025.6.01.0003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1-28" calcext:value-type="date">
            <text:p>2026-01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56-65.2025.6.01.0003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1-28" calcext:value-type="date">
            <text:p>2026-01-28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24-48.2025.6.01.0007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3-04" calcext:value-type="date">
            <text:p>2026-03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50-58.2025.6.01.0003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2-12" calcext:value-type="date">
            <text:p>2026-02-1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49-73.2025.6.01.0003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2-12" calcext:value-type="date">
            <text:p>2026-02-1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36-77.2025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6-02-24" calcext:value-type="date">
            <text:p>2026-02-2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58-35.2025.6.01.0003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6-02-09" calcext:value-type="date">
            <text:p>2026-02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87-94.2025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6-01-29" calcext:value-type="date">
            <text:p>2026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51-43.2025.6.01.0003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2-12" calcext:value-type="date">
            <text:p>2026-02-1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52-19.2025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2-12" calcext:value-type="date">
            <text:p>2026-02-1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44-45.2025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3-19" calcext:value-type="date">
            <text:p>2026-03-1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97-41.2025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6-03-11" calcext:value-type="date">
            <text:p>2026-03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70-55.2025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2-09" calcext:value-type="date">
            <text:p>2026-02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05-18.2025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6-02-26" calcext:value-type="date">
            <text:p>2026-02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83-33.2025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6-03-04" calcext:value-type="date">
            <text:p>2026-03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69-61.2025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6-02-05" calcext:value-type="date">
            <text:p>2026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08-34.2020.6.01.0004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6-03-02" calcext:value-type="date">
            <text:p>2026-03-0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86-12.2025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6-01-29" calcext:value-type="date">
            <text:p>2026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72-16.2025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6-02-05" calcext:value-type="date">
            <text:p>2026-02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38-93.2025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3-11" calcext:value-type="date">
            <text:p>2026-03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11-13.2025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2-12" calcext:value-type="date">
            <text:p>2026-02-1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82-48.2025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6-03-04" calcext:value-type="date">
            <text:p>2026-03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47-67.2025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6-03-04" calcext:value-type="date">
            <text:p>2026-03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29-34.2025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3-11" calcext:value-type="date">
            <text:p>2026-03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28-49.2025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3-11" calcext:value-type="date">
            <text:p>2026-03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14-65.2025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2-12" calcext:value-type="date">
            <text:p>2026-02-1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40-12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6-02-12" calcext:value-type="date">
            <text:p>2026-02-1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43-64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6-01-27" calcext:value-type="date">
            <text:p>2026-01-27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48-79.2025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2-12" calcext:value-type="date">
            <text:p>2026-02-1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78-23.2025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6-02-04" calcext:value-type="date">
            <text:p>2026-02-04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06-88.2025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2-12" calcext:value-type="date">
            <text:p>2026-02-1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26-79.2025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3-11" calcext:value-type="date">
            <text:p>2026-03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372-15.2024.6.01.0003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6-01-29" calcext:value-type="date">
            <text:p>2026-01-2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32-86.2025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3-11" calcext:value-type="date">
            <text:p>2026-03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33-71.2025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3-11" calcext:value-type="date">
            <text:p>2026-03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30-19.2025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3-11" calcext:value-type="date">
            <text:p>2026-03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36-26.2025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3-11" calcext:value-type="date">
            <text:p>2026-03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70-13.2025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OPAGANDA PARTIDÁRIA</text:p>
          </table:table-cell>
          <table:table-cell office:value-type="date" office:date-value="2026-02-03" calcext:value-type="date">
            <text:p>2026-02-0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37-11.2025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3-11" calcext:value-type="date">
            <text:p>2026-03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183-46.2024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6-02-02" calcext:value-type="date">
            <text:p>2026-02-0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82-64.2024.6.01.0006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6-03-11" calcext:value-type="date">
            <text:p>2026-03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507-09.2024.6.01.0009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6-02-26" calcext:value-type="date">
            <text:p>2026-02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1322-21.2024.6.01.0004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5-09-09" calcext:value-type="date">
            <text:p>2025-09-09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779-12.2024.6.01.0006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6-03-12" calcext:value-type="date">
            <text:p>2026-03-1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05-26.2026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6-03-10" calcext:value-type="date">
            <text:p>2026-03-10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05-02.2026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6-03-05" calcext:value-type="date">
            <text:p>2026-03-05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843-76.2020.6.01.000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6-02-22" calcext:value-type="date">
            <text:p>2026-02-22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sigiloso(20985)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HABEAS CORPUS CRIMINAL</text:p>
          </table:table-cell>
          <table:table-cell office:value-type="date" office:date-value="2026-03-03" calcext:value-type="date">
            <text:p>2026-03-0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sigiloso(20986)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HABEAS CORPUS CRIMINAL</text:p>
          </table:table-cell>
          <table:table-cell office:value-type="date" office:date-value="2026-03-11" calcext:value-type="date">
            <text:p>2026-03-11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sigiloso(20987)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HABEAS CORPUS CRIMINAL</text:p>
          </table:table-cell>
          <table:table-cell office:value-type="date" office:date-value="2026-02-26" calcext:value-type="date">
            <text:p>2026-02-26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10-42.2026.6.01.0003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6-03-13" calcext:value-type="date">
            <text:p>2026-03-13</text:p>
          </table:table-cell>
          <table:table-cell office:value-type="string" calcext:value-type="string">
            <text:p>Julgados</text:p>
          </table:table-cell>
        </table:table-row>
        <table:table-row table:style-name="ro1">
          <table:table-cell office:value-type="string" calcext:value-type="string">
            <text:p>0600017-62.2025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25" calcext:value-type="date">
            <text:p>2025-06-25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07-18.2025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16" calcext:value-type="date">
            <text:p>2025-06-16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14-10.2025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20" calcext:value-type="date">
            <text:p>2025-06-20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24-54.2025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7-02" calcext:value-type="date">
            <text:p>2025-07-02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12-40.2025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20" calcext:value-type="date">
            <text:p>2025-06-20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18-47.2025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25" calcext:value-type="date">
            <text:p>2025-06-25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33-16.2025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7-08" calcext:value-type="date">
            <text:p>2025-07-08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32-31.2025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7-07" calcext:value-type="date">
            <text:p>2025-07-07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26-24.2025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7-03" calcext:value-type="date">
            <text:p>2025-07-03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34-98.2025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7-08" calcext:value-type="date">
            <text:p>2025-07-08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31-43.2025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51-40.2025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28" calcext:value-type="date">
            <text:p>2025-06-28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57-47.2025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32-28.2025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31-46.2025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7-07" calcext:value-type="date">
            <text:p>2025-07-07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32-43.2025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28" calcext:value-type="date">
            <text:p>2025-06-28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55-77.2025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53-10.2025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30" calcext:value-type="date">
            <text:p>2025-06-30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70-46.2025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7-03" calcext:value-type="date">
            <text:p>2025-07-03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54-95.2025.6.01.0003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11-06" calcext:value-type="date">
            <text:p>2025-11-06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74-68.2025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9-03" calcext:value-type="date">
            <text:p>2025-09-03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04-17.2026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6-02-17" calcext:value-type="date">
            <text:p>2026-02-17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13-06.2026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CONSULTA</text:p>
          </table:table-cell>
          <table:table-cell office:value-type="date" office:date-value="2026-01-30" calcext:value-type="date">
            <text:p>2026-01-30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25-36.2025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26" calcext:value-type="date">
            <text:p>2025-06-26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19-13.2026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2-08" calcext:value-type="date">
            <text:p>2026-02-08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06-10.2024.6.01.05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office:value-type="date" office:date-value="2026-02-12" calcext:value-type="date">
            <text:p>2026-02-12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18-28.2026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6-02-05" calcext:value-type="date">
            <text:p>2026-02-05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06-96.2026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6-02-04" calcext:value-type="date">
            <text:p>2026-02-04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07-96.2026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6-01-23" calcext:value-type="date">
            <text:p>2026-01-23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08-81.2026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1-23" calcext:value-type="date">
            <text:p>2026-01-23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17-43.2026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AÇÃO DE JUSTIFICAÇÃO DE DESFILIAÇÃO PARTIDÁRIA/PERDA DE CARGO ELETIVO</text:p>
          </table:table-cell>
          <table:table-cell office:value-type="date" office:date-value="2026-02-04" calcext:value-type="date">
            <text:p>2026-02-04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39-23.2025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9-29" calcext:value-type="date">
            <text:p>2025-09-29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08-18.2025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1-31" calcext:value-type="date">
            <text:p>2025-01-31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27-09.2025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7-03" calcext:value-type="date">
            <text:p>2025-07-03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96-56.2025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28" calcext:value-type="date">
            <text:p>2025-06-28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98-26.2025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28" calcext:value-type="date">
            <text:p>2025-06-28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87-94.2025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26" calcext:value-type="date">
            <text:p>2025-06-26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108-70.2025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7-03" calcext:value-type="date">
            <text:p>2025-07-03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82-72.2025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15" calcext:value-type="date">
            <text:p>2025-06-15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97-41.2025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28" calcext:value-type="date">
            <text:p>2025-06-28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105-18.2025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7-03" calcext:value-type="date">
            <text:p>2025-07-03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83-33.2025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12-18" calcext:value-type="date">
            <text:p>2025-12-18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69-61.2025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7-03" calcext:value-type="date">
            <text:p>2025-07-03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95-71.2025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27" calcext:value-type="date">
            <text:p>2025-06-27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86-12.2025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23" calcext:value-type="date">
            <text:p>2025-06-23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91-34.2025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26" calcext:value-type="date">
            <text:p>2025-06-26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106-03.2025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7-03" calcext:value-type="date">
            <text:p>2025-07-03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60-84.2025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7-08" calcext:value-type="date">
            <text:p>2025-07-08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72-16.2025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7-04" calcext:value-type="date">
            <text:p>2025-07-04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109-55.2025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7-04" calcext:value-type="date">
            <text:p>2025-07-04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82-48.2025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12-18" calcext:value-type="date">
            <text:p>2025-12-18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80-05.2025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15" calcext:value-type="date">
            <text:p>2025-06-15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147-67.2025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8-28" calcext:value-type="date">
            <text:p>2025-08-28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99-11.2025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29" calcext:value-type="date">
            <text:p>2025-06-29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100-93.2025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30" calcext:value-type="date">
            <text:p>2025-06-30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78-23.2025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7-08" calcext:value-type="date">
            <text:p>2025-07-08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102-63.2025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30" calcext:value-type="date">
            <text:p>2025-06-30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90-49.2025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26" calcext:value-type="date">
            <text:p>2025-06-26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196-11.2025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ELEITORAIS</text:p>
          </table:table-cell>
          <table:table-cell office:value-type="date" office:date-value="2025-11-17" calcext:value-type="date">
            <text:p>2025-11-17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103-48.2025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5-06-30" calcext:value-type="date">
            <text:p>2025-06-30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210-92.2025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MANDADO DE SEGURANÇA CÍVEL</text:p>
          </table:table-cell>
          <table:table-cell office:value-type="date" office:date-value="2025-12-30" calcext:value-type="date">
            <text:p>2025-12-30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05-26.2026.6.01.000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6-02-18" calcext:value-type="date">
            <text:p>2026-02-18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05-02.2026.6.01.00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office:value-type="date" office:date-value="2026-02-18" calcext:value-type="date">
            <text:p>2026-02-18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843-76.2020.6.01.0001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6-02-22" calcext:value-type="date">
            <text:p>2026-02-22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sigiloso(20985)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HABEAS CORPUS CRIMINAL</text:p>
          </table:table-cell>
          <table:table-cell office:value-type="date" office:date-value="2026-02-27" calcext:value-type="date">
            <text:p>2026-02-27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sigiloso(20986)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HABEAS CORPUS CRIMINAL</text:p>
          </table:table-cell>
          <table:table-cell office:value-type="date" office:date-value="2026-02-26" calcext:value-type="date">
            <text:p>2026-02-26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sigiloso(20987)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HABEAS CORPUS CRIMINAL</text:p>
          </table:table-cell>
          <table:table-cell office:value-type="date" office:date-value="2026-02-26" calcext:value-type="date">
            <text:p>2026-02-26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31-27.2026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CONSULTA</text:p>
          </table:table-cell>
          <table:table-cell office:value-type="date" office:date-value="2026-02-27" calcext:value-type="date">
            <text:p>2026-02-27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33-94.2026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office:value-type="date" office:date-value="2026-03-05" calcext:value-type="date">
            <text:p>2026-03-05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38-19.2026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AÇÃO DE JUSTIFICAÇÃO DE DESFILIAÇÃO PARTIDÁRIA/PERDA DE CARGO ELETIVO</text:p>
          </table:table-cell>
          <table:table-cell office:value-type="date" office:date-value="2026-03-09" calcext:value-type="date">
            <text:p>2026-03-09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10-42.2026.6.01.0003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office:value-type="date" office:date-value="2026-03-12" calcext:value-type="date">
            <text:p>2026-03-12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41-71.2026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HABEAS CORPUS CRIMINAL</text:p>
          </table:table-cell>
          <table:table-cell office:value-type="date" office:date-value="2026-03-11" calcext:value-type="date">
            <text:p>2026-03-11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43-41.2026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AÇÃO DE JUSTIFICAÇÃO DE DESFILIAÇÃO PARTIDÁRIA/PERDA DE CARGO ELETIVO</text:p>
          </table:table-cell>
          <table:table-cell office:value-type="date" office:date-value="2026-03-16" calcext:value-type="date">
            <text:p>2026-03-16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47-78.2026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MANDADO DE SEGURANÇA CÍVEL</text:p>
          </table:table-cell>
          <table:table-cell office:value-type="date" office:date-value="2026-03-18" calcext:value-type="date">
            <text:p>2026-03-18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sigiloso(21030)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office:value-type="date" office:date-value="2026-03-20" calcext:value-type="date">
            <text:p>2026-03-20</text:p>
          </table:table-cell>
          <table:table-cell office:value-type="string" calcext:value-type="string">
            <text:p>Casos Novos</text:p>
          </table:table-cell>
        </table:table-row>
        <table:table-row table:style-name="ro1">
          <table:table-cell office:value-type="string" calcext:value-type="string">
            <text:p>0600001-77.2026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table:style-name="Default"/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01-65.2026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table:style-name="Default"/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02-56.2026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table:style-name="Default"/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02-68.2026.6.01.0002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table:style-name="Default"/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03-41.2026.6.01.0006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table:style-name="Default"/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06-10.2024.6.01.0509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AÇÃO PENAL ELEITORAL</text:p>
          </table:table-cell>
          <table:table-cell table:style-name="Default"/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18-28.2026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table:style-name="Default"/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06-96.2026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table:style-name="Default"/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07-96.2026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QUERIMENTO DE REGULARIZAÇÃO DE OMISSÃO DE PRESTAÇÃO DE CONTAS ELEITORAIS</text:p>
          </table:table-cell>
          <table:table-cell table:style-name="Default"/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08-81.2026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table:style-name="Default"/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17-43.2026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AÇÃO DE JUSTIFICAÇÃO DE DESFILIAÇÃO PARTIDÁRIA/PERDA DE CARGO ELETIVO</text:p>
          </table:table-cell>
          <table:table-cell table:style-name="Default"/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03-47.2026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table:style-name="Default"/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02-62.2026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table:style-name="Default"/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04-35.2026.6.01.0003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table:style-name="Default"/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05-17.2026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table:style-name="Default"/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02-50.2026.6.01.0008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table:style-name="Default"/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04-32.2026.6.01.0004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table:style-name="Default"/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09-51.2026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table:style-name="Default"/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05-20.2026.6.01.0003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table:style-name="Default"/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03-50.2026.6.01.0003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table:style-name="Default"/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11-21.2026.6.01.000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PRESTAÇÃO DE CONTAS ANUAL</text:p>
          </table:table-cell>
          <table:table-cell table:style-name="Default"/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31-27.2026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CONSULTA</text:p>
          </table:table-cell>
          <table:table-cell table:style-name="Default"/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33-94.2026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QUERIMENTO DE REGULARIZAÇÃO DE OMISSÃO DE PRESTAÇÃO DE CONTAS ANUAL</text:p>
          </table:table-cell>
          <table:table-cell table:style-name="Default"/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37-34.2026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table:style-name="Default"/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35-64.2026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table:style-name="Default"/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36-49.2026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table:style-name="Default"/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34-79.2026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PRESTAÇÃO DE CONTAS ANUAL</text:p>
          </table:table-cell>
          <table:table-cell table:style-name="Default"/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38-19.2026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AÇÃO DE JUSTIFICAÇÃO DE DESFILIAÇÃO PARTIDÁRIA/PERDA DE CARGO ELETIVO</text:p>
          </table:table-cell>
          <table:table-cell table:style-name="Default"/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41-71.2026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HABEAS CORPUS CRIMINAL</text:p>
          </table:table-cell>
          <table:table-cell table:style-name="Default"/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43-41.2026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AÇÃO DE JUSTIFICAÇÃO DE DESFILIAÇÃO PARTIDÁRIA/PERDA DE CARGO ELETIVO</text:p>
          </table:table-cell>
          <table:table-cell table:style-name="Default"/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0600047-78.2026.6.01.0000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MANDADO DE SEGURANÇA CÍVEL</text:p>
          </table:table-cell>
          <table:table-cell table:style-name="Default"/>
          <table:table-cell office:value-type="string" calcext:value-type="string">
            <text:p>Suspensos</text:p>
          </table:table-cell>
        </table:table-row>
        <table:table-row table:style-name="ro1">
          <table:table-cell office:value-type="string" calcext:value-type="string">
            <text:p>sigiloso(21030)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RECURSO ELEITORAL</text:p>
          </table:table-cell>
          <table:table-cell table:style-name="Default"/>
          <table:table-cell office:value-type="string" calcext:value-type="string">
            <text:p>Suspenso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 style:data-style-name="N2" text:time-value="08:51:29.325676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4T08:51:39.339946400</dc:date>
    <meta:editing-duration>PT3M20S</meta:editing-duration>
    <meta:editing-cycles>2</meta:editing-cycles>
    <meta:generator>LibreOffice/26.2.0.3$Windows_X86_64 LibreOffice_project/620$Build-3</meta:generator>
    <meta:document-statistic meta:table-count="1" meta:cell-count="988" meta:object-count="0"/>
  </office:meta>
</office:document-meta>
</file>