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6.651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 table:null-year="1950"/>
      <table:table table:name="met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Classe</text:p>
          </table:table-cell>
          <table:table-cell table:style-name="Default" office:value-type="string" calcext:value-type="string">
            <text:p>Data da Situação</text:p>
          </table:table-cell>
          <table:table-cell office:value-type="string" calcext:value-type="string">
            <text:p>Situação</text:p>
          </table:table-cell>
        </table:table-row>
        <table:table-row table:style-name="ro1">
          <table:table-cell office:value-type="string" calcext:value-type="string">
            <text:p>0600843-3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1-7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15-6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48-1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87-4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8-19.2022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11-3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82-2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0-7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1-3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1" calcext:value-type="date">
            <text:p>2025-02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41-6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12-6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0-4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27-7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53-2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3" calcext:value-type="date">
            <text:p>2025-05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17-3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91-9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7" calcext:value-type="date">
            <text:p>2025-06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1-0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0-0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85-7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70-1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2-8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7-0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4" calcext:value-type="date">
            <text:p>2025-04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04-9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6-6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41-2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09-6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92-7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3-2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21-2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2" calcext:value-type="date">
            <text:p>2025-06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88-4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19-0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1" calcext:value-type="date">
            <text:p>2025-02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49-3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14-7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9-3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8-4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1" calcext:value-type="date">
            <text:p>2025-02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48-0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4-78.2021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7-6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3" calcext:value-type="date">
            <text:p>2025-05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6-5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1-0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7-1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87-5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2-6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1-9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36-3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75-3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1-3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18-1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0-1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35-5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11-2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6-0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74-5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0-1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4-6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0-6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39-5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15-1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49-9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5-08-08" calcext:value-type="date">
            <text:p>2025-08-0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51-0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2-3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1-4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3-7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2-3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0-5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40-7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31-7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06-0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05-7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8-0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2-9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8-3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11-7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86-6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2-8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46-8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4-5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30-3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6-7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38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27-8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09-5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6-2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8" calcext:value-type="date">
            <text:p>2025-03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23-3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28-1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25-0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8-9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1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1-1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3-5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1-4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79-7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8-8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62-3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6" calcext:value-type="date">
            <text:p>2025-03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9-3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6-3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72-8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8-4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0-1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4-9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5-4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3-1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8-7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6-17" calcext:value-type="date">
            <text:p>2025-06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3-8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3-9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10-09" calcext:value-type="date">
            <text:p>2025-10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7-5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7-1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4" calcext:value-type="date">
            <text:p>2025-04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8-5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7-0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6-8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6-3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9-0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3-28" calcext:value-type="date">
            <text:p>2025-03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4-5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5-5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1-0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3-6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6-2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33-9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9-15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40-3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8-74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16" calcext:value-type="date">
            <text:p>2025-05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6-07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9-59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4-0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62-9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8-08" calcext:value-type="date">
            <text:p>2025-08-0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1-5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6-75.2021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11-21" calcext:value-type="date">
            <text:p>2025-11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84-0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9-7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26-9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3-52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7-9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4" calcext:value-type="date">
            <text:p>2025-04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4-1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7-36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8-2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8-4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8" calcext:value-type="date">
            <text:p>2025-03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1-29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5-9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3-1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5-4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1-5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95-3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6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7-6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4" calcext:value-type="date">
            <text:p>2025-04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22-6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7-80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6-51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3-96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90-1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97-9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65-5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5-66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0-88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7-4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73-7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73-6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06-6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39-9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63-8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64-6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2-14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30-9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4-3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74-5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4-8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96-1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95-2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60-2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2-1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3-26" calcext:value-type="date">
            <text:p>2025-03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1-8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4" calcext:value-type="date">
            <text:p>2025-04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1-5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1" calcext:value-type="date">
            <text:p>2025-02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46-8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5-4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0-31.2020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11-10" calcext:value-type="date">
            <text:p>2025-11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5-9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6-62.2023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7-9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9-24" calcext:value-type="date">
            <text:p>2025-09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5-6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5-6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66-7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7-3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9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4-5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6-01-26" calcext:value-type="date">
            <text:p>2026-01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6-8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4-8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21" calcext:value-type="date">
            <text:p>2025-02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08-7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40-3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37-8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2" calcext:value-type="date">
            <text:p>2025-06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05-2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88-3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33-4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0-8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10-13" calcext:value-type="date">
            <text:p>2025-10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36-4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9-6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91-8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2-7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4" calcext:value-type="date">
            <text:p>2025-04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29-5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2-69.2023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9-0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9-3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08-2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04-4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6-7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1-40.2023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0-4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35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7-91.2023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7-3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8-7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3-9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7-6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81-4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4-5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41-6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57-2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5-4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49-4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6" calcext:value-type="date">
            <text:p>2025-03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25-1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3-2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8-9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07" calcext:value-type="date">
            <text:p>2025-03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76-2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7-1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6-7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06-1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1" calcext:value-type="date">
            <text:p>2025-02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2-4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72-8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34-3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03-0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6-5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96-6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7-8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9-6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SUSPENSÃO DE ÓRGÃO PARTIDÁRIO</text:p>
          </table:table-cell>
          <table:table-cell office:value-type="date" office:date-value="2025-06-05" calcext:value-type="date">
            <text:p>2025-06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3-2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1" calcext:value-type="date">
            <text:p>2025-03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6-5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1-7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0-4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3-7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2-1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5-8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6" calcext:value-type="date">
            <text:p>2025-04-0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9-0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5-2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3-3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8" calcext:value-type="date">
            <text:p>2025-04-0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1-5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0-5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3" calcext:value-type="date">
            <text:p>2025-03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1-4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1" calcext:value-type="date">
            <text:p>2025-03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7-1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96-4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7-7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9-7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8-7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30" calcext:value-type="date">
            <text:p>2025-05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3-9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7-0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4" calcext:value-type="date">
            <text:p>2025-02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0-1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1-9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1" calcext:value-type="date">
            <text:p>2025-03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0-6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5" calcext:value-type="date">
            <text:p>2025-03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8-1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7" calcext:value-type="date">
            <text:p>2025-03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1-5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6" calcext:value-type="date">
            <text:p>2025-03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93-9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2-5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1-8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0-3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7-7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3-4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4-0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2-3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28-5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0-4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SUSPENSÃO DE ÓRGÃO PARTIDÁRIO</text:p>
          </table:table-cell>
          <table:table-cell office:value-type="date" office:date-value="2025-06-05" calcext:value-type="date">
            <text:p>2025-06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92-0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6" calcext:value-type="date">
            <text:p>2025-03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1-9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2" calcext:value-type="date">
            <text:p>2025-03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2-1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8-4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0-7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6" calcext:value-type="date">
            <text:p>2025-03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6-8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5-4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6-0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3" calcext:value-type="date">
            <text:p>2025-04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2-8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6-6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3-13" calcext:value-type="date">
            <text:p>2025-03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7-4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9-3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2-6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18-0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3-7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2" calcext:value-type="date">
            <text:p>2025-04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19-8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6-2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8-3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5-6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2" calcext:value-type="date">
            <text:p>2025-03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3-0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7-2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22-4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0-6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2-8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4-8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2-7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8-7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4-4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2-19" calcext:value-type="date">
            <text:p>2025-02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3-6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8" calcext:value-type="date">
            <text:p>2025-03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25-9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2" calcext:value-type="date">
            <text:p>2025-03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8-6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0" calcext:value-type="date">
            <text:p>2025-04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1-0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7-3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29-3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2-5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9-8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1-2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8-2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0-0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4" calcext:value-type="date">
            <text:p>2025-07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4-7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1" calcext:value-type="date">
            <text:p>2025-03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1-4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10-3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4" calcext:value-type="date">
            <text:p>2025-04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7-0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1-7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5-4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6-2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0-2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3-1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1" calcext:value-type="date">
            <text:p>2025-03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4-9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2-19" calcext:value-type="date">
            <text:p>2025-02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4-5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9-1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4-24" calcext:value-type="date">
            <text:p>2025-04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4-3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3-3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8" calcext:value-type="date">
            <text:p>2025-03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2-7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8-8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6-0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3-5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6-2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1-6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6-7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6" calcext:value-type="date">
            <text:p>2025-03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4-5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0" calcext:value-type="date">
            <text:p>2025-04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5-0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6" calcext:value-type="date">
            <text:p>2025-04-0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8-2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6-05" calcext:value-type="date">
            <text:p>2025-06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0-2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9-1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2-2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7-5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29" calcext:value-type="date">
            <text:p>2025-05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6-9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3" calcext:value-type="date">
            <text:p>2025-03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4-3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3" calcext:value-type="date">
            <text:p>2025-03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2-2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9-6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25" calcext:value-type="date">
            <text:p>2025-03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27-6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6-85.2020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10-30" calcext:value-type="date">
            <text:p>2025-10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30-70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5-06" calcext:value-type="date">
            <text:p>2025-05-0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31-55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9-09" calcext:value-type="date">
            <text:p>2025-09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7-98.2021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7-07" calcext:value-type="date">
            <text:p>2025-07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9-85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7-04" calcext:value-type="date">
            <text:p>2025-07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32-40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7-07" calcext:value-type="date">
            <text:p>2025-07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97-80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9-08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SUSPENSÃO DE ÓRGÃO PARTIDÁRIO</text:p>
          </table:table-cell>
          <table:table-cell office:value-type="date" office:date-value="2025-02-19" calcext:value-type="date">
            <text:p>2025-02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09-0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3-7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6-2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3" calcext:value-type="date">
            <text:p>2025-06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9-1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9-2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0-0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9-4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4-05" calcext:value-type="date">
            <text:p>2025-04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40-9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1-9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5-3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7-4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3-0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4-7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4-9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2-7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5-5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6-6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8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52-82.2022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11-03" calcext:value-type="date">
            <text:p>2025-11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0-5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1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8-1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7-2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3-8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8-3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6-4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81-4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4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59-7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2-7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3-1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4-4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8-1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50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1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42-9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1-9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6-1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7-8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70-1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1-7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53-7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48-5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3-8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90-0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10-4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7-0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5-8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99-6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5-3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8-6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04-8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49-3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7-2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73-6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74-4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60-1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77-0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00-5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26-5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06-5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6-6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20-8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0-9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67-1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96-0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15-6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56-3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30" calcext:value-type="date">
            <text:p>2025-04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05-2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1-9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01-8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91-3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61-0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72-7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4-0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4-0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95-3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3" calcext:value-type="date">
            <text:p>2025-06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55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60-6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29-0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9-5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08-2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17-4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8" calcext:value-type="date">
            <text:p>2025-06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58-5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93-5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65-4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95-2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34-2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91-9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46-3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1-2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01-3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22-0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00-6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08-8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6-9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64-5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30" calcext:value-type="date">
            <text:p>2025-04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78-0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10-5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07-8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30" calcext:value-type="date">
            <text:p>2025-04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43-3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27-8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7-0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14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71-1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41-7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61-1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49-9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7-5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13-0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00-9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75-3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08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39-0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98-3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3" calcext:value-type="date">
            <text:p>2025-06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42-1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79-3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33-4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3-1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22-6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418-3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6-16" calcext:value-type="date">
            <text:p>2025-06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07-9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76-7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20-4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63-7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90-5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37-2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52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19-5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91-4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19-1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12-2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73-7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44-6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27-8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59-4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59-4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74-5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33-9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81-5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54-7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03-5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50-3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00-0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04-3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7" calcext:value-type="date">
            <text:p>2025-04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404-5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77-6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11-3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13-5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91-9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55-0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17-8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06-0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05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24-3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57-7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72-9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13-5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61-6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82-9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59-9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15-7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88-9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31-2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90-6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12-7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6-16" calcext:value-type="date">
            <text:p>2025-06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71-6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5-06-16" calcext:value-type="date">
            <text:p>2025-06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36-5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83-7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78-5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29-5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27-4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10-21" calcext:value-type="date">
            <text:p>2025-10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85-3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99-7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417-5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6-16" calcext:value-type="date">
            <text:p>2025-06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64-1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3" calcext:value-type="date">
            <text:p>2025-06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11-8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70-2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41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20-5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76-3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87-1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58-6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84-6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30" calcext:value-type="date">
            <text:p>2025-04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20-9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16-5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92-3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81-0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414-9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 ESPECIAL</text:p>
          </table:table-cell>
          <table:table-cell office:value-type="date" office:date-value="2025-12-15" calcext:value-type="date">
            <text:p>2025-12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01-4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78-4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23-0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28-7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30" calcext:value-type="date">
            <text:p>2025-04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35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02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77-6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7" calcext:value-type="date">
            <text:p>2025-04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75-0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85-4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407-0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406-2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5" calcext:value-type="date">
            <text:p>2025-04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0-42.2022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11-03" calcext:value-type="date">
            <text:p>2025-11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82-3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8-8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29-5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6-1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49-4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49-8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39-9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05-6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95-8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71-4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34-3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75-4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54-6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80-2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8" calcext:value-type="date">
            <text:p>2025-06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44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86-3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45-6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46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7-17" calcext:value-type="date">
            <text:p>2025-07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53-7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30" calcext:value-type="date">
            <text:p>2025-04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88-3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40-2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045-0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411-4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1-7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6-6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6-5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98-5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9-9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7204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date" office:date-value="2026-03-02" calcext:value-type="date">
            <text:p>2026-03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0-1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6-8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1-3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9-7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8-6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3-0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3-6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5-2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8" calcext:value-type="date">
            <text:p>2025-04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1-7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3-4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0-9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5-3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5-06-18" calcext:value-type="date">
            <text:p>2025-06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5-1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4-7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7-8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8-2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13-7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90-8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5-3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0-5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0-4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5-0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4-7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4-9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1-6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3-2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2-0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6" calcext:value-type="date">
            <text:p>2025-06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7-3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5-5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4-5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95-5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0-4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6-8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3" calcext:value-type="date">
            <text:p>2025-06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5-6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9-9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0-3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1-3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8-3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2" calcext:value-type="date">
            <text:p>2025-06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7-8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6-5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2-2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6-4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5-2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5-1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1-5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4-7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9-1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2" calcext:value-type="date">
            <text:p>2025-07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8-8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1-2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8-6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4-4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8-3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9-5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2-0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5-5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7" calcext:value-type="date">
            <text:p>2025-07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7-8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2-0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0-3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2" calcext:value-type="date">
            <text:p>2025-07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7-4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1-7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9-5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2" calcext:value-type="date">
            <text:p>2025-07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2-1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9-1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8" calcext:value-type="date">
            <text:p>2025-04-0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9-8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2-5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5-6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3-5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4-2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96-8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5-1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2-5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6-4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5-6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5-3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94-2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0-3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3-8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7-6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4-08" calcext:value-type="date">
            <text:p>2025-04-0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9-6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3-1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9-8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6-8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0-3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9-0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7-3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1-3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3-9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4-3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9" calcext:value-type="date">
            <text:p>2025-06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0-8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10" calcext:value-type="date">
            <text:p>2025-05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3-4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12-8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6-9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0-9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2" calcext:value-type="date">
            <text:p>2025-07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3-4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3-9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7-0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7" calcext:value-type="date">
            <text:p>2025-01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8-06.2021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6-03-03" calcext:value-type="date">
            <text:p>2026-03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2-6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2" calcext:value-type="date">
            <text:p>2025-07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3-3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4-6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7-9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3" calcext:value-type="date">
            <text:p>2025-06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28-4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97-7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2-1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2" calcext:value-type="date">
            <text:p>2025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3-0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5-9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1-8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0-5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3-6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2-1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4-4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1-4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7-6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8-3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0-7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6-2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5-2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4-8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2" calcext:value-type="date">
            <text:p>2025-06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9-7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4-3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93-8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1-5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92-9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5-6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0-8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8-8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6-3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4-4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7" calcext:value-type="date">
            <text:p>2025-07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7-3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8-6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8-7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7" calcext:value-type="date">
            <text:p>2025-01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6-4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6-6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97-2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3" calcext:value-type="date">
            <text:p>2025-04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7-3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0-5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8-7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6-9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2" calcext:value-type="date">
            <text:p>2025-07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7-0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8-2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7-4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8-5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2" calcext:value-type="date">
            <text:p>2025-06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1-4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4-1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5-7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2" calcext:value-type="date">
            <text:p>2025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2-6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2" calcext:value-type="date">
            <text:p>2025-07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18-9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29-2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7-4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4-3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8-2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8-9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9-3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3" calcext:value-type="date">
            <text:p>2025-04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6-1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6-4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2-7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3-9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9-0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3-4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2" calcext:value-type="date">
            <text:p>2025-06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2-4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9-7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1-7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7" calcext:value-type="date">
            <text:p>2025-05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2-7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0-4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6-1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5-07-30" calcext:value-type="date">
            <text:p>2025-07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4-1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3-9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1-1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4" calcext:value-type="date">
            <text:p>2025-06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9-9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7-2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4-2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2-6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37-6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0-2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8" calcext:value-type="date">
            <text:p>2025-07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7-0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2-7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3-6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4-1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33-1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98-5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58-3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9-3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6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24-0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6-9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1-5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8" calcext:value-type="date">
            <text:p>2025-07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96-8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8-2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0-4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31-4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4" calcext:value-type="date">
            <text:p>2025-07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3-5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56-1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0-0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0-9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34-9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30-6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7-1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3-2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84-7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00-7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74-8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4-8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90-8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1-9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51-4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21" calcext:value-type="date">
            <text:p>2025-07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5-2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30" calcext:value-type="date">
            <text:p>2025-04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51-8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09-4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50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8" calcext:value-type="date">
            <text:p>2025-07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9-8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5-9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9-24" calcext:value-type="date">
            <text:p>2025-09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36-6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21" calcext:value-type="date">
            <text:p>2025-07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3-6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8-1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6-3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9-7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59-2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5-07-18" calcext:value-type="date">
            <text:p>2025-07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5-1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9-01" calcext:value-type="date">
            <text:p>2025-09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64-8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3" calcext:value-type="date">
            <text:p>2025-04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48-3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08-1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94-1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79-5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9-9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28-4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9-4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42-8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26-3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12-9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53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41-4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5-6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0-1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43-1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04-7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4" calcext:value-type="date">
            <text:p>2025-06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22-3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93-4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3" calcext:value-type="date">
            <text:p>2025-04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8-8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25-4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73-5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43-6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54-9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17-6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3-5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8" calcext:value-type="date">
            <text:p>2025-07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9-1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10-30" calcext:value-type="date">
            <text:p>2025-10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3-0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25" calcext:value-type="date">
            <text:p>2025-07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1-8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44-5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92-5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30-1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87-3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8-05" calcext:value-type="date">
            <text:p>2025-08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02-0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8-2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9-24" calcext:value-type="date">
            <text:p>2025-09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5-7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3" calcext:value-type="date">
            <text:p>2025-04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3-2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7-4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18-5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03-3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2-7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4-1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06-4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10-30" calcext:value-type="date">
            <text:p>2025-10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47-0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4-3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6-03-10" calcext:value-type="date">
            <text:p>2026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33-2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5-8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7-07" calcext:value-type="date">
            <text:p>2025-07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1-3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0-0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6-2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54-4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2-8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34-0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8" calcext:value-type="date">
            <text:p>2025-07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8-9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12-4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4-0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6-7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6-24" calcext:value-type="date">
            <text:p>2025-06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83-9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9-8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6-2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4-5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99-4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31-9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55-8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0-2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6-0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3-7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8-5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1-3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9-24" calcext:value-type="date">
            <text:p>2025-09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2-9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2-2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9-10" calcext:value-type="date">
            <text:p>2025-09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7-5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7-07" calcext:value-type="date">
            <text:p>2025-07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1-0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3-2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0-7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4-8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10-30" calcext:value-type="date">
            <text:p>2025-10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24-6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56-6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5-4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7-1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3-8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1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8-0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9-6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6-8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8-6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6-3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4" calcext:value-type="date">
            <text:p>2025-06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39-3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14-1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2-4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0" calcext:value-type="date">
            <text:p>2025-06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1-1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0-3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4" calcext:value-type="date">
            <text:p>2025-06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36-7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2-6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10-20" calcext:value-type="date">
            <text:p>2025-10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1-7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4" calcext:value-type="date">
            <text:p>2025-06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7-6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0-5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4" calcext:value-type="date">
            <text:p>2025-06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20-2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5-7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4-4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9-6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4-8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6-5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8-7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47-9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6-7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05" calcext:value-type="date">
            <text:p>2025-05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80-8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0-4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0-5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9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7-4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4-3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6-1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8-4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8-6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1-2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0-8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3" calcext:value-type="date">
            <text:p>2025-04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7-8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4" calcext:value-type="date">
            <text:p>2025-07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2-1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3-0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6-0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24" calcext:value-type="date">
            <text:p>2025-06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7-3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6-5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1-7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64-3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5-3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8-0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8" calcext:value-type="date">
            <text:p>2025-07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58-2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13-7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6-04" calcext:value-type="date">
            <text:p>2025-06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9-1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3" calcext:value-type="date">
            <text:p>2025-04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41-2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9" calcext:value-type="date">
            <text:p>2025-02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3-2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4-7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5-27" calcext:value-type="date">
            <text:p>2025-05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2-3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9" calcext:value-type="date">
            <text:p>2025-05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12-7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4" calcext:value-type="date">
            <text:p>2025-05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4-0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9-4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1-2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5-27" calcext:value-type="date">
            <text:p>2025-05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37-8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2-2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0-8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9" calcext:value-type="date">
            <text:p>2025-02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4-7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8-2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5-3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3" calcext:value-type="date">
            <text:p>2025-05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0-7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4" calcext:value-type="date">
            <text:p>2025-05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4-9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4" calcext:value-type="date">
            <text:p>2025-03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46-5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08-3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6" calcext:value-type="date">
            <text:p>2025-05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9-7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4" calcext:value-type="date">
            <text:p>2025-03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11-9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4" calcext:value-type="date">
            <text:p>2025-05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4643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5-03-27" calcext:value-type="date">
            <text:p>2025-03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9-1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4-5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6-1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3-5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4" calcext:value-type="date">
            <text:p>2025-03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7-4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6" calcext:value-type="date">
            <text:p>2025-02-0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5-9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4" calcext:value-type="date">
            <text:p>2025-05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30-9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0-9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47-3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6-9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9-4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8-3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8-8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3-0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1-4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38-7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3" calcext:value-type="date">
            <text:p>2025-04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8-1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4" calcext:value-type="date">
            <text:p>2025-03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0-6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33-5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9-3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0-4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3-26" calcext:value-type="date">
            <text:p>2025-03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2-2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2-8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21" calcext:value-type="date">
            <text:p>2025-05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8-2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2-5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7-4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2-7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2-9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1" calcext:value-type="date">
            <text:p>2025-01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19-6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7-5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7-3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11-05" calcext:value-type="date">
            <text:p>2025-11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4-8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48-2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8-6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4" calcext:value-type="date">
            <text:p>2025-04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8-6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4" calcext:value-type="date">
            <text:p>2025-03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5-1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7-8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36-0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2-0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7" calcext:value-type="date">
            <text:p>2025-06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0102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7-11" calcext:value-type="date">
            <text:p>2025-07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5-6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5-22" calcext:value-type="date">
            <text:p>2025-05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9-0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4" calcext:value-type="date">
            <text:p>2025-03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1-3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7-6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6-4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0-8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09-2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4" calcext:value-type="date">
            <text:p>2025-05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3-4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7-3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07-5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9-5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4" calcext:value-type="date">
            <text:p>2025-04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8-9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5-7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1-5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4-2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23" calcext:value-type="date">
            <text:p>2025-05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0-8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4" calcext:value-type="date">
            <text:p>2025-03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6-6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06-6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5-2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4" calcext:value-type="date">
            <text:p>2025-03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31-8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6" calcext:value-type="date">
            <text:p>2025-02-0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7-2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8-1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4-3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6-26" calcext:value-type="date">
            <text:p>2025-06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0-6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5" calcext:value-type="date">
            <text:p>2025-05-1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54-2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3-1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23" calcext:value-type="date">
            <text:p>2025-05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0-1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5-2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29" calcext:value-type="date">
            <text:p>2025-05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4-4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9" calcext:value-type="date">
            <text:p>2025-05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5-2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5-21" calcext:value-type="date">
            <text:p>2025-05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5-7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6-7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39-5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4-8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8-0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85-4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1-8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9-1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3" calcext:value-type="date">
            <text:p>2025-05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43-9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2-3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45-6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9" calcext:value-type="date">
            <text:p>2025-02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10-0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5-14" calcext:value-type="date">
            <text:p>2025-05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3-0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5-8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69-9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32-6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0-0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9-2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4" calcext:value-type="date">
            <text:p>2025-03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5-61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7-20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9" calcext:value-type="date">
            <text:p>2025-03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7-21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8-85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5-50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9" calcext:value-type="date">
            <text:p>2025-03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5-51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4-37.2024.6.01.0510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5-06-06" calcext:value-type="date">
            <text:p>2025-06-0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6-35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9" calcext:value-type="date">
            <text:p>2025-03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4-66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2-09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0-38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000042-38.2013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8-19" calcext:value-type="date">
            <text:p>2025-08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0-74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7-12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4" calcext:value-type="date">
            <text:p>2025-02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37-47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7-83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94-65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9" calcext:value-type="date">
            <text:p>2025-03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2-96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1-82.2024.6.01.0510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5-06-06" calcext:value-type="date">
            <text:p>2025-06-0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6-27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7-30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6-36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1-8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9-1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4-9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9-3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13" calcext:value-type="date">
            <text:p>2025-05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000035-33.2019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4-10" calcext:value-type="date">
            <text:p>2025-04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0-0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07-14" calcext:value-type="date">
            <text:p>2025-07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5-3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5-04-11" calcext:value-type="date">
            <text:p>2025-04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0-0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4-1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3-1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5-7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3-3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0-5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0-8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9" calcext:value-type="date">
            <text:p>2025-02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1-1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7-0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 ESPECIAL</text:p>
          </table:table-cell>
          <table:table-cell office:value-type="date" office:date-value="2025-07-21" calcext:value-type="date">
            <text:p>2025-07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4-7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6-4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8-2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9-5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6-1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18-3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0-9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1-6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5" calcext:value-type="date">
            <text:p>2025-02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7-4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5-0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34-8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3-2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7-7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3-5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2-9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1-9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1-5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8-6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52-0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2-2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9-6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00-1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7-6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7-8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0-7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40-8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7-80.2022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6-02-24" calcext:value-type="date">
            <text:p>2026-02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8-4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3-1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9-1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66-8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2-3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0-5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8-3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33-5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5-04-04" calcext:value-type="date">
            <text:p>2025-04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75-9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1-29" calcext:value-type="date">
            <text:p>2025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65-5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5-02-25" calcext:value-type="date">
            <text:p>2025-02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2-7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2-8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19" calcext:value-type="date">
            <text:p>2025-05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8-5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20" calcext:value-type="date">
            <text:p>2025-05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1-02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3-31" calcext:value-type="date">
            <text:p>2025-03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74-31.2024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3-26" calcext:value-type="date">
            <text:p>2025-03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6-5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30" calcext:value-type="date">
            <text:p>2025-07-3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8-6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08" calcext:value-type="date">
            <text:p>2025-07-0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0-47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6-90.2024.6.01.000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12-04" calcext:value-type="date">
            <text:p>2025-1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92-51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11-12" calcext:value-type="date">
            <text:p>2025-11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0-95.2024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13-61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4-11" calcext:value-type="date">
            <text:p>2025-04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8-4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21" calcext:value-type="date">
            <text:p>2025-07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0-7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0-62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7-24" calcext:value-type="date">
            <text:p>2025-07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7-87.2024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5-13" calcext:value-type="date">
            <text:p>2025-05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22-89.2024.6.01.000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7-21" calcext:value-type="date">
            <text:p>2025-07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42-32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10-21" calcext:value-type="date">
            <text:p>2025-10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30-68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7-31" calcext:value-type="date">
            <text:p>2025-07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2-15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1-29" calcext:value-type="date">
            <text:p>2026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9-3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21" calcext:value-type="date">
            <text:p>2025-07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6-18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27" calcext:value-type="date">
            <text:p>2025-05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5-24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21" calcext:value-type="date">
            <text:p>2025-07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68-14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11-11" calcext:value-type="date">
            <text:p>2025-11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5-50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11-11" calcext:value-type="date">
            <text:p>2025-11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6-19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27" calcext:value-type="date">
            <text:p>2025-05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6-7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31" calcext:value-type="date">
            <text:p>2025-07-3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4-1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5-02-21" calcext:value-type="date">
            <text:p>2025-02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2-8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9-35.2021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RIMINAL ELEITORAL</text:p>
          </table:table-cell>
          <table:table-cell office:value-type="date" office:date-value="2025-09-26" calcext:value-type="date">
            <text:p>2025-09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58-3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SPECIAL ELEITORAL</text:p>
          </table:table-cell>
          <table:table-cell office:value-type="date" office:date-value="2025-01-28" calcext:value-type="date">
            <text:p>2025-01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64-74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29" calcext:value-type="date">
            <text:p>2025-05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97-30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4" calcext:value-type="date">
            <text:p>2025-02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30-71.2022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3" calcext:value-type="date">
            <text:p>2025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6-2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8-27" calcext:value-type="date">
            <text:p>2025-08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3-0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7-1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24" calcext:value-type="date">
            <text:p>2025-02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218-12.2022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26" calcext:value-type="date">
            <text:p>2025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9-27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12-05" calcext:value-type="date">
            <text:p>2025-1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6-8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8-21" calcext:value-type="date">
            <text:p>2025-08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9-80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20" calcext:value-type="date">
            <text:p>2025-05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00-62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5-13" calcext:value-type="date">
            <text:p>2025-05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89-33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4-22" calcext:value-type="date">
            <text:p>2025-04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63-89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3-28" calcext:value-type="date">
            <text:p>2025-03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2-6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12-17" calcext:value-type="date">
            <text:p>2025-12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7-3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9" calcext:value-type="date">
            <text:p>2025-03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3-2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6" calcext:value-type="date">
            <text:p>2025-07-1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52-35.2024.6.01.0004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4-08" calcext:value-type="date">
            <text:p>2025-04-0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04-2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51-4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9-18" calcext:value-type="date">
            <text:p>2025-09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5-6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0001)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RIMINAL ELEITORAL</text:p>
          </table:table-cell>
          <table:table-cell office:value-type="date" office:date-value="2025-11-24" calcext:value-type="date">
            <text:p>2025-11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29-31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3-07" calcext:value-type="date">
            <text:p>2025-03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9-57.2024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3-18" calcext:value-type="date">
            <text:p>2025-03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09-92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5-29" calcext:value-type="date">
            <text:p>2025-05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12-9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6-9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10" calcext:value-type="date">
            <text:p>2025-04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5-4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8" calcext:value-type="date">
            <text:p>2025-06-1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95-94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5" calcext:value-type="date">
            <text:p>2025-06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0-2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1" calcext:value-type="date">
            <text:p>2025-06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53-45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65-59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5" calcext:value-type="date">
            <text:p>2025-06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9-0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1-0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9-25" calcext:value-type="date">
            <text:p>2025-09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10-2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5-02-14" calcext:value-type="date">
            <text:p>2025-02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8-63.2022.6.01.0004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RIMINAL ELEITORAL</text:p>
          </table:table-cell>
          <table:table-cell office:value-type="date" office:date-value="2025-10-07" calcext:value-type="date">
            <text:p>2025-10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116-87.2022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14" calcext:value-type="date">
            <text:p>2025-07-1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99-76.2024.6.01.0007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8-08" calcext:value-type="date">
            <text:p>2025-08-0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13-09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11-10" calcext:value-type="date">
            <text:p>2025-11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4-39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5-20" calcext:value-type="date">
            <text:p>2025-05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3-4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6-02-02" calcext:value-type="date">
            <text:p>2026-02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40-1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6-71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43-6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1-27" calcext:value-type="date">
            <text:p>2026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3-2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24" calcext:value-type="date">
            <text:p>2025-07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413-94.2022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23" calcext:value-type="date">
            <text:p>2025-07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7-75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MANDADO DE SEGURANÇA CÍVEL</text:p>
          </table:table-cell>
          <table:table-cell office:value-type="date" office:date-value="2025-07-22" calcext:value-type="date">
            <text:p>2025-07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4-54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8-28" calcext:value-type="date">
            <text:p>2025-08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99-77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7-24" calcext:value-type="date">
            <text:p>2025-07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0-26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3-7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9-12" calcext:value-type="date">
            <text:p>2025-09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6-35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4-8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4-09" calcext:value-type="date">
            <text:p>2025-04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4-92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25" calcext:value-type="date">
            <text:p>2025-07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05-07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5-02-05" calcext:value-type="date">
            <text:p>2025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40-46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10-07" calcext:value-type="date">
            <text:p>2025-10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1-7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7-28" calcext:value-type="date">
            <text:p>2025-07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0-02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28-91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8-28" calcext:value-type="date">
            <text:p>2025-08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1-3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22-54.2024.6.01.000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6-23" calcext:value-type="date">
            <text:p>2025-06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8-2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4-3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02-07" calcext:value-type="date">
            <text:p>2025-02-0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606-85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1-21" calcext:value-type="date">
            <text:p>2025-01-2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227-65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5-07-04" calcext:value-type="date">
            <text:p>2025-07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80-44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452-76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9-10.2024.6.01.000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2-13" calcext:value-type="date">
            <text:p>2025-02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3800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20056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QUEBRA DE SIGILO DE DADOS E/OU TELEFÔNICO</text:p>
          </table:table-cell>
          <table:table-cell office:value-type="date" office:date-value="2025-03-25" calcext:value-type="date">
            <text:p>2025-03-2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9698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CAUTELAR INOMINADA CRIMINAL</text:p>
          </table:table-cell>
          <table:table-cell office:value-type="date" office:date-value="2025-04-29" calcext:value-type="date">
            <text:p>2025-04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0321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7890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QUEBRA DE SIGILO DE DADOS E/OU TELEFÔNICO</text:p>
          </table:table-cell>
          <table:table-cell office:value-type="date" office:date-value="2025-05-13" calcext:value-type="date">
            <text:p>2025-05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65-2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QUEBRA DE SIGILO DE DADOS E/OU TELEFÔNICO</text:p>
          </table:table-cell>
          <table:table-cell office:value-type="date" office:date-value="2025-06-17" calcext:value-type="date">
            <text:p>2025-06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43-3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1-7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6" calcext:value-type="date">
            <text:p>2024-07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15-6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7-2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8-1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87-4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8-19.2022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2-11-22" calcext:value-type="date">
            <text:p>2022-11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11-3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82-2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0-7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1-3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41-6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12-6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0-4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27-7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53-2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17-3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91-9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81-0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0-0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85-7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70-1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82-8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30" calcext:value-type="date">
            <text:p>2024-11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87-0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04-9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6-6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1-2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6" calcext:value-type="date">
            <text:p>2024-09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09-6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92-7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3-2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21-2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88-4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19-0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49-3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14-7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09-3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1-24" calcext:value-type="date">
            <text:p>2024-01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08-4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1-24" calcext:value-type="date">
            <text:p>2024-01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48-0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4-78.2021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1-07-15" calcext:value-type="date">
            <text:p>2021-07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07-6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1-24" calcext:value-type="date">
            <text:p>2024-01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6-5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1-0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1-24" calcext:value-type="date">
            <text:p>2024-01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7-1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87-5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2-6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03-12" calcext:value-type="date">
            <text:p>2024-03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1-9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36-3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75-3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01-3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01-16" calcext:value-type="date">
            <text:p>2024-01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18-1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0-1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35-5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11-2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6-0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74-5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0-1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1-24" calcext:value-type="date">
            <text:p>2024-01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4-6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0-6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39-5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6" calcext:value-type="date">
            <text:p>2024-09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15-1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9-9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51-0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2-3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1-4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3-7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2-3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0-5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40-7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31-7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7" calcext:value-type="date">
            <text:p>2024-09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06-0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05-7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8-0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2-9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8-3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11-7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86-6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2-8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46-8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4-5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30-3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6-7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38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27-8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09-5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6-2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23-3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28-1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25-0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8-9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1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1-1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3-5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1-4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79-7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8-8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62-3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9-3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6-3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72-8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8-4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0-1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4-9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5-4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3-1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8-7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2" calcext:value-type="date">
            <text:p>2024-10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3-8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3-9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3" calcext:value-type="date">
            <text:p>2024-10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7-5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7-1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8-5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7-0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6-8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6-3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9-0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5" calcext:value-type="date">
            <text:p>2024-10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4-5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5-5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1-0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3-6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6-2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33-9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9-15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3-05-24" calcext:value-type="date">
            <text:p>2023-05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0-3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6" calcext:value-type="date">
            <text:p>2024-09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8-74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6-07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9-59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4-0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62-9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1-5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6-75.2021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3-08-16" calcext:value-type="date">
            <text:p>2023-08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84-0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9-7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26-9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3-52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7-9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6-31.2021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1-02-12" calcext:value-type="date">
            <text:p>2021-02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4-1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7-36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8-03" calcext:value-type="date">
            <text:p>2023-08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8-2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8-4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1-29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3-07-27" calcext:value-type="date">
            <text:p>2023-07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5-9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3-1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5-4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1-5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95-3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6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4" calcext:value-type="date">
            <text:p>2024-06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7-6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22-6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7-80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3-11-22" calcext:value-type="date">
            <text:p>2023-11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6-51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3-08-03" calcext:value-type="date">
            <text:p>2023-08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3-96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3-07-27" calcext:value-type="date">
            <text:p>2023-07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90-1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97-9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65-5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5-66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3-07-27" calcext:value-type="date">
            <text:p>2023-07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0-88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8-08" calcext:value-type="date">
            <text:p>2023-08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7-4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06-07" calcext:value-type="date">
            <text:p>2024-06-0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73-7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73-6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06-6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39-9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63-8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64-6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2-14.2023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3-07-27" calcext:value-type="date">
            <text:p>2023-07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30-9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7" calcext:value-type="date">
            <text:p>2024-09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4-3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74-5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4-8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96-1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95-2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60-2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2-1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15" calcext:value-type="date">
            <text:p>2024-07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1-8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1-5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46-8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5-4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0-31.2020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0-11-06" calcext:value-type="date">
            <text:p>2020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5-9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6-62.2023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7-9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30" calcext:value-type="date">
            <text:p>2024-06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5-6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5-6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66-7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7-3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9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84-5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16" calcext:value-type="date">
            <text:p>2024-12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6-8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4-8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08-7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40-3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37-8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05-2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88-3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33-4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7" calcext:value-type="date">
            <text:p>2024-09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0-8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4" calcext:value-type="date">
            <text:p>2024-07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36-4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9-6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91-8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82-7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29-5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2-69.2023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8-03" calcext:value-type="date">
            <text:p>2023-08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9-0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4" calcext:value-type="date">
            <text:p>2024-07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9-3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08-2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04-4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6-7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16" calcext:value-type="date">
            <text:p>2024-07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1-40.2023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0-4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35-0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7-91.2023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8-24" calcext:value-type="date">
            <text:p>2023-08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7-3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8-7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3-9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16" calcext:value-type="date">
            <text:p>2024-07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7-6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81-4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4-58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41-6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57-21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5-4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49-44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25-1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3-2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8-95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76-2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7-1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6-7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06-1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2-4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72-87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34-30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7" calcext:value-type="date">
            <text:p>2024-09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03-0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6-52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96-63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7-8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9-6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SUSPENSÃO DE ÓRGÃO PARTIDÁRIO</text:p>
          </table:table-cell>
          <table:table-cell office:value-type="date" office:date-value="2024-08-20" calcext:value-type="date">
            <text:p>2024-08-2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3-2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6-5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1-7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0-4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3-7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2-1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5-8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9-0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5-2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3-3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1-5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0-5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1-4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7-1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96-4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7-7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9-7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8-7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3-9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7-0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0" calcext:value-type="date">
            <text:p>2024-09-2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0-1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1-9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0-6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8-1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1-5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93-9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2-5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1-8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0-3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7-7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3-4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4-0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2-3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28-5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0-4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SUSPENSÃO DE ÓRGÃO PARTIDÁRIO</text:p>
          </table:table-cell>
          <table:table-cell office:value-type="date" office:date-value="2024-08-21" calcext:value-type="date">
            <text:p>2024-08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92-0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1-9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2-1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8-4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0-7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6-8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5-4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6-0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2-8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6-6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10-03" calcext:value-type="date">
            <text:p>2024-10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7-4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5" calcext:value-type="date">
            <text:p>2024-10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9-3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2-6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18-0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3-7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19-8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6-2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8-3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11" calcext:value-type="date">
            <text:p>2024-10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5-6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3-0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7-2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22-4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0-6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2-8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4-8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2-7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8-7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4-4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3-6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25-9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8-6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1-0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7-3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29-3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2-5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9-8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1-2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8-2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0-0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4-7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1-4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10-3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7-0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1-7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5-44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6-2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0-2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3-1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6" calcext:value-type="date">
            <text:p>2024-09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4-9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29" calcext:value-type="date">
            <text:p>2024-09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4-5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9-1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08-30" calcext:value-type="date">
            <text:p>2024-08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4-3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3-3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2-7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8-8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6-0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3-55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6-2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1-6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6-7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4-50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5-09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8-2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8-29" calcext:value-type="date">
            <text:p>2024-08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0-22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9-1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2-2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7-58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6-91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4-3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2-27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9-63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27-66.2024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6-85.2020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1-06-08" calcext:value-type="date">
            <text:p>2021-06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30-70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31-55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16" calcext:value-type="date">
            <text:p>2024-12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7-98.2021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2-04-20" calcext:value-type="date">
            <text:p>2022-04-2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9-85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32-40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16" calcext:value-type="date">
            <text:p>2024-12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97-80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9-08.2024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SUSPENSÃO DE ÓRGÃO PARTIDÁRIO</text:p>
          </table:table-cell>
          <table:table-cell office:value-type="date" office:date-value="2024-08-13" calcext:value-type="date">
            <text:p>2024-08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09-0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61-78.2021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03-7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06-2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9-1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6" calcext:value-type="date">
            <text:p>2024-07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9-2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0-0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9-4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4-06-14" calcext:value-type="date">
            <text:p>2024-06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40-9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30" calcext:value-type="date">
            <text:p>2024-07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1-9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5-3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7-4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26" calcext:value-type="date">
            <text:p>2024-07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3-0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4" calcext:value-type="date">
            <text:p>2024-07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4-7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4-9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25" calcext:value-type="date">
            <text:p>2024-07-2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2-7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5-5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6-6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25" calcext:value-type="date">
            <text:p>2024-07-2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8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26" calcext:value-type="date">
            <text:p>2024-07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52-82.2022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3-10-10" calcext:value-type="date">
            <text:p>2023-10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0-5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24" calcext:value-type="date">
            <text:p>2024-07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1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30" calcext:value-type="date">
            <text:p>2024-07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8-1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7-2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3-8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8-3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6-4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81-4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4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59-7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2-7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3-1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84-4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8-1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50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1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2-9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1-9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6-1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7-8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70-1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1-7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53-7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48-5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3-8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90-0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10-4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7-0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5-8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99-6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85-3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8-6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04-8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49-3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7-2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73-6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74-4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60-1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77-0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9-1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00-5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26-5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06-5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6-6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20-8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0-9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67-1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96-0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15-6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56-3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05-2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81-9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01-8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91-3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61-0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72-7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4-0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4-0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95-3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55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0-6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29-0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9-5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08-2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17-4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58-5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93-5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65-4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95-2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34-2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91-9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80-5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6-3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1-2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01-3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22-0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00-6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08-8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6-9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64-5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78-0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10-5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07-8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43-3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27-8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87-0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14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71-1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41-7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61-1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49-9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7-5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13-0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00-9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75-3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08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39-0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98-3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42-1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3" calcext:value-type="date">
            <text:p>2024-10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79-3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33-4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3-1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22-6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418-3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07-9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76-7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20-4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63-7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90-5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37-2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52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19-5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91-4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19-1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12-2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73-7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4-6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27-8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59-4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59-4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74-5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33-9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81-5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54-7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03-5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50-3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00-0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04-3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404-5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77-6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11-3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13-5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91-9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55-0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17-8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06-0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05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24-3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57-7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72-9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13-5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61-6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82-9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59-9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15-7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88-9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31-2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98-9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09-17" calcext:value-type="date">
            <text:p>2024-09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90-6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12-7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71-6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8" calcext:value-type="date">
            <text:p>2024-10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36-5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83-7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78-5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29-5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27-4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27" calcext:value-type="date">
            <text:p>2024-09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85-3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99-7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417-5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64-1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11-8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22" calcext:value-type="date">
            <text:p>2024-09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70-2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41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20-5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24" calcext:value-type="date">
            <text:p>2024-09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76-3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87-1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58-6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84-6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20-9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16-5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92-3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81-0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9821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date" office:date-value="2024-12-17" calcext:value-type="date">
            <text:p>2024-12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414-9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 ESPECIAL</text:p>
          </table:table-cell>
          <table:table-cell office:value-type="date" office:date-value="2024-11-08" calcext:value-type="date">
            <text:p>2024-11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01-4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78-4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23-0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26" calcext:value-type="date">
            <text:p>2024-09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28-7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35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2" calcext:value-type="date">
            <text:p>2024-10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02-3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77-6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75-0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0-29" calcext:value-type="date">
            <text:p>2024-10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85-46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407-0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406-2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0-42.2022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4-03-25" calcext:value-type="date">
            <text:p>2024-03-2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04-26.2022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4-03-11" calcext:value-type="date">
            <text:p>2024-03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82-3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88-8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29-5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86-1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49-4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9-87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39-9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05-6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95-8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71-4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34-3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2" calcext:value-type="date">
            <text:p>2024-10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75-4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54-6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49-8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08-30" calcext:value-type="date">
            <text:p>2024-08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80-2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44-2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86-31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65-5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45-6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5" calcext:value-type="date">
            <text:p>2024-10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346-4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53-79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88-32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0-2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045-0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411-44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1-7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6-6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6-5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98-5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9-9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7204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date" office:date-value="2024-12-19" calcext:value-type="date">
            <text:p>2024-12-1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0-1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6-8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1" calcext:value-type="date">
            <text:p>2024-09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1-3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9-7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8-6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3-0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3-6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5-2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1-7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3-4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0-9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5-3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5-1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4-7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7-8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8-2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13-7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90-8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5-3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0-5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0-4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5-0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4-7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4-9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1-6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3-2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2-0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7-3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5-5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4-5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95-5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0-4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1-94.2021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1-03-29" calcext:value-type="date">
            <text:p>2021-03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000005-44.2018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18-03-21" calcext:value-type="date">
            <text:p>2018-03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6-8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5-6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9-9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0-3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1-3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8-3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7-8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6-5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2-2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6-4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5-2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5-1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1-5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4-7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9-1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8-8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0-31" calcext:value-type="date">
            <text:p>2024-10-3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1-2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8-6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4-4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8-3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9-5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2-0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5-5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7-8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4-4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2-0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0-3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7-4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1-7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9-5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2-1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9-1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9-8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8-06" calcext:value-type="date">
            <text:p>2024-08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2-5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5-6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3-5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4-2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96-8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5-1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4" calcext:value-type="date">
            <text:p>2024-07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2-5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6-4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5-6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5-3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94-2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0-3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3-8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7-6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9-6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3-1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9-8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1" calcext:value-type="date">
            <text:p>2024-09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6-8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0-3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26" calcext:value-type="date">
            <text:p>2024-07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9-0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11" calcext:value-type="date">
            <text:p>2024-07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7-3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1-3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3-9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4-3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0-8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12" calcext:value-type="date">
            <text:p>2024-07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3-4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12-8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6-9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4" calcext:value-type="date">
            <text:p>2024-07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0-9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3-4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3-9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7-0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8-06.2021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19-05-23" calcext:value-type="date">
            <text:p>2019-05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2-6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3-3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4-6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7-9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28-4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97-7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2-1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3-0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5-9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1-8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0-5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1" calcext:value-type="date">
            <text:p>2024-11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3-6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0-04" calcext:value-type="date">
            <text:p>2024-10-0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2-1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4-4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1-4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7-6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8-3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0-7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1" calcext:value-type="date">
            <text:p>2024-09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6-2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5-2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4-8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9-7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0-31" calcext:value-type="date">
            <text:p>2024-10-3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4-3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93-8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1-5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1" calcext:value-type="date">
            <text:p>2024-09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92-9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5-6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0-8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8-8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6-3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4-4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7-3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8-6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8-7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6-4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6-6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97-22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7-3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0-5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8-7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6-9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7-0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8-2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7-4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8-5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1-4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4-1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5-7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2-6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18-9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29-27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7-4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4-3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8-2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8-94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7" calcext:value-type="date">
            <text:p>2024-09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9-3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4" calcext:value-type="date">
            <text:p>2024-09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6-19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6-4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2-7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3-9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9-0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3-46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2-4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1" calcext:value-type="date">
            <text:p>2024-09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9-71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1-75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2-70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0-4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6-18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4-13.2024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1" calcext:value-type="date">
            <text:p>2024-09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3-9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1-1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9-9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7-2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4-2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2-6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37-6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0-2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7-0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2-7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3-6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4-1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33-1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98-5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58-3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3" calcext:value-type="date">
            <text:p>2024-10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9-3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6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24-0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6-9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1-5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96-8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8-2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0-4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31-4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3-5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7" calcext:value-type="date">
            <text:p>2024-10-0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56-1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0-0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0-9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34-9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30-6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7-1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3-2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84-7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00-7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74-8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4-8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90-8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1-9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51-4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5-2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51-8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09-4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50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9-8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5-9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36-6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3-6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8-1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6-3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9-7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59-2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85-1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64-8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48-3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08-1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94-1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79-5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9-9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28-4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9-4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42-8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26-3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12-9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53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41-4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5-6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0-1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43-1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04-7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22-3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93-4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8-8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25-4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73-5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43-6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54-9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17-6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3-5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9-1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1-27" calcext:value-type="date">
            <text:p>2024-11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3-0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1-8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7" calcext:value-type="date">
            <text:p>2024-10-0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44-5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92-5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30-1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87-3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02-0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8-2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1-25" calcext:value-type="date">
            <text:p>2024-11-2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5-7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3-2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30" calcext:value-type="date">
            <text:p>2024-07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7-4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1-22" calcext:value-type="date">
            <text:p>2024-11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18-5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03-3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2-7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7" calcext:value-type="date">
            <text:p>2024-10-0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4-1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06-4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47-0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5" calcext:value-type="date">
            <text:p>2024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84-3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10" calcext:value-type="date">
            <text:p>2024-12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33-2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5-8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1-3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0-0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7" calcext:value-type="date">
            <text:p>2024-10-0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6-2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54-4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2-8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34-0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8-9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12-4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4-0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6-72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83-9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9-8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6-2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4-5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99-4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31-9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55-8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09-30" calcext:value-type="date">
            <text:p>2024-09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9-16.2022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2-10-05" calcext:value-type="date">
            <text:p>2022-10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0-2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6-0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3-7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8-5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1-3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2-9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4" calcext:value-type="date">
            <text:p>2024-06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2-2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7-5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1-0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3-2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0-7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4-8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24-6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56-6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30" calcext:value-type="date">
            <text:p>2024-09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5-4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87-1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3-8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1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8-0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9" calcext:value-type="date">
            <text:p>2024-06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9-6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0-29" calcext:value-type="date">
            <text:p>2024-10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6-8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11" calcext:value-type="date">
            <text:p>2024-07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8-6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11" calcext:value-type="date">
            <text:p>2024-06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6-3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6" calcext:value-type="date">
            <text:p>2024-06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39-3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14-1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2-4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1-1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4" calcext:value-type="date">
            <text:p>2024-06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61-82.2020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0-11-17" calcext:value-type="date">
            <text:p>2020-11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0-3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4" calcext:value-type="date">
            <text:p>2024-06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36-7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82-6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06" calcext:value-type="date">
            <text:p>2024-12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1-7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19" calcext:value-type="date">
            <text:p>2024-03-1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7-6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12" calcext:value-type="date">
            <text:p>2024-07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0-5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20-2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5-70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3-14" calcext:value-type="date">
            <text:p>2024-03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4-4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7" calcext:value-type="date">
            <text:p>2024-10-0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9-6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3-14" calcext:value-type="date">
            <text:p>2024-03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4-8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14" calcext:value-type="date">
            <text:p>2024-03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6-5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3-14" calcext:value-type="date">
            <text:p>2024-03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8-7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14" calcext:value-type="date">
            <text:p>2024-03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47-9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6-7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0-8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0-4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14" calcext:value-type="date">
            <text:p>2024-03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0-5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9-5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7-4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4-3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6-1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8-4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8-6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1-2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0-8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7-8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2-1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3-0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6-0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7-3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6-5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1-7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64-36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5-31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8-03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58-29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13-77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9-15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41-2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3-2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4-7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2-3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12-7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4-0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9-4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1-2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37-8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2-2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0-8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4-7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8-2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5-3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0-7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4-9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46-5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08-3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9-7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11-9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4643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4-09-20" calcext:value-type="date">
            <text:p>2024-09-2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9-1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4-5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6-1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3-5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7-4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5-9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30-9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0-9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3-08" calcext:value-type="date">
            <text:p>2024-03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47-3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6-9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9-4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8-3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8-8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3-0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1-4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38-7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8-1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0-6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33-5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9-3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0-4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1" calcext:value-type="date">
            <text:p>2024-10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2-2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2-8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8-2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2-5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7-4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2-7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2-9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19-6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7-5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7-3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4-8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48-2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8-6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8-6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5-1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7-8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36-0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42-0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8-06" calcext:value-type="date">
            <text:p>2024-08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0102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5-6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9-0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1-3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7-6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6-4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0-8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6-24" calcext:value-type="date">
            <text:p>2024-06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09-2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3-4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7-3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6-24" calcext:value-type="date">
            <text:p>2024-06-2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07-5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9-5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8-9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5-7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1-5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4-2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0-8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8" calcext:value-type="date">
            <text:p>2024-11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6-6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06-6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5-2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31-8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7-2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8-11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4-3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04-02" calcext:value-type="date">
            <text:p>2024-04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0-6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54-2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3-1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0-1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5-20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6" calcext:value-type="date">
            <text:p>2024-09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4-44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5-2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04-08" calcext:value-type="date">
            <text:p>2024-04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5-7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6-7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39-5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4-8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8-0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85-4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1-8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9-1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43-9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2-39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45-65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10-08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3-0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5-8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69-93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32-66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0-07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9-22.2024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5-61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7-20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7-21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8-85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5-50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06-29.2022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2-04-04" calcext:value-type="date">
            <text:p>2022-04-0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5-51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04-37.2024.6.01.0510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6-35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4-66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5-88.2022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2-01-20" calcext:value-type="date">
            <text:p>2022-01-2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2-09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27-05.2022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2-05-04" calcext:value-type="date">
            <text:p>2022-05-0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5-59.2020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2-03-16" calcext:value-type="date">
            <text:p>2022-03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0-38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000042-38.2013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13-08-16" calcext:value-type="date">
            <text:p>2013-08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1-04.2020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1-06-08" calcext:value-type="date">
            <text:p>2021-06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0-74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7-12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37-47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7-83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94-65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2-96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01-82.2024.6.01.0510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88-58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6-27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7-30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6-36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01-8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2" calcext:value-type="date">
            <text:p>2024-08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9-1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4-9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59-3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9" calcext:value-type="date">
            <text:p>2024-06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000035-33.2019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18-11-29" calcext:value-type="date">
            <text:p>2018-11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0-0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06" calcext:value-type="date">
            <text:p>2024-12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5-3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00-0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4-1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3-1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5-7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3-3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0-5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0-8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1-1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7-0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 ESPECIAL</text:p>
          </table:table-cell>
          <table:table-cell office:value-type="date" office:date-value="2024-11-02" calcext:value-type="date">
            <text:p>2024-11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4-7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6-4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8-2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9" calcext:value-type="date">
            <text:p>2024-08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9-5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6-1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18-3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0-9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1-6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7-4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5-0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34-8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3-2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7-7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3-53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2-9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1-9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1-5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8-6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52-0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2-2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9-6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00-1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7-6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7-8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0-7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40-8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7-80.2022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3-09-22" calcext:value-type="date">
            <text:p>2023-09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8-49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3-1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9-1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66-8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72-35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08" calcext:value-type="date">
            <text:p>2024-07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0-56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4-07-30" calcext:value-type="date">
            <text:p>2024-07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8-31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33-52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date" office:date-value="2024-10-01" calcext:value-type="date">
            <text:p>2024-10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75-94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65-57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02-70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8-02" calcext:value-type="date">
            <text:p>2024-08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62-88.2024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8-5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18" calcext:value-type="date">
            <text:p>2024-06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1-02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74-31.2024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0-02" calcext:value-type="date">
            <text:p>2024-10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6-5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88-6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0-47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19-34.2022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PRESENTAÇÃO</text:p>
          </table:table-cell>
          <table:table-cell office:value-type="date" office:date-value="2022-06-11" calcext:value-type="date">
            <text:p>2022-06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6-90.2024.6.01.000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92-51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0-95.2024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07-15" calcext:value-type="date">
            <text:p>2024-07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13-61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0-10" calcext:value-type="date">
            <text:p>2024-10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8-4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0-7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05" calcext:value-type="date">
            <text:p>2024-06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44-83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6-22" calcext:value-type="date">
            <text:p>2023-06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0-62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7-87.2024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08-14" calcext:value-type="date">
            <text:p>2024-08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22-89.2024.6.01.000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10" calcext:value-type="date">
            <text:p>2024-12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42-32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30-68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5" calcext:value-type="date">
            <text:p>2024-12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2-15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9-3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6" calcext:value-type="date">
            <text:p>2024-06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6-18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5-29" calcext:value-type="date">
            <text:p>2023-05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5-24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6-14" calcext:value-type="date">
            <text:p>2023-06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68-14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3" calcext:value-type="date">
            <text:p>2023-07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85-50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10" calcext:value-type="date">
            <text:p>2023-07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06-19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1-27" calcext:value-type="date">
            <text:p>2023-01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6-7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4-1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4-12-05" calcext:value-type="date">
            <text:p>2024-12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2-8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9-35.2021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RIMINAL ELEITORAL</text:p>
          </table:table-cell>
          <table:table-cell office:value-type="date" office:date-value="2024-01-19" calcext:value-type="date">
            <text:p>2024-01-1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58-3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SPECIAL ELEITORAL</text:p>
          </table:table-cell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64-74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97-30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0-03" calcext:value-type="date">
            <text:p>2024-10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30-71.2022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2-09-12" calcext:value-type="date">
            <text:p>2022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6-2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8" calcext:value-type="date">
            <text:p>2024-06-2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3-0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2" calcext:value-type="date">
            <text:p>2024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7-1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8" calcext:value-type="date">
            <text:p>2024-06-2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18-12.2022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2-09-13" calcext:value-type="date">
            <text:p>2022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9-27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6-8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12" calcext:value-type="date">
            <text:p>2024-06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9-80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30" calcext:value-type="date">
            <text:p>2024-06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00-62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0-03" calcext:value-type="date">
            <text:p>2024-10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89-33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0-22" calcext:value-type="date">
            <text:p>2024-10-2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63-89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82-6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7-3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3-2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30" calcext:value-type="date">
            <text:p>2024-11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52-35.2024.6.01.0004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09-20" calcext:value-type="date">
            <text:p>2024-09-2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04-2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4-11-01" calcext:value-type="date">
            <text:p>2024-11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51-4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26" calcext:value-type="date">
            <text:p>2024-07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5-6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0001)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RIMINAL ELEITORAL</text:p>
          </table:table-cell>
          <table:table-cell office:value-type="date" office:date-value="2024-08-05" calcext:value-type="date">
            <text:p>2024-08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29-31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6" calcext:value-type="date">
            <text:p>2024-12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39-57.2024.6.01.000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08-14" calcext:value-type="date">
            <text:p>2024-08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09-92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6" calcext:value-type="date">
            <text:p>2024-12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12-9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4-11-11" calcext:value-type="date">
            <text:p>2024-11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86-98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7" calcext:value-type="date">
            <text:p>2024-09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5-4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95-94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14" calcext:value-type="date">
            <text:p>2023-07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0-2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6" calcext:value-type="date">
            <text:p>2024-06-2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53-45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6-29" calcext:value-type="date">
            <text:p>2023-06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65-59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01" calcext:value-type="date">
            <text:p>2023-07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9-0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1-0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10-2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4-11-07" calcext:value-type="date">
            <text:p>2024-11-0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08-63.2022.6.01.0004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RIMINAL ELEITORAL</text:p>
          </table:table-cell>
          <table:table-cell office:value-type="date" office:date-value="2024-04-23" calcext:value-type="date">
            <text:p>2024-04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116-87.2022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2-09-12" calcext:value-type="date">
            <text:p>2022-09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99-76.2024.6.01.0007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0-14" calcext:value-type="date">
            <text:p>2024-10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0499)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07-15" calcext:value-type="date">
            <text:p>2024-07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13-09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3" calcext:value-type="date">
            <text:p>2024-12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4-39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6-14" calcext:value-type="date">
            <text:p>2023-06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83-4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40-1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06-71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5-23" calcext:value-type="date">
            <text:p>2023-05-2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43-6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7-09" calcext:value-type="date">
            <text:p>2024-07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13-29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10" calcext:value-type="date">
            <text:p>2024-06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413-94.2022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2-09-15" calcext:value-type="date">
            <text:p>2022-09-1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97-75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MANDADO DE SEGURANÇA CÍVEL</text:p>
          </table:table-cell>
          <table:table-cell office:value-type="date" office:date-value="2024-06-03" calcext:value-type="date">
            <text:p>2024-06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4-54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99-77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0-25" calcext:value-type="date">
            <text:p>2024-10-2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0-26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3-73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86-35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7-10" calcext:value-type="date">
            <text:p>2023-07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4-8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07-7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24-92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6-06" calcext:value-type="date">
            <text:p>2023-06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05-07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4-11-01" calcext:value-type="date">
            <text:p>2024-11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40-46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6-21" calcext:value-type="date">
            <text:p>2023-06-2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81-7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30-02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3-06-13" calcext:value-type="date">
            <text:p>2023-06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28-91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5" calcext:value-type="date">
            <text:p>2024-12-05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1-3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22-54.2024.6.01.000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78-2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184-31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4-09-14" calcext:value-type="date">
            <text:p>2024-09-1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606-85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227-65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80-44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452-76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04" calcext:value-type="date">
            <text:p>2024-12-0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379-10.2024.6.01.000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4-12-18" calcext:value-type="date">
            <text:p>2024-12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3800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4-09-07" calcext:value-type="date">
            <text:p>2024-09-0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20056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QUEBRA DE SIGILO DE DADOS E/OU TELEFÔNICO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9698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CAUTELAR INOMINADA CRIMINAL</text:p>
          </table:table-cell>
          <table:table-cell office:value-type="date" office:date-value="2024-10-03" calcext:value-type="date">
            <text:p>2024-10-03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0321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BUSCA E APREENSÃO CRIMINAL</text:p>
          </table:table-cell>
          <table:table-cell office:value-type="date" office:date-value="2024-11-01" calcext:value-type="date">
            <text:p>2024-11-0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7890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QUEBRA DE SIGILO DE DADOS E/OU TELEFÔNICO</text:p>
          </table:table-cell>
          <table:table-cell office:value-type="date" office:date-value="2024-12-27" calcext:value-type="date">
            <text:p>2024-12-2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65-28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EDIDO DE QUEBRA DE SIGILO DE DADOS E/OU TELEFÔNICO</text:p>
          </table:table-cell>
          <table:table-cell office:value-type="date" office:date-value="2024-10-08" calcext:value-type="date">
            <text:p>2024-10-0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47-29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5-12-15" calcext:value-type="date">
            <text:p>2025-12-15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16-31.2021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4-12-19" calcext:value-type="date">
            <text:p>2024-12-19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161-78.2021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9-30" calcext:value-type="date">
            <text:p>2025-09-30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880-5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12-17" calcext:value-type="date">
            <text:p>2025-12-17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sigiloso(19821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date" office:date-value="2025-12-17" calcext:value-type="date">
            <text:p>2025-12-17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000005-44.2018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59-16.2022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4-07-16" calcext:value-type="date">
            <text:p>2024-07-16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861-82.2020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4-07-19" calcext:value-type="date">
            <text:p>2024-07-19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6-29.2022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3-20" calcext:value-type="date">
            <text:p>2025-03-20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15-88.2022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3-07-27" calcext:value-type="date">
            <text:p>2023-07-27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27-05.2022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2-05-04" calcext:value-type="date">
            <text:p>2022-05-04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15-59.2020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3-20" calcext:value-type="date">
            <text:p>2025-03-20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51-04.2020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3-20" calcext:value-type="date">
            <text:p>2025-03-20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588-58.2024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date" office:date-value="2024-10-06" calcext:value-type="date">
            <text:p>2024-10-06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19-34.2022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PRESENTAÇÃO</text:p>
          </table:table-cell>
          <table:table-cell office:value-type="date" office:date-value="2022-06-11" calcext:value-type="date">
            <text:p>2022-06-11</text:p>
          </table:table-cell>
          <table:table-cell office:value-type="string" calcext:value-type="string">
            <text:p>Suspens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4T08:51:09.642512800</dc:date>
    <meta:editing-duration>PT2M34S</meta:editing-duration>
    <meta:editing-cycles>1</meta:editing-cycles>
    <meta:document-statistic meta:table-count="1" meta:cell-count="12345" meta:object-count="0"/>
    <meta:generator>LibreOffice/26.2.0.3$Windows_X86_64 LibreOffice_project/620$Build-3</meta:generator>
  </office:meta>
</office:document-meta>
</file>