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8.915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 table:null-year="1950"/>
      <table:table table:name="_WITH_base_AS_SELECT_sm_id_processo_sm_numero_sigilo_sm_sigla_gr_202603240844 - met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Classe</text:p>
          </table:table-cell>
          <table:table-cell table:style-name="Default" office:value-type="string" calcext:value-type="string">
            <text:p>Data da Situação</text:p>
          </table:table-cell>
          <table:table-cell office:value-type="string" calcext:value-type="string">
            <text:p>Situação</text:p>
          </table:table-cell>
        </table:table-row>
        <table:table-row table:style-name="ro1">
          <table:table-cell office:value-type="string" calcext:value-type="string">
            <text:p>0600003-21.2025.6.01.05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7204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6-03-02" calcext:value-type="date">
            <text:p>2026-03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4-3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6-03-10" calcext:value-type="date">
            <text:p>2026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4-5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6-01-26" calcext:value-type="date">
            <text:p>2026-01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2-64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7-09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9-12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3-12" calcext:value-type="date">
            <text:p>2026-03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3-21.2025.6.01.05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03-10" calcext:value-type="date">
            <text:p>2025-03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7204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4-12-19" calcext:value-type="date">
            <text:p>2024-12-1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84-3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0" calcext:value-type="date">
            <text:p>2024-12-1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9-18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9-09" calcext:value-type="date">
            <text:p>2024-09-0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984-5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12-16" calcext:value-type="date">
            <text:p>2024-12-1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0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9-11" calcext:value-type="date">
            <text:p>2024-09-11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1298-9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9-17" calcext:value-type="date">
            <text:p>2024-09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sigiloso(19821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4-12-17" calcext:value-type="date">
            <text:p>2024-12-17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003-55.2024.6.01.05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5-10-29" calcext:value-type="date">
            <text:p>2025-10-29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82-64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11-18" calcext:value-type="date">
            <text:p>2025-11-18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8-27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12-12" calcext:value-type="date">
            <text:p>2025-12-12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507-09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8-04" calcext:value-type="date">
            <text:p>2025-08-04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49-80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4-08-30" calcext:value-type="date">
            <text:p>2024-08-30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779-12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12-06" calcext:value-type="date">
            <text:p>2025-12-06</text:p>
          </table:table-cell>
          <table:table-cell office:value-type="string" calcext:value-type="string">
            <text:p>Distribuídos</text:p>
          </table:table-cell>
        </table:table-row>
        <table:table-row table:style-name="ro1">
          <table:table-cell office:value-type="string" calcext:value-type="string">
            <text:p>0600880-55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5-12-17" calcext:value-type="date">
            <text:p>2025-12-17</text:p>
          </table:table-cell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sigiloso(19821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5-12-17" calcext:value-type="date">
            <text:p>2025-12-17</text:p>
          </table:table-cell>
          <table:table-cell office:value-type="string" calcext:value-type="string">
            <text:p>Suspensos</text:p>
          </table:table-cell>
        </table:table-row>
      </table:table>
      <table:named-expressions/>
      <table:database-ranges>
        <table:database-range table:name="__Anonymous_Sheet_DB__0" table:target-range-address="'_WITH_base_AS_SELECT_sm_id_processo_sm_numero_sigilo_sm_sigla_gr_202603240844 - meta4'.A1:'_WITH_base_AS_SELECT_sm_id_processo_sm_numero_sigilo_sm_sigla_gr_202603240844 - meta4'.E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4T08:53:48.978846000</dc:date>
    <meta:editing-duration>PT1M43S</meta:editing-duration>
    <meta:editing-cycles>1</meta:editing-cycles>
    <meta:document-statistic meta:table-count="1" meta:cell-count="120" meta:object-count="0"/>
    <meta:generator>LibreOffice/26.2.0.3$Windows_X86_64 LibreOffice_project/620$Build-3</meta:generator>
  </office:meta>
</office:document-meta>
</file>