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31.0">
            <text:p>31.0</text:p>
          </table:table-cell>
          <table:table-cell office:value-type="float" office:value="136.0">
            <text:p>136.0</text:p>
          </table:table-cell>
          <table:table-cell office:value-type="float" office:value="167.0">
            <text:p>167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9865470852017937">
            <text:p>0.9865470852017937</text:p>
          </table:table-cell>
          <table:table-cell office:value-type="float" office:value="0.8816901408450705">
            <text:p>0.8816901408450705</text:p>
          </table:table-cell>
          <table:table-cell office:value-type="float" office:value="0.8743016759776536">
            <text:p>0.8743016759776536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0.24545454545454545">
            <text:p>0.24545454545454545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220.0">
            <text:p>220.0</text:p>
          </table:table-cell>
          <table:table-cell office:value-type="float" office:value="313.0">
            <text:p>313.0</text:p>
          </table:table-cell>
          <table:table-cell office:value-type="float" office:value="313.0">
            <text:p>313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3.0">
            <text:p>3.0</text:p>
          </table:table-cell>
          <table:table-cell office:value-type="float" office:value="42.0">
            <text:p>42.0</text:p>
          </table:table-cell>
          <table:table-cell office:value-type="float" office:value="45.0">
            <text:p>4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