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1.1</text:p>
          </table:table-cell>
          <table:table-cell office:value-type="string">
            <text:p>Cn2</text:p>
          </table:table-cell>
          <table:table-cell office:value-type="string">
            <text:p>Casos Novos no 2º Grau</text:p>
          </table:table-cell>
          <table:table-cell office:value-type="float" office:value="31.0">
            <text:p>31.0</text:p>
          </table:table-cell>
          <table:table-cell office:value-type="float" office:value="186.0">
            <text:p>186.0</text:p>
          </table:table-cell>
          <table:table-cell office:value-type="float" office:value="217.0">
            <text:p>217.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1.10</text:p>
          </table:table-cell>
          <table:table-cell office:value-type="string">
            <text:p>TC2</text:p>
          </table:table-cell>
          <table:table-cell office:value-type="string">
            <text:p>Taxa de Congestionamento Total do 2º Grau</text:p>
          </table:table-cell>
          <table:table-cell office:value-type="float" office:value="0.37404580152671757">
            <text:p>0.37404580152671757</text:p>
          </table:table-cell>
          <table:table-cell office:value-type="float" office:value="0.3784722222222222">
            <text:p>0.3784722222222222</text:p>
          </table:table-cell>
          <table:table-cell office:value-type="float" office:value="0.2411504424778761">
            <text:p>0.241150442477876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1.15</text:p>
          </table:table-cell>
          <table:table-cell office:value-type="string">
            <text:p>IAD2</text:p>
          </table:table-cell>
          <table:table-cell office:value-type="string">
            <text:p>Índice de Atendimento à Demanda no 2º grau</text:p>
          </table:table-cell>
          <table:table-cell/>
          <table:table-cell/>
          <table:table-cell office:value-type="float" office:value="3.0595238095238093">
            <text:p>3.059523809523809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1.17</text:p>
          </table:table-cell>
          <table:table-cell office:value-type="string">
            <text:p>ProcEl2</text:p>
          </table:table-cell>
          <table:table-cell office:value-type="string">
            <text:p>Índice de Processos Eletrônicos no 2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1.2</text:p>
          </table:table-cell>
          <table:table-cell office:value-type="string">
            <text:p>Cp2</text:p>
          </table:table-cell>
          <table:table-cell office:value-type="string">
            <text:p>Casos Pendentes no 2º Grau</text:p>
          </table:table-cell>
          <table:table-cell office:value-type="float" office:value="98.0">
            <text:p>98.0</text:p>
          </table:table-cell>
          <table:table-cell office:value-type="float" office:value="109.0">
            <text:p>109.0</text:p>
          </table:table-cell>
          <table:table-cell office:value-type="float" office:value="109.0">
            <text:p>109.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1.3</text:p>
          </table:table-cell>
          <table:table-cell office:value-type="string">
            <text:p>TBaix2</text:p>
          </table:table-cell>
          <table:table-cell office:value-type="string">
            <text:p>Total de Processos Baixados no 2º Grau</text:p>
          </table:table-cell>
          <table:table-cell office:value-type="float" office:value="164.0">
            <text:p>164.0</text:p>
          </table:table-cell>
          <table:table-cell office:value-type="float" office:value="179.0">
            <text:p>179.0</text:p>
          </table:table-cell>
          <table:table-cell office:value-type="float" office:value="343.0">
            <text:p>343.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1.4</text:p>
          </table:table-cell>
          <table:table-cell office:value-type="string">
            <text:p>Dec2</text:p>
          </table:table-cell>
          <table:table-cell office:value-type="string">
            <text:p>Total de Decisões Terminativas de Processo no 2º Grau</text:p>
          </table:table-cell>
          <table:table-cell office:value-type="float" office:value="24.0">
            <text:p>24.0</text:p>
          </table:table-cell>
          <table:table-cell office:value-type="float" office:value="172.0">
            <text:p>172.0</text:p>
          </table:table-cell>
          <table:table-cell office:value-type="float" office:value="196.0">
            <text:p>196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