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5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473cm"/>
    </style:style>
    <style:style style:name="co5" style:family="table-column">
      <style:table-column-properties fo:break-before="auto" style:column-width="9.7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599d" fo:background-color="#00599d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599d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order-bottom="0.74pt solid #00599d" style:diagonal-bl-tr="none" style:diagonal-tl-br="none" style:text-align-source="value-type" style:repeat-content="false" fo:background-color="transparent" fo:wrap-option="no-wrap" fo:border-left="0.74pt solid #00599d" style:direction="ltr" fo:padding="0.035cm" fo:border-right="none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order-bottom="0.74pt solid #00599d" style:diagonal-bl-tr="none" style:diagonal-tl-br="none" style:text-align-source="value-type" style:repeat-content="false" fo:background-color="transparent" fo:wrap-option="no-wrap" fo:border-left="none" style:direction="ltr" fo:padding="0.035cm" fo:border-right="none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100">
      <style:table-cell-properties fo:border-bottom="0.74pt solid #00599d" fo:background-color="#00599d" style:diagonal-bl-tr="none" style:diagonal-tl-br="none" style:text-align-source="fix" style:repeat-content="false" fo:wrap-option="no-wrap" fo:border-left="none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0">
      <style:table-cell-properties fo:border-bottom="0.74pt solid #00599d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fo:border-top="0.74pt solid #00599d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 style:data-style-name="N100">
      <style:table-cell-properties fo:border-bottom="0.74pt solid #00599d" fo:background-color="#00599d" style:diagonal-bl-tr="none" style:diagonal-tl-br="none" style:text-align-source="value-type" style:repeat-content="false" fo:wrap-option="wrap" fo:border-left="none" style:direction="ltr" fo:padding="0.035c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 fo:hyphenate="false"/>
    </style:style>
    <style:style style:name="ce1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padding="0.035cm" fo:border-right="0.74pt solid #00599d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ce16" style:family="table-cell" style:parent-style-name="Default" style:data-style-name="N0">
      <style:table-cell-properties fo:border-bottom="none" fo:background-color="#dddddd" style:diagonal-bl-tr="none" style:diagonal-tl-br="none" style:text-align-source="value-type" style:repeat-content="false" fo:wrap-option="wrap" fo:border-left="none" style:direction="ltr" fo:padding="0.035cm" fo:border-right="0.74pt solid #00599d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ce17" style:family="table-cell" style:parent-style-name="Default" style:data-style-name="N0">
      <style:table-cell-properties fo:border-bottom="0.74pt solid #00599d" style:diagonal-bl-tr="none" style:diagonal-tl-br="none" style:text-align-source="value-type" style:repeat-content="false" fo:background-color="transparent" fo:wrap-option="wrap" fo:border-left="none" style:direction="ltr" fo:padding="0.035cm" fo:border-right="0.74pt solid #00599d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ce18" style:family="table-cell" style:parent-style-name="Default">
      <style:table-cell-properties fo:wrap-option="wrap"/>
      <style:text-properties fo:font-size="11pt" style:font-size-asian="11pt" style:font-size-complex="11pt" fo:hyphenate="false"/>
    </style:style>
    <style:style style:name="ce19" style:family="table-cell" style:parent-style-name="Default">
      <style:table-cell-properties fo:background-color="transparent"/>
      <style:text-properties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rocessos Baixados 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18"/>
        <table:table-column table:style-name="co6" table:number-columns-repeated="3" table:default-cell-style-name="ce5"/>
        <table:table-column table:style-name="co6" table:number-columns-repeated="4" table:default-cell-style-name="Default"/>
        <table:table-column table:style-name="co6" table:number-columns-repeated="16372"/>
        <table:table-header-rows>
          <table:table-row table:style-name="ro1">
            <table:table-cell table:style-name="ce1" office:value-type="string" calcext:value-type="string">
              <text:p>Número</text:p>
            </table:table-cell>
            <table:table-cell table:style-name="ce1" office:value-type="string" calcext:value-type="string">
              <text:p>Unidade Judiciária</text:p>
            </table:table-cell>
            <table:table-cell table:style-name="ce1" office:value-type="string" calcext:value-type="string">
              <text:p>Grau</text:p>
            </table:table-cell>
            <table:table-cell table:style-name="ce9" office:value-type="string" calcext:value-type="string">
              <text:p>Ano/Mês</text:p>
            </table:table-cell>
            <table:table-cell table:style-name="ce14" office:value-type="string" calcext:value-type="string">
              <text:p>Classe</text:p>
            </table:table-cell>
            <table:table-cell table:number-columns-repeated="3"/>
            <table:table-cell table:style-name="ce5" table:number-columns-repeated="16376"/>
          </table:table-row>
        </table:table-header-rows>
        <table:table-row table:style-name="ro2">
          <table:table-cell table:style-name="ce2" office:value-type="string" calcext:value-type="string">
            <text:p>0600026-75.2021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Ação Pen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70-31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Ação Pen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49-96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Termo Circunstanciado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07-30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9-3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08-49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7-6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1-0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7-11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12-62.2024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01-33.2024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0-19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0-63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5-51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2-33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1-48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4-66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09-97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6-26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08-15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19-15.2023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5-22.2023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8-74.2023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1-14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6-07.2023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9-59.2023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4-03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20-29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7-21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9-44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9-7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3-52.2023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7-36.2023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31-29.2023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9-88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8-21.2023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3-1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6-36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0-73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5-41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6-0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6-80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31-58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8-50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5-95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4-37.2023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47-80.2023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36-51.2023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33-96.2023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3-81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28-06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35-66.2023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0-88.2023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47-4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39-35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48-94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7-65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4-13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47-12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32-14.2023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4-3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1-49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62-1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41-05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6-62.2023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7-90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5-6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67-3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1-3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64-8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70-89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9-60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55-86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72-69.2023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9-0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101-22.2023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76-72.2024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61-40.2023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0-4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77-91.2023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8-7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63-9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4-53.2022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66-5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71-7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17-34.2022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18-19.2022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07-24.2021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82-16.2023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84-78.2021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16-49.2022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254-82.2023.6.01.0000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64-65.2024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68-05.2024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62-95.2024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8-93.2024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61-13.2024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6-26.2024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79-34.2024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66-35.2024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80-19.2024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55-06.2024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63-80.2024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7-11.2024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58-58.2024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56-88.2024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82-86.2024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4-56.2024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65-50.2024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1-04.2024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85-41.2024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63-6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83-71.2024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9-06.2024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46-3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67-0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7-5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3-96.2024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38-74.2024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73-1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45-4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67-58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4-9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52-3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58-4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72-80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65-36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72-28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50-2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62-3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68-8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79-7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1-43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83-5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41-0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25-09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16-0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28-1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84-9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23-39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66-2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54-0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09-5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27-8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38-0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56-7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30-31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64-51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46-8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62-81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17-3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86-6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11-7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66-21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59-8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47-6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83-1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80-5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8-3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61-51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05-7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06-0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40-7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34-2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20-39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94-9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32-53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70-58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24-2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26-91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72-3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43-7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28-61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29-4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15-6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12-1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51-0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98-3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18-69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15-1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44-6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10-40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07-4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20-8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74-5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93-5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59-29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16-09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12-1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11-2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35-53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55-4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60-1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77-5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18-1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75-3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52-4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71-9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36-3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61-9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50-7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69-28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97-4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10-0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5-8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48-0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46-3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14-7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49-3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19-09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21-2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48-5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53-2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92-71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09-6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25-61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6-6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76-2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88-86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45-5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82-3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09-10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99-1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23-91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04-9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10-9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14-8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70-7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87-0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13-0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70-13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31-1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85-79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80-0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75-4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91-9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13-4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17-39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42-5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98-78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53-29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90-0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45-0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27-7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20-46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12-6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41-6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79-2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60-73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82-2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11-3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87-49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32-0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52-9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69-8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44-7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15-69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96-6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61-06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90-49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13-9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03-0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99-7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34-30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98-8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72-8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39-4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72-4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06-1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67-1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24-31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33-38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76-2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68-9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73-2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97-0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81-9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25-1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49-4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57-21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64-5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81-49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58-51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00-0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91-41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67-6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27-3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35-08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9-2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04-40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77-1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08-2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31-6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94-41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69-3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01-8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52-51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45-59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55-06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13-5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29-53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82-79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91-86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63-7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90-56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77-0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93-63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35-60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36-4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33-4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56-36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03-5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74-0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88-3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05-2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37-8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40-3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95-78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08-7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37-2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62-43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66-80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29-0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66-7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25-6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83-19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14-3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34-7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14-39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65-9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56-8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07-9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43-3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46-89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71-5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11-8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60-2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95-2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96-1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59-4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71-0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24-8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74-5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30-90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64-6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63-80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67-2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23-98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02-2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15-2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39-9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06-6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89-71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73-6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73-7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65-50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97-93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50-68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90-11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93-11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22-61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77-6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80-19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95-3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00-5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61-58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75-9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80-1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78-49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28-2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85-3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55-51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07-4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02-70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86-19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61-1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54-21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83-6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58-06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74-1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08-3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17-91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16-5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26-98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84-0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73-2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71-5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62-9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40-3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85-8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19-61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66-3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79-3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33-90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31-7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46-4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Mandado De Segurança Cíve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68-5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80-6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39-5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70-20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87-56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57-7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26-53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88-41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53-36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41-2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82-86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58-58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81-0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69-8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92-7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21-31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48-14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76-79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76-7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65-4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41-6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498-48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58-11.2021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47-79.2021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48-64.2021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8-93.2024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65-50.2024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66-28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05-7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06-0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32-53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50-7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6-6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04-9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17-39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28-62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67-6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49-38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71-5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95-2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71-0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98-27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06-6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73-7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45-53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70-66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78-49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28-2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11-85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67-66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71-5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21-77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45-15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50-75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32-16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41-68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42-46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18-70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54-67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12-25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18-32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13-10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65-06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60-74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40-83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436-08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440-45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433-53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35-68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12-18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10-48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441-30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05-33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443-97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75-50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405-85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83-27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447-37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448-22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451-74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20-26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60-49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Suspensão De Órgão Partidári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59-64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Suspensão De Órgão Partidári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07-27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9-94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7-71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3-34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0-79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6-42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03-87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4-72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2-49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2-93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1-64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8-12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1-11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6-86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8-56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4-19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5-48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33-25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5-04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8-03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0-26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4-10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35-92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4-63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9-41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30-70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7-18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31-55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3-78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8-28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32-40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9-85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92-54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70-93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7-32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84-77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90-84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71-78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4-59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269-11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76-03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26-29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91-69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04-68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36-73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95-09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68-26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20-22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96-91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2-27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2-10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0-75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57-49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77-85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73-48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42-80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72-63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3-30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5-62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07-23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1-25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25-44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55-79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3-12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4-50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94-24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6-47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8-52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00-31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1-60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03-83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46-20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62-71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43-65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98-61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6-64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93-39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1-51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7-14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4-94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66-11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79-55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8-17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0-66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02-98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80-40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1-95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40-13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57-04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83-92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75-18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78-70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9-72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97-76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96-46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1-42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50-57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5-26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94-76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28-96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9-02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5-97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5-87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72-18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3-74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98-16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70-48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09-45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81-77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2-36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76-55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8-43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3-20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91-24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16-82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17-22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59-19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8-34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8-87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2-45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85-17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33-73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97-31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18-07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93-91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28-51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12-97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9-63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74-33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83-47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37-58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00-83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03-38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84-32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7-05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90-39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1-41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16-37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70-03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95-61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9-81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13-82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1-07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25-96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54-49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26-81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68-78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74-85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23-29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40-65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22-44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73-03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09-90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88-69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8-33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01-68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19-89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9-37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7-48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47-57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466-63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04-23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86-02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35-43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89-54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44-05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59-71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07-75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14-67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71-85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1-50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48-42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92-09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27-66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2-26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60-56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87-84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69-18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6-72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72-70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53-64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64-93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3-11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30-21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99-98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49-27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36-28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10-30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11-15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02-53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29-36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42-35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51-94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73-55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32-88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1-86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7-32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86-86.2020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07-75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7-98.2021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Ação Pen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66-85.2020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Ação Pen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69-08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Suspensão De Órgão Partidário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01-17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5-54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6-83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6-39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09-91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0-76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7-68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8-09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1-61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7-24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5-98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1-08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4-60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7-15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8-53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2-46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2-90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9-38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5-45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7-59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3-31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8-97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41-96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0-23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4-16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0-67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1-52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6-30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9-82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8-44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3-75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4-07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3-22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43-66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44-51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45-36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5-89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2-37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46-21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6-74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42-81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57-50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7-29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5-94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08-05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0-98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97-80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Ação De Investigação Judici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50-09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74-82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75-67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07-27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58-83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0-53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30-70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Ação De Investigação Judici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9-85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Ação De Investigação Judici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12-49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31-55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Ação De Investigação Judici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32-40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Ação De Investigação Judici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96-95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15-04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8-14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506-42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Execução De Medidas Alternativas No Juízo Comum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7-29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08-05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80-44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60-53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2-49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96-95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5-04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82-14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6-86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88-14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79-4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Ação Pen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71-6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Termo Circunstanciad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37-8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Direito De Resposta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01-14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03-81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0-73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09-88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7-65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6-80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9-35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2-43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5-95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4-13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1-58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3-19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3-72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5-42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4-57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08-06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2-87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6-27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8-50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7-12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9-79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0-20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0-64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1-05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6-71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7-56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5-86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1-93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1-49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6-62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9-26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2-25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7-03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0-11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2-34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4-04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3-63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4-48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9-70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8-94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1-84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8-41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6-09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48-88.2025.6.01.0003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3-54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60-02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5-33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0-55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8-85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65-24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4-92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75-68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2-69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2-78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9-17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64-39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8-32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03-7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06-25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64-44.2022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71-31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76-53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39-15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19-2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8-76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96-44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20-0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67-91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140-97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21-91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25-3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137-45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33-0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99-3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174-7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134-9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22-7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175-5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136-60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138-3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95-59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130-5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171-20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178-1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177-27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173-8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18-3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176-4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68-8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81-4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64-4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59-7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58-4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41-06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739-3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62-7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63-1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84-4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28-1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50-2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61-4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42-95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61-9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83-1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66-1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17-8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70-1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11-75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53-7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48-5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23-8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90-0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76-1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10-45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67-0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65-86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99-6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85-3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18-67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46-8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04-83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26-4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49-35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55-4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27-2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11-8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73-63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74-48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07-3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62-3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97-9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60-1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77-03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41-1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00-53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71-0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26-5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06-5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76-63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20-8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10-90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67-18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68-4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79-7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96-0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15-6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87-5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42-05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56-3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05-2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81-9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97-46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01-83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52-4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59-8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91-3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61-0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43-8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79-3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72-78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74-03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64-0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51-57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95-31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98-3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79-7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18-8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55-4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60-6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29-06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20-37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63-6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19-5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08-2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50-7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17-4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58-5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69-78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93-5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89-6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65-4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92-31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95-2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34-21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91-9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46-35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21-2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99-68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01-3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22-0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00-60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08-8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52-9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35-06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16-97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64-56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76-70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37-8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78-0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10-5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12-67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07-8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90-0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43-35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27-8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87-0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84-0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10-9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95-7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83-1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14-30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71-1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41-7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88-7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61-1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49-9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77-55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13-0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00-9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29-96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93-6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75-3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08-30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62-9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39-05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31-7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98-3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42-1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22-1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79-3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44-7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58-9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33-43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56-86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73-1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72-4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86-6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87-61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22-6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09-6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86-6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1418-36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84-0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07-9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72-85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15-15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60-2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76-7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20-4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47-7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63-7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43-8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90-5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37-28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52-4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19-5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91-4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75-9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81-47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36-88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19-1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64-7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12-2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73-7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44-65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27-88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59-4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59-41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51-1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74-55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33-95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81-5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54-7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63-71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03-53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50-3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00-0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85-8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22-2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04-38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62-4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404-5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77-6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11-3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46-4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13-5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91-9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93-16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55-0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40-8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17-8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06-08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35-65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56-41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05-30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49-4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24-3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57-78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72-9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13-5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05-8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61-6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82-9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59-9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15-7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88-98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31-2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89-31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14-8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90-68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67-70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12-7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36-50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83-76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52-0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78-5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29-5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27-4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85-3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90-16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99-75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1417-51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64-1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11-8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70-25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41-2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73-3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20-51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04-45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76-3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87-1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69-85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69-40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84-61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06-15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20-96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16-1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16-5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92-3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04-9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81-0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80-6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46-9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83-2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01-45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82-3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78-47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95-38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23-0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28-7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35-20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63-3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74-6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02-3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77-6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75-0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85-4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407-0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406-2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82-3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88-8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29-51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86-17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49-4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49-87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39-95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05-6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95-8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71-4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34-35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75-40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54-6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80-2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44-2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86-3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45-6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46-4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73-7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53-7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88-3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40-2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45-05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06-67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411-4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909-0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59-7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77-03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29-06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13-91.2020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42-44.2020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08-69.2020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22-1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22-6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72-85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45-57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58-50.2020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59-4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11-24.2020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82-9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06-02.2020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687-17.2020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464-64.2020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69-34.2020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732-21.2020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85-4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45-33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Termo Circunstanciad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46-18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Termo Circunstanciado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01-11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9-85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06-33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8-03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1-55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3-25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02-93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6-77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0-70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5-92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2-84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3-69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4-54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0-17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5-39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1-02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6-58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3-16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5-73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9-32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2-31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6-24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4-98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0-4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6-49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4-79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1-71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1-46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2-5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5-6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4-2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5-11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77-69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76-8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60-33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9-0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7-34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3-9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0-8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6-93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3-41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89-83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7-05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4-9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5-2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72-09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67-84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82-53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7-93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49-63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37-49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50-03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6-20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46-11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4-41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6-6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9-72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89-45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3-65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71-76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63-4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6-0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5-35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00-7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85-08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84-23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4-50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21-95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95-52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5-79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54-85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2-27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03-29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48-78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30-5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8-25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74-7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5-17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60-92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3-03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30-12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26-7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15-43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41-86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61-7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0-48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71-24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52-70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2-71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76-46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59-10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36-19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87-75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32-79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9-35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8-69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62-62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7-40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24-05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09-36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73-91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29-27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02-44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78-16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5-78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04-1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8-8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80-83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85-60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17-13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92-9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93-8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64-32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5-70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14-58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38-86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59-62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8-3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07-6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34-49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77-31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51-85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75-61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33-6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21-50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05-96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39-19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2-18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28-42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83-38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83-90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12-88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90-30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10-21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5-69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99-4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2-1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84-75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5-95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96-37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94-6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57-9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7-65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54-40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01-59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1-33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79-53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60-47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81-68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90-8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11-0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40-0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78-68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53-55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79-98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39-71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98-0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03-81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16-28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43-11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18-95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49-70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55-25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1-4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72-61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91-15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35-34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25-87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9-09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02-96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19-80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47-48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27-5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82-08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55-7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89-97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77-83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08-51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0-20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97-2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6-63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23-20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0-73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66-5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76-98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94-7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8-94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67-39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33-12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43-63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Ação De Investigação Judici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3-28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95-07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87-30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88-15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1-41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14-13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6-80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13-73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4-93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92-5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05-51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49-18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88-60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86-45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80-38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64-39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04-6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63-0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5-42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01-1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1-58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06-36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56-10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58-77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37-04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68-2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67-91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73-46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91-6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64-8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2-43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98-59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1-32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47-03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00-29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65-2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93-3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0-46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30-64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60-0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2-8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92-07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9-79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56-6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48-85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58-3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95-59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63-5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59-1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70-91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6-2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94-2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69-61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20-65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09-88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1-31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7-12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97-7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81-23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61-8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50-55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53-10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72-1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4-83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22-35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88-67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68-7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96-4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0-5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86-97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78-23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57-47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31-94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82-60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84-30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3-98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79-08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81-75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08-0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6-53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62-69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7-38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52-25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51-40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75-68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75-16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87-82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66-09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85-15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89-5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93-89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54-9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80-90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83-45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7-09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96-89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3-5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9-5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2-2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6-55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8-33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70-39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06-81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91-2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90-3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000005-44.2018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Execução De Medidas Alternativas No Juízo Comum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56-49.2020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97-2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25-29.2020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8-97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1-52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6-30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05-45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0-67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09-82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7-15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3-22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9-29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8-44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6-74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2-37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0-4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9-73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4-51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5-89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3-66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8-78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4-07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26-5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2-81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4-8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7-59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8-88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1-96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19-63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0-58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3-13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6-21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0-14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25-70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7-06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4-95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2-72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5-80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9-20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2-09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1-24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77-66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8-35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3-9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1-7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6-65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43-57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0-05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60-3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1-15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72-44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7-50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1-87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6-3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8-6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76-8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68-0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71-59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49-64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87-13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85-43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70-74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73-29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81-06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97-5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2-9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78-51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83-73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80-21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84-5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86-28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9-89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96-72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94-05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88-9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82-8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95-8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74-14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93-2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14-4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16-18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49-0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27-4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18-85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13-63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45-6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50-9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19-70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21-4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28-32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23-1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22-25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42-1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46-53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48-23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20-55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92-8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47-3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25-7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24-92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43-98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12-7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gistro De Candidatur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0-53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59-59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6-6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47-45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54-3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36-16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4-9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18-4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78-6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61-29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70-88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68-2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57-89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37-9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2-14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77-80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3-08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61-36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90-79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56-0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7-3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74-2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6-51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71-73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64-3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35-3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08-03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58-29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13-7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3-95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9-1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01-1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89-94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97-26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84-2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52-6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37-6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00-26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7-09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79-50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10-2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05-4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42-7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43-60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4-1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33-16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98-5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58-36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49-22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19-32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87-2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25-9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75-13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56-59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73-43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24-09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19-39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76-95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1-5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85-5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96-8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8-20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0-44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57-44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31-4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63-5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07-7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11-10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56-14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40-0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60-9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38-3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34-98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7-35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30-61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07-1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3-2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27-6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84-79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00-7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23-7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4-80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35-83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54-89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90-8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69-5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41-9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0-43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51-44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65-2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51-89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09-40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50-0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32-3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38-4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50-59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09-8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15-92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36-68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23-69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98-11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66-5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06-33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58-8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87-79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29-76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75-6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85-19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Ação De Investigação Judici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64-88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48-3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18-02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44-45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08-1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04-1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94-19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79-5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99-93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89-04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28-4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89-49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42-82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26-3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46-1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70-95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12-92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53-59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26-7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23-24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41-4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65-66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0-1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43-15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04-7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22-39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93-41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00-33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03-8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25-46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08-5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73-50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43-6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94-7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40-1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54-96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17-69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82-12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63-51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91-7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79-12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Ação De Investigação Judici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73-05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61-88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44-52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92-5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30-16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52-74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87-34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02-03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78-2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Ação De Investigação Judici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55-74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05-55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77-42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Ação De Investigação Judici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18-54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03-33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96-4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15-4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62-73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06-4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47-0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57-9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33-23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60-0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54-44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34-08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12-4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35-9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83-94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49-74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99-4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31-98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55-8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66-0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71-35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72-2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37-53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74-8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24-6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56-6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93-86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69-6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16-84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39-3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96-93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65-73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14-1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95-5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36-75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41-9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82-64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Ação De Investigação Judici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70-50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20-24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64-43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16-7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80-8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51-3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6-24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47-9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48-82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000002-33.2011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Execução Fisc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83-49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Execução Da Pen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86-04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Execução Da Pen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4-46.2021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29-3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37-92.2020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03-79.2020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85-13.2020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sigiloso(14643)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edido De Busca E Apreensão Crimin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sigiloso(10102)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Ação Pen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5-42.2025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09-79.2025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2-87.2025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06-27.2025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8-94.2025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0-98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4-57.2025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03-72.2025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0-64.2025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4-04.2025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2-34.2025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1-49.2025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7-12.2025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15-23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14-38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3-19.2025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4-29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27-37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30-89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2-06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7-81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8-66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41-21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9-51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25-22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17-97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50-87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16-15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08-38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11-90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27-44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30-96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47-35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56-94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15-30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19-67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29-14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46-50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80-25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37-88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12-75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43-95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67-26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06-68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18-82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16-67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25-74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09-23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14-45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62-04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55-12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58-64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22-22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33-51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0-60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38-73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13-60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60-34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85-47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39-58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31-81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79-40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95-91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20-52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1-36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8-02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41-28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49-05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59-49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97-61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63-86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57-79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45-65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68-11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24-44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66-41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07-53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24-89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54-27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36-06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64-71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21-37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71-63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17-52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48-20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53-42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77-70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08-90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83-77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91-54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75-03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5-29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90-69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6-32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3-15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5-20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5-73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96-76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4-88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10-08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28-29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05-38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70-78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14-97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74-18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04-53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73-33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2-92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7-43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11-45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3-06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12-30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4-79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0-07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47-87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23-07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21-89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39-13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84-62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15-82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69-93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32-66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9-22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94-09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2-21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9-84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26-14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3-59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93-24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8-81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1-27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99-31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0-42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02-83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8-28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52-57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8-19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18-37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81-10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00-16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3-94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60-86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9-04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55-64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7-34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2-74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26-59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92-39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09-75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25-22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6-67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58-64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29-66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68-11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08-90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04-53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20-07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7-87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21-89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93-24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92-39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000042-38.2013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Ação Pen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1-82.2024.6.01.0510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edido De Busca E Apreensão Crimin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04-37.2024.6.01.0510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edido De Busca E Apreensão Crimin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05-39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16-68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7-53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8-38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14-98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4-45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5-30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13-16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0-08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9-23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2-75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1-37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15-83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9-67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2-22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8-82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8-29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6-15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4-89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0-52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3-07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3-51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7-44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9-14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2-66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1-81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6-06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7-97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2-47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5-74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21-90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9-58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1-62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57-35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1-28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6-59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7-69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5-65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0-43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4-80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0-96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58-20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6-84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4-36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9-05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68-64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7-88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8-73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3-95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9-92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3-32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4-17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6-50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66-94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71-19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5-21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5-12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69-49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62-57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60-87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2-13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5-02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74-71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70-34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7-79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76-41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63-42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75-56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79-93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72-04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78-11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81-63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73-86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77-26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2-09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24-93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3-38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22-26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84-14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10-12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57-83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80-74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5-61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9-97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06-72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0-38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12-79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51-76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92-43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88-06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23-11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07-12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06-27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89-88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7-31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84-66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20-11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37-47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61-75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58-23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67-82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95-50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79-96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87-21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46-09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57-38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85-51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97-20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82-96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96-35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47-91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9-26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60-90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36-62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53-98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86-36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94-65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4-48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67-30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8-85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9-76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Execução Da Pen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4-26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Execução Da Pena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46-74.2023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Execução De Medidas Alternativas No Juízo Comum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10-12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82-44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57-77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25-33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8-24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07-12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90-73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84-66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50-85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29-70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41-84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43-54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38-71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27-03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44-39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97-65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0-77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53-40.2020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47-33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82-96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76-38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75-53.2020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86-82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17-05.2020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60-90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89-89.2020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48-76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82-45.2020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84-15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86-36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87-67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88-07.2020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2-78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83-30.2020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000035-33.2019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Ação Pen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000074-64.2018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Ação Pen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58-65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Termo Circunstanciad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65-57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Termo Circunstanciad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05-39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Termo Circunstanciad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1-26.2025.6.01.0000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Habeas Corpus Crimin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09-73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14-95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19-20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13-13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12-28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5-80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27-94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7-85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3-48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2-63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9-11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7-41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4-86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8-26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4-33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0-40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5-71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5-62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1-34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9-36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9-55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1-78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6-56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7-32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8-70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9-02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5-18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1-25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83-64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77-57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6-47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76-38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4-77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3-92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62-88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2-10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85-34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87-04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90-56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67-13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72-35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84-49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82-79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101-85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8-17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99-18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02-70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80-12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100-03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118-24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71-57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77-64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89-78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08-84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05-32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51-66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57-73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8-31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00-10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6-52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07-02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25-23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74-12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9-16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75-94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9-07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8-75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5-67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78-49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1-39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4-38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70-72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37-37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76-79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30-45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2-15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16-61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2-50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9-60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01-92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8-66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46-96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74-64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4-91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65-05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1-65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06-17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41-74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56-43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4-73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15-76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09-69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5-14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3-35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10-54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0-80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4-29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71-12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07-09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Representação Especi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85-93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50-36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9-42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6-08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1-30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9-51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8-57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0-98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7-46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87-63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72-42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08-39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04-47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34-82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73-27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33-97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7-72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83-26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27-90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3-53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72-94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84-11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79-86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2-68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5-58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57-28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52-06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38-22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43-44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59-95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70-27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7-81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4-20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86-78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03-17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75-49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33-52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Represent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08-91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2-24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40-89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66-87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58-13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42-59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5-83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13-16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0-08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Ação De Investigação Judici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14-98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7-53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16-68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1-46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09-76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518-38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10-61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12-31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11-43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Execução Da Pen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6-65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Execução Da Pen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98-78.2025.6.01.0000</text:p>
          </table:table-cell>
          <table:table-cell table:style-name="ce6" office:value-type="string" calcext:value-type="string">
            <text:p>Gabinete Da Presidência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Tutela Cautelar Antecedente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02-18.2025.6.01.0000</text:p>
          </table:table-cell>
          <table:table-cell table:style-name="ce7" office:value-type="string" calcext:value-type="string">
            <text:p>Gabinete Da Presidência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Tutela Cautelar Antecedente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74-31.2024.6.01.0005</text:p>
          </table:table-cell>
          <table:table-cell table:style-name="ce6" office:value-type="string" calcext:value-type="string">
            <text:p>Gabinete Da Vice-Presidência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8-85.2024.6.01.0008</text:p>
          </table:table-cell>
          <table:table-cell table:style-name="ce7" office:value-type="string" calcext:value-type="string">
            <text:p>Gabinete Da Vice-Presidência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41-22.2024.6.01.0009</text:p>
          </table:table-cell>
          <table:table-cell table:style-name="ce6" office:value-type="string" calcext:value-type="string">
            <text:p>Gabinete Da Vice-Presidência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01-02.2024.6.01.0009</text:p>
          </table:table-cell>
          <table:table-cell table:style-name="ce7" office:value-type="string" calcext:value-type="string">
            <text:p>Gabinete Da Vice-Presidência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75-42.2024.6.01.0001</text:p>
          </table:table-cell>
          <table:table-cell table:style-name="ce6" office:value-type="string" calcext:value-type="string">
            <text:p>Gabinete Da Vice-Presidência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59-88.2024.6.01.0001</text:p>
          </table:table-cell>
          <table:table-cell table:style-name="ce7" office:value-type="string" calcext:value-type="string">
            <text:p>Gabinete Da Vice-Presidência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98-85.2024.6.01.0001</text:p>
          </table:table-cell>
          <table:table-cell table:style-name="ce6" office:value-type="string" calcext:value-type="string">
            <text:p>Gabinete Da Vice-Presidência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70-46.2024.6.01.0005</text:p>
          </table:table-cell>
          <table:table-cell table:style-name="ce7" office:value-type="string" calcext:value-type="string">
            <text:p>Gabinete Da Vice-Presidência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85-03.2020.6.01.0000</text:p>
          </table:table-cell>
          <table:table-cell table:style-name="ce6" office:value-type="string" calcext:value-type="string">
            <text:p>Gabinete Da Vice-Presidência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Ação De Justificação De Desfiliação Partidária/Perda De Cargo Eletiv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70-47.2024.6.01.0000</text:p>
          </table:table-cell>
          <table:table-cell table:style-name="ce7" office:value-type="string" calcext:value-type="string">
            <text:p>Gabinete Da Vice-Presidência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52-37.2025.6.01.0000</text:p>
          </table:table-cell>
          <table:table-cell table:style-name="ce6" office:value-type="string" calcext:value-type="string">
            <text:p>Gabinete Da Vice-Presidência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76-54.2024.6.01.0000</text:p>
          </table:table-cell>
          <table:table-cell table:style-name="ce7" office:value-type="string" calcext:value-type="string">
            <text:p>Gabinete Da Vice-Presidência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88-68.2024.6.01.0000</text:p>
          </table:table-cell>
          <table:table-cell table:style-name="ce6" office:value-type="string" calcext:value-type="string">
            <text:p>Gabinete Da Vice-Presidência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18-06.2024.6.01.0000</text:p>
          </table:table-cell>
          <table:table-cell table:style-name="ce7" office:value-type="string" calcext:value-type="string">
            <text:p>Gabinete Da Vice-Presidência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18-51.2024.6.01.0000</text:p>
          </table:table-cell>
          <table:table-cell table:style-name="ce6" office:value-type="string" calcext:value-type="string">
            <text:p>Gabinete Da Vice-Presidência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34-73.2022.6.01.0000</text:p>
          </table:table-cell>
          <table:table-cell table:style-name="ce7" office:value-type="string" calcext:value-type="string">
            <text:p>Gabinete Da Vice-Presidência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32-06.2022.6.01.0000</text:p>
          </table:table-cell>
          <table:table-cell table:style-name="ce6" office:value-type="string" calcext:value-type="string">
            <text:p>Gabinete Da Vice-Presidência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78-75.2022.6.01.0000</text:p>
          </table:table-cell>
          <table:table-cell table:style-name="ce7" office:value-type="string" calcext:value-type="string">
            <text:p>Gabinete Da Vice-Presidência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93-06.2022.6.01.0000</text:p>
          </table:table-cell>
          <table:table-cell table:style-name="ce6" office:value-type="string" calcext:value-type="string">
            <text:p>Gabinete Da Vice-Presidência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04-53.2024.6.01.0007</text:p>
          </table:table-cell>
          <table:table-cell table:style-name="ce7" office:value-type="string" calcext:value-type="string">
            <text:p>Gabinete Da Vice-Presidência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38-35.2018.6.01.0000</text:p>
          </table:table-cell>
          <table:table-cell table:style-name="ce6" office:value-type="string" calcext:value-type="string">
            <text:p>Gabinete Da Vice-Presidência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6-64.2024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Mandado De Segurança Cíve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98-42.2024.6.01.0006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92-51.2024.6.01.0003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46-28.2024.6.01.0004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2-89.2024.6.01.0002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03-37.2024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30-68.2024.6.01.0006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13-61.2024.6.01.0009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06-90.2024.6.01.0002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42-32.2024.6.01.0003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40-62.2024.6.01.0003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86-90.2024.6.01.0005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75-18.2024.6.01.0002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65-43.2024.6.01.0001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32-40.2024.6.01.0003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16-14.2024.6.01.0004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06-19.2023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10-74.2024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16-18.2023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36-72.2024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19-36.2024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69-62.2024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80-91.2024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5079-62.2024.6.00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3285-06.2024.6.00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2010-22.2024.6.00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26-39.2025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39-38.2025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25-54.2025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5-45.2025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7-15.2025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72-80.2025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38-42.2024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09-44.2024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24-13.2024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88-79.2025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20-73.2024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95-26.2025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77-05.2025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03-95.2022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442-47.2022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11-72.2022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17-79.2022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50-69.2022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511-79.2022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82-74.2022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92-39.2024.6.01.0007</text:p>
          </table:table-cell>
          <table:table-cell table:style-name="ce7" office:value-type="string" calcext:value-type="string">
            <text:p>Gabinete Do Juiz Federal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99-35.2021.6.01.0005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Recurso Crimin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01-26.2025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Habeas Corpus Crimin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58-33.2024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curso Especi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73-02.2024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48-24.2024.6.01.0008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82-14.2024.6.01.0003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97-30.2024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9-85.2024.6.01.0003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57-04.2024.6.01.0002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99-50.2024.6.01.0003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71-12.2024.6.01.0009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41-84.2024.6.01.0008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84-81.2024.6.01.0003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46-44.2024.6.01.0001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curso Em Mandado De Segura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03-87.2024.6.01.0003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18-81.2024.6.01.0004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45-78.2024.6.01.0005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22-88.2024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64-74.2023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37-57.2024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39-27.2024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27-13.2024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69-96.2023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30-71.2022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14-25.2025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031-61.2025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3-75.2025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4-60.2025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131-16.2025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117-32.2025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101-78.2025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72-17.2024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46-82.2025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71-95.2025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81-42.2025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48-52.2025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26-28.2024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99-16.2022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28-95.2024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30-58.2018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13-80.2022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18-12.2022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64-53.2022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35-87.2018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32-41.2022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97-75.2018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547-24.2022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497-95.2022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510-94.2022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59-31.2022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58-64.2024.6.01.0007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89-33.2024.6.01.0009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sigiloso(10001)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Recurso Crimin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39-57.2024.6.01.0005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95-94.2023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29-31.2024.6.01.0006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52-35.2024.6.01.0004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81-11.2024.6.01.0009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00-62.2024.6.01.0009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80-38.2024.6.01.0005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30-57.2024.6.01.0005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776-72.2024.6.01.0001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50-65.2024.6.01.0004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06-67.2024.6.01.0004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709-92.2024.6.01.0006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467-30.2024.6.01.0008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543-63.2024.6.01.0005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37-87.2024.6.01.0004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25-43.2024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16-81.2024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51-41.2024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63-89.2023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21-06.2024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79-09.2024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463-23.2022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1-08.2025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40-93.2025.6.01.0009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3-22.2025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46-30.2025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81-87.2025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130-31.2025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3" office:value-type="string" calcext:value-type="string">
            <text:p>0600118-17.2025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86-98.2024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53-45.2023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10-29.2024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04-22.2024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77-39.2024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74-50.2025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12-96.2024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93-56.2025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79-72.2025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75-69.2024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29-80.2024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89-35.2023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35-58.2022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20-21.2024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96-79.2023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65-59.2023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84-75.2022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77-90.2022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016-35.2022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04-73.2022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69-23.2022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203-43.2022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65-83.2022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81-89.2022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3" calcext:value-type="float">
            <text:p>202503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32-93.2022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468-04.2020.6.01.0004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49-84.2022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11-07.2018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08-52.2018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00-43.2022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8" calcext:value-type="float">
            <text:p>202508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68-83.2022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48-40.2022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343-77.2022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502-20.2022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481-44.2022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4" calcext:value-type="float">
            <text:p>202504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23-28.2024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36-78.2022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14-52.2018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5" calcext:value-type="float">
            <text:p>202505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08-63.2022.6.01.0004</text:p>
          </table:table-cell>
          <table:table-cell table:style-name="ce6" office:value-type="string" calcext:value-type="string">
            <text:p>Gabinete Do Jurista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0" calcext:value-type="float">
            <text:p>202510</text:p>
          </table:table-cell>
          <table:table-cell table:style-name="ce15" office:value-type="string" calcext:value-type="string">
            <text:p>Recurso Criminal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57-93.2024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Mandado De Segurança Cíve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98-91.2024.6.01.0007</text:p>
          </table:table-cell>
          <table:table-cell table:style-name="ce6" office:value-type="string" calcext:value-type="string">
            <text:p>Gabinete Do Jurista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63-55.2024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Tutela Cautelar Antecedente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624-15.2024.6.01.0004</text:p>
          </table:table-cell>
          <table:table-cell table:style-name="ce6" office:value-type="string" calcext:value-type="string">
            <text:p>Gabinete Do Jurista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413-94.2022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99-77.2024.6.01.0009</text:p>
          </table:table-cell>
          <table:table-cell table:style-name="ce6" office:value-type="string" calcext:value-type="string">
            <text:p>Gabinete Do Jurista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04-97.2024.6.01.0004</text:p>
          </table:table-cell>
          <table:table-cell table:style-name="ce7" office:value-type="string" calcext:value-type="string">
            <text:p>Gabinete Do Jurista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0" calcext:value-type="float">
            <text:p>202510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13-09.2024.6.01.0009</text:p>
          </table:table-cell>
          <table:table-cell table:style-name="ce6" office:value-type="string" calcext:value-type="string">
            <text:p>Gabinete Do Jurista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1" calcext:value-type="float">
            <text:p>202511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04-54.2024.6.01.0009</text:p>
          </table:table-cell>
          <table:table-cell table:style-name="ce7" office:value-type="string" calcext:value-type="string">
            <text:p>Gabinete Do Jurista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80-26.2024.6.01.0009</text:p>
          </table:table-cell>
          <table:table-cell table:style-name="ce6" office:value-type="string" calcext:value-type="string">
            <text:p>Gabinete Do Jurista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5" calcext:value-type="float">
            <text:p>202505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322-21.2024.6.01.0004</text:p>
          </table:table-cell>
          <table:table-cell table:style-name="ce7" office:value-type="string" calcext:value-type="string">
            <text:p>Gabinete Do Jurista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815-69.2024.6.01.0001</text:p>
          </table:table-cell>
          <table:table-cell table:style-name="ce6" office:value-type="string" calcext:value-type="string">
            <text:p>Gabinete Do Jurista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9" calcext:value-type="float">
            <text:p>202509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528-91.2024.6.01.0006</text:p>
          </table:table-cell>
          <table:table-cell table:style-name="ce7" office:value-type="string" calcext:value-type="string">
            <text:p>Gabinete Do Jurista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99-76.2024.6.01.0007</text:p>
          </table:table-cell>
          <table:table-cell table:style-name="ce6" office:value-type="string" calcext:value-type="string">
            <text:p>Gabinete Do Jurista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45-57.2024.6.01.0004</text:p>
          </table:table-cell>
          <table:table-cell table:style-name="ce7" office:value-type="string" calcext:value-type="string">
            <text:p>Gabinete Do Jurista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13-29.2024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06-71.2023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97-75.2024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Mandado De Segurança Cíve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23-73.2024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24-92.2023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71-32.2024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81-76.2024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116-87.2022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15-10.2025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0-23.2025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1" calcext:value-type="float">
            <text:p>202511</text:p>
          </table:table-cell>
          <table:table-cell table:style-name="ce16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24-69.2025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76-20.2025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10-40.2025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8" calcext:value-type="float">
            <text:p>202508</text:p>
          </table:table-cell>
          <table:table-cell table:style-name="ce15" office:value-type="string" calcext:value-type="string">
            <text:p>Reclamaçã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74-84.2024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73-65.2025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12" calcext:value-type="float">
            <text:p>202512</text:p>
          </table:table-cell>
          <table:table-cell table:style-name="ce15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48-97.2025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9" calcext:value-type="float">
            <text:p>202509</text:p>
          </table:table-cell>
          <table:table-cell table:style-name="ce16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205-07.2024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78-87.2025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12" calcext:value-type="float">
            <text:p>202512</text:p>
          </table:table-cell>
          <table:table-cell table:style-name="ce16" office:value-type="string" calcext:value-type="string">
            <text:p>Propaganda Partidári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79-10.2024.6.01.0002</text:p>
          </table:table-cell>
          <table:table-cell table:style-name="ce6" office:value-type="string" calcext:value-type="string">
            <text:p>Gabinete Do Jurista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321-07.2024.6.01.0002</text:p>
          </table:table-cell>
          <table:table-cell table:style-name="ce7" office:value-type="string" calcext:value-type="string">
            <text:p>Gabinete Do Jurista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80-44.2024.6.01.0003</text:p>
          </table:table-cell>
          <table:table-cell table:style-name="ce6" office:value-type="string" calcext:value-type="string">
            <text:p>Gabinete Do Jurista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06-85.2024.6.01.0006</text:p>
          </table:table-cell>
          <table:table-cell table:style-name="ce7" office:value-type="string" calcext:value-type="string">
            <text:p>Gabinete Do Jurista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294-53.2024.6.01.0004</text:p>
          </table:table-cell>
          <table:table-cell table:style-name="ce6" office:value-type="string" calcext:value-type="string">
            <text:p>Gabinete Do Jurista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622-54.2024.6.01.0001</text:p>
          </table:table-cell>
          <table:table-cell table:style-name="ce7" office:value-type="string" calcext:value-type="string">
            <text:p>Gabinete Do Jurista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373-79.2024.6.01.0009</text:p>
          </table:table-cell>
          <table:table-cell table:style-name="ce6" office:value-type="string" calcext:value-type="string">
            <text:p>Gabinete Do Jurista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834-66.2024.6.01.0004</text:p>
          </table:table-cell>
          <table:table-cell table:style-name="ce7" office:value-type="string" calcext:value-type="string">
            <text:p>Gabinete Do Jurista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452-76.2024.6.01.0003</text:p>
          </table:table-cell>
          <table:table-cell table:style-name="ce6" office:value-type="string" calcext:value-type="string">
            <text:p>Gabinete Do Jurista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Recurso Eleitor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945-33.2022.6.01.0000</text:p>
          </table:table-cell>
          <table:table-cell table:style-name="ce7" office:value-type="string" calcext:value-type="string">
            <text:p>Gabinete Do Jurista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069-10.2024.6.01.0000</text:p>
          </table:table-cell>
          <table:table-cell table:style-name="ce6" office:value-type="string" calcext:value-type="string">
            <text:p>Gabinete Do Jurista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querimento De Regularização De Omissão De 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84-31.2024.6.01.0000</text:p>
          </table:table-cell>
          <table:table-cell table:style-name="ce7" office:value-type="string" calcext:value-type="string">
            <text:p>Gabinete Do Jurista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135-87.2024.6.01.0000</text:p>
          </table:table-cell>
          <table:table-cell table:style-name="ce6" office:value-type="string" calcext:value-type="string">
            <text:p>Gabinete Do Jurista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restação De Contas Anu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78-24.2024.6.01.0000</text:p>
          </table:table-cell>
          <table:table-cell table:style-name="ce7" office:value-type="string" calcext:value-type="string">
            <text:p>Gabinete Do Jurista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156-63.2024.6.01.0000</text:p>
          </table:table-cell>
          <table:table-cell table:style-name="ce6" office:value-type="string" calcext:value-type="string">
            <text:p>Gabinete Do Jurista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225-95.2024.6.01.0000</text:p>
          </table:table-cell>
          <table:table-cell table:style-name="ce7" office:value-type="string" calcext:value-type="string">
            <text:p>Gabinete Do Jurista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1" calcext:value-type="float">
            <text:p>202501</text:p>
          </table:table-cell>
          <table:table-cell table:style-name="ce16" office:value-type="string" calcext:value-type="string">
            <text:p>Representação Especi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227-65.2024.6.01.0000</text:p>
          </table:table-cell>
          <table:table-cell table:style-name="ce6" office:value-type="string" calcext:value-type="string">
            <text:p>Gabinete Do Jurista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7" calcext:value-type="float">
            <text:p>202507</text:p>
          </table:table-cell>
          <table:table-cell table:style-name="ce15" office:value-type="string" calcext:value-type="string">
            <text:p>Requerimento De Regularização De Omissão De Prestação De Contas Eleitorais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108-75.2022.6.01.0000</text:p>
          </table:table-cell>
          <table:table-cell table:style-name="ce7" office:value-type="string" calcext:value-type="string">
            <text:p>Gabinete Do Jurista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60-48.2018.6.01.0000</text:p>
          </table:table-cell>
          <table:table-cell table:style-name="ce6" office:value-type="string" calcext:value-type="string">
            <text:p>Gabinete Do Jurista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038-93.2022.6.01.0000</text:p>
          </table:table-cell>
          <table:table-cell table:style-name="ce7" office:value-type="string" calcext:value-type="string">
            <text:p>Gabinete Do Jurista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1193-96.2022.6.01.0000</text:p>
          </table:table-cell>
          <table:table-cell table:style-name="ce6" office:value-type="string" calcext:value-type="string">
            <text:p>Gabinete Do Jurista 2</text:p>
          </table:table-cell>
          <table:table-cell table:style-name="ce6" office:value-type="string" calcext:value-type="string">
            <text:p>G2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1541-17.2022.6.01.0000</text:p>
          </table:table-cell>
          <table:table-cell table:style-name="ce7" office:value-type="string" calcext:value-type="string">
            <text:p>Gabinete Do Jurista 2</text:p>
          </table:table-cell>
          <table:table-cell table:style-name="ce7" office:value-type="string" calcext:value-type="string">
            <text:p>G2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Cumprimento De Sentença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0600001-26.2025.6.01.0000</text:p>
          </table:table-cell>
          <table:table-cell table:style-name="ce6" office:value-type="string" calcext:value-type="string">
            <text:p>1º Juízo Das Garantias (1º Grau)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1" calcext:value-type="float">
            <text:p>202501</text:p>
          </table:table-cell>
          <table:table-cell table:style-name="ce15" office:value-type="string" calcext:value-type="string">
            <text:p>Habeas Corpus Crimin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0600018-35.2025.6.01.0009</text:p>
          </table:table-cell>
          <table:table-cell table:style-name="ce7" office:value-type="string" calcext:value-type="string">
            <text:p>1º Juízo Das Garantias (1º Grau)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6" calcext:value-type="float">
            <text:p>202506</text:p>
          </table:table-cell>
          <table:table-cell table:style-name="ce16" office:value-type="string" calcext:value-type="string">
            <text:p>Habeas Corpus Crimin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2" office:value-type="string" calcext:value-type="string">
            <text:p>sigiloso(10321)</text:p>
          </table:table-cell>
          <table:table-cell table:style-name="ce6" office:value-type="string" calcext:value-type="string">
            <text:p>1º Juízo Das Garantias (1º Grau)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2" calcext:value-type="float">
            <text:p>202502</text:p>
          </table:table-cell>
          <table:table-cell table:style-name="ce15" office:value-type="string" calcext:value-type="string">
            <text:p>Pedido De Busca E Apreensão Criminal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sigiloso(19698)</text:p>
          </table:table-cell>
          <table:table-cell table:style-name="ce7" office:value-type="string" calcext:value-type="string">
            <text:p>1º Juízo Das Garantias (1º Grau)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4" calcext:value-type="float">
            <text:p>202504</text:p>
          </table:table-cell>
          <table:table-cell table:style-name="ce16" office:value-type="string" calcext:value-type="string">
            <text:p>Cautelar Inominada Crimin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sigiloso(20056)</text:p>
          </table:table-cell>
          <table:table-cell table:style-name="ce6" office:value-type="string" calcext:value-type="string">
            <text:p>1º Juízo Das Garantias (1º Grau)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3" calcext:value-type="float">
            <text:p>202503</text:p>
          </table:table-cell>
          <table:table-cell table:style-name="ce15" office:value-type="string" calcext:value-type="string">
            <text:p>Pedido De Quebra De Sigilo De Dados E/Ou Telefônic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sigiloso(13800)</text:p>
          </table:table-cell>
          <table:table-cell table:style-name="ce7" office:value-type="string" calcext:value-type="string">
            <text:p>1º Juízo Das Garantias (1º Grau)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2" calcext:value-type="float">
            <text:p>202502</text:p>
          </table:table-cell>
          <table:table-cell table:style-name="ce16" office:value-type="string" calcext:value-type="string">
            <text:p>Pedido De Busca E Apreensão Criminal</text:p>
          </table:table-cell>
          <table:table-cell table:number-columns-repeated="7"/>
          <table:table-cell table:style-name="ce5" table:number-columns-repeated="16372"/>
        </table:table-row>
        <table:table-row table:style-name="ro3">
          <table:table-cell table:style-name="ce2" office:value-type="string" calcext:value-type="string">
            <text:p>0600765-28.2024.6.01.0006</text:p>
          </table:table-cell>
          <table:table-cell table:style-name="ce6" office:value-type="string" calcext:value-type="string">
            <text:p>2º Juízo Das Garantias (1º Grau)</text:p>
          </table:table-cell>
          <table:table-cell table:style-name="ce6" office:value-type="string" calcext:value-type="string">
            <text:p>G1</text:p>
          </table:table-cell>
          <table:table-cell table:style-name="ce10" office:value-type="float" office:value="202506" calcext:value-type="float">
            <text:p>202506</text:p>
          </table:table-cell>
          <table:table-cell table:style-name="ce15" office:value-type="string" calcext:value-type="string">
            <text:p>Pedido De Quebra De Sigilo De Dados E/Ou Telefônico</text:p>
          </table:table-cell>
          <table:table-cell table:number-columns-repeated="7"/>
          <table:table-cell table:style-name="ce5" table:number-columns-repeated="16372"/>
        </table:table-row>
        <table:table-row table:style-name="ro2">
          <table:table-cell table:style-name="ce3" office:value-type="string" calcext:value-type="string">
            <text:p>sigiloso(10369)</text:p>
          </table:table-cell>
          <table:table-cell table:style-name="ce7" office:value-type="string" calcext:value-type="string">
            <text:p>2º Juízo Das Garantias (1º Grau)</text:p>
          </table:table-cell>
          <table:table-cell table:style-name="ce7" office:value-type="string" calcext:value-type="string">
            <text:p>G1</text:p>
          </table:table-cell>
          <table:table-cell table:style-name="ce11" office:value-type="float" office:value="202507" calcext:value-type="float">
            <text:p>202507</text:p>
          </table:table-cell>
          <table:table-cell table:style-name="ce16" office:value-type="string" calcext:value-type="string">
            <text:p>Cautelar Inominada Criminal</text:p>
          </table:table-cell>
          <table:table-cell table:number-columns-repeated="7"/>
          <table:table-cell table:style-name="ce5" table:number-columns-repeated="16372"/>
        </table:table-row>
        <table:table-row table:style-name="ro1">
          <table:table-cell table:style-name="ce4" office:value-type="string" calcext:value-type="string">
            <text:p>sigiloso(17890)</text:p>
          </table:table-cell>
          <table:table-cell table:style-name="ce8" office:value-type="string" calcext:value-type="string">
            <text:p>2º Juízo Das Garantias (1º Grau)</text:p>
          </table:table-cell>
          <table:table-cell table:style-name="ce8" office:value-type="string" calcext:value-type="string">
            <text:p>G1</text:p>
          </table:table-cell>
          <table:table-cell table:style-name="ce12" office:value-type="float" office:value="202505" calcext:value-type="float">
            <text:p>202505</text:p>
          </table:table-cell>
          <table:table-cell table:style-name="ce17" office:value-type="string" calcext:value-type="string">
            <text:p>Pedido De Quebra De Sigilo De Dados E/Ou Telefônico</text:p>
          </table:table-cell>
          <table:table-cell table:style-name="ce19" table:number-columns-repeated="3"/>
          <table:table-cell table:style-name="ce20" table:number-columns-repeated="4"/>
          <table:table-cell table:style-name="ce19" table:number-columns-repeated="16372"/>
        </table:table-row>
        <table:table-row table:style-name="ro2" table:number-rows-repeated="1046059">
          <table:table-cell table:number-columns-repeated="12"/>
          <table:table-cell table:style-name="ce5" table:number-columns-repeated="16372"/>
        </table:table-row>
        <table:table-row table:style-name="ro2">
          <table:table-cell table:number-columns-repeated="12"/>
          <table:table-cell table:style-name="ce5" table:number-columns-repeated="16372"/>
        </table:table-row>
      </table:table>
      <table:named-expressions/>
      <table:database-ranges>
        <table:database-range table:name="__Anonymous_Sheet_DB__0" table:target-range-address="'Processos Baixados 2025'.A1:'Processos Baixados 2025'.E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36cm" fo:margin-bottom="0.381cm" fo:margin-left="2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style:font-style-asian="normal" style:font-weight-asian="bold"/>
    </style:style>
  </office:automatic-styles>
  <office:master-styles>
    <style:master-page style:name="Default" style:page-layout-name="Mpm1">
      <style:header>
        <text:p>TRE-AC - Processos Baixados em <text:span text:style-name="MT1">2025</text:span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6T10:55:38.001585200</dc:date>
    <meta:editing-duration>PT26M22S</meta:editing-duration>
    <meta:editing-cycles>4</meta:editing-cycles>
    <meta:generator>LibreOffice/26.2.0.3$Windows_X86_64 LibreOffice_project/620$Build-3</meta:generator>
    <meta:print-date>2026-03-06T10:48:08.759354900</meta:print-date>
    <meta:document-statistic meta:table-count="1" meta:cell-count="12580" meta:object-count="0"/>
  </office:meta>
</office:document-meta>
</file>