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cm"/>
    </style:style>
    <style:style style:name="co2" style:family="table-column">
      <style:table-column-properties fo:break-before="auto" style:column-width="6.184cm"/>
    </style:style>
    <style:style style:name="co3" style:family="table-column">
      <style:table-column-properties fo:break-before="auto" style:column-width="1.378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9.51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10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ce15" style:family="table-cell" style:parent-style-name="Default">
      <style:text-properties fo:font-size="10.5pt" style:font-size-asian="10.5pt" style:font-size-complex="10.5pt"/>
    </style:style>
    <style:style style:name="ce16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ce17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ce18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ce19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ce20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ce21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ce22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ce23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25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ce26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ce27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rocessos Julgados 2025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24"/>
        <table:table-column table:style-name="co5" table:default-cell-style-name="ce15"/>
        <table:table-column table:style-name="co6" table:number-columns-repeated="16379"/>
        <table:table-header-rows>
          <table:table-row table:style-name="ro1">
            <table:table-cell table:style-name="ce1" office:value-type="string" calcext:value-type="string">
              <text:p>Número</text:p>
            </table:table-cell>
            <table:table-cell table:style-name="ce16" office:value-type="string" calcext:value-type="string">
              <text:p>Órgão</text:p>
            </table:table-cell>
            <table:table-cell table:style-name="ce16" office:value-type="string" calcext:value-type="string">
              <text:p>Grau</text:p>
            </table:table-cell>
            <table:table-cell table:style-name="ce20" office:value-type="string" calcext:value-type="string">
              <text:p>Ano/Mês</text:p>
            </table:table-cell>
            <table:table-cell table:style-name="ce1" office:value-type="string" calcext:value-type="string">
              <text:p>Procedimento</text:p>
            </table:table-cell>
            <table:table-cell table:style-name="ce15" table:number-columns-repeated="16379"/>
          </table:table-row>
        </table:table-header-rows>
        <table:table-row table:style-name="ro1">
          <table:table-cell table:style-name="ce12" office:value-type="string" calcext:value-type="string">
            <text:p>0600026-75.2021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Conheciment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70-31.2020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0" calcext:value-type="float">
            <text:p>202510</text:p>
          </table:table-cell>
          <table:table-cell table:style-name="ce26" office:value-type="string" calcext:value-type="string">
            <text:p>Conheciment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49-96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8" calcext:value-type="float">
            <text:p>202508</text:p>
          </table:table-cell>
          <table:table-cell table:style-name="ce25" office:value-type="string" calcext:value-type="string">
            <text:p>Conheciment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07-30.2025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09-34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08-49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07-64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1-04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17-11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2-62.2024.6.01.0009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01-33.2024.6.01.0009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0-19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0-63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5-51.2025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8" calcext:value-type="float">
            <text:p>202508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2-33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1-48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4-66.2025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9" calcext:value-type="float">
            <text:p>202509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09-97.2025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8" calcext:value-type="float">
            <text:p>202508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16-26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08-15.2025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19-15.2023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8-74.2023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1-14.2025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8" calcext:value-type="float">
            <text:p>202508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6-07.2023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9-59.2023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4-03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0-29.2025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9" calcext:value-type="float">
            <text:p>202509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7-21.2025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8" calcext:value-type="float">
            <text:p>202508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19-44.2025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8" calcext:value-type="float">
            <text:p>202508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9-78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3-52.2023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37-36.2023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1-29.2023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9-88.2025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8" calcext:value-type="float">
            <text:p>202508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3-18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6-36.2025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8" calcext:value-type="float">
            <text:p>202508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0-73.2025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8" calcext:value-type="float">
            <text:p>202508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5-41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56-08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36-80.2025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9" calcext:value-type="float">
            <text:p>202509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1-58.2025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9" calcext:value-type="float">
            <text:p>202509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38-50.2025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5-95.2025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8" calcext:value-type="float">
            <text:p>202508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47-80.2023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6-51.2023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33-96.2023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3-81.2025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8" calcext:value-type="float">
            <text:p>202508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8-06.2025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9" calcext:value-type="float">
            <text:p>202509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5-66.2023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40-88.2023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7-46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39-35.2025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9" calcext:value-type="float">
            <text:p>202509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8-94.2025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9" calcext:value-type="float">
            <text:p>202509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37-65.2025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0" calcext:value-type="float">
            <text:p>202510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4-13.2025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9" calcext:value-type="float">
            <text:p>202509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47-12.2025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9" calcext:value-type="float">
            <text:p>202509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2-14.2023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54-38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51-49.2025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62-15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1-05.2025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9" calcext:value-type="float">
            <text:p>202509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66-62.2023.6.01.0009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57-90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9" calcext:value-type="float">
            <text:p>202509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65-67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67-37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64-82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70-89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0" calcext:value-type="float">
            <text:p>202510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59-60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55-86.2025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2" calcext:value-type="float">
            <text:p>20251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72-69.2023.6.01.0009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69-07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76-72.2024.6.01.0009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61-40.2023.6.01.0009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60-45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77-91.2023.6.01.0009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58-75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63-97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66-52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71-74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18-19.2022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84-78.2021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64-65.2024.6.01.0009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68-05.2024.6.01.0009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62-95.2024.6.01.0009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88-93.2024.6.01.0009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61-13.2024.6.01.0009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79-34.2024.6.01.0009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66-35.2024.6.01.0009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80-19.2024.6.01.0009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63-80.2024.6.01.0009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87-11.2024.6.01.0009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58-58.2024.6.01.0009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56-88.2024.6.01.0009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84-56.2024.6.01.0009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65-50.2024.6.01.0009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81-04.2024.6.01.0009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85-41.2024.6.01.0009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63-66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49-06.2024.6.01.0009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46-30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67-06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77-50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43-96.2024.6.01.0009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0" calcext:value-type="float">
            <text:p>202510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38-74.2024.6.01.0009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73-13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45-45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74-95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58-44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72-80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62-36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68-88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79-72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71-43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83-57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41-08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25-09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28-16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23-39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66-28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66-28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09-55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27-83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38-08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56-74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30-31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64-51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46-82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62-81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86-64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11-77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78-35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05-70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06-03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40-75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70-58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72-35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43-75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51-07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15-17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74-50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16-09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11-25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35-53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60-14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18-17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75-35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36-38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61-96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48-07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14-77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49-37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19-09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21-24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53-22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92-71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09-62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76-65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04-92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87-04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70-13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85-79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80-05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891-93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17-39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53-29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27-76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20-46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12-62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41-60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60-73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82-27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11-32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87-49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15-69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96-63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03-03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34-30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72-87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72-42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06-10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67-13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76-20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68-95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73-20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825-16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49-44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857-21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64-58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881-49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67-65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27-38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35-08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804-40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08-25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869-35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29-53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82-79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91-86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836-45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33-45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88-34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05-25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37-82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40-30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808-77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66-80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29-08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66-73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25-68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65-95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843-37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46-89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71-50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11-84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60-28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95-26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896-18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24-83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874-57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30-90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64-65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63-80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39-90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06-62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73-65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73-72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65-50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97-93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890-11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90-11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822-61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77-64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895-33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61-58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75-94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78-49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28-23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74-12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17-91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26-98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884-04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71-57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62-95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8" calcext:value-type="float">
            <text:p>202508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40-37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833-90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31-75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39-52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87-56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26-53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88-41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41-22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82-86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81-04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21-31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48-14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76-72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65-43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41-67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001128-82.2006.6.01.0010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0" calcext:value-type="float">
            <text:p>202510</text:p>
          </table:table-cell>
          <table:table-cell table:style-name="ce25" office:value-type="string" calcext:value-type="string">
            <text:p>Execução fisc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58-11.2021.6.01.0009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0" calcext:value-type="float">
            <text:p>202510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47-79.2021.6.01.0009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48-64.2021.6.01.0009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0" calcext:value-type="float">
            <text:p>202510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88-93.2024.6.01.0009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65-50.2024.6.01.0009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1" calcext:value-type="float">
            <text:p>202511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66-28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05-70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06-03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32-53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9" calcext:value-type="float">
            <text:p>202509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50-74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9" calcext:value-type="float">
            <text:p>202509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76-65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04-92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0" calcext:value-type="float">
            <text:p>202510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17-39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28-62.2020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67-65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49-38.2020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8" calcext:value-type="float">
            <text:p>202508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71-50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95-26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71-05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898-27.2020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06-62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1" calcext:value-type="float">
            <text:p>202511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873-72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0" calcext:value-type="float">
            <text:p>202510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32-02.2020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0" calcext:value-type="float">
            <text:p>202510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045-53.2020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0" calcext:value-type="float">
            <text:p>202510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070-66.2020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8" calcext:value-type="float">
            <text:p>202508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78-49.2024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28-23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1" calcext:value-type="float">
            <text:p>202511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049-90.2020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2" calcext:value-type="float">
            <text:p>202512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211-85.2020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1" calcext:value-type="float">
            <text:p>202511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167-66.2020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71-57.2024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1" calcext:value-type="float">
            <text:p>202511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121-77.2020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345-15.2020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0" calcext:value-type="float">
            <text:p>202510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050-75.2020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332-16.2020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8" calcext:value-type="float">
            <text:p>202508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141-68.2020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8" calcext:value-type="float">
            <text:p>202508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42-46.2020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0" calcext:value-type="float">
            <text:p>202510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018-70.2020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9" calcext:value-type="float">
            <text:p>202509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154-67.2020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312-25.2020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318-32.2020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313-10.2020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365-06.2020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0" calcext:value-type="float">
            <text:p>202510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160-74.2020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140-83.2020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436-08.2020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440-45.2020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433-53.2020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335-68.2020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112-18.2020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110-48.2020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441-30.2020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305-33.2020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235-16.2020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2" calcext:value-type="float">
            <text:p>202512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443-97.2020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375-50.2020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405-85.2020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383-27.2020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447-37.2020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448-22.2020.6.01.0001</text:p>
          </table:table-cell>
          <table:table-cell table:style-name="ce17" office:value-type="string" calcext:value-type="string">
            <text:p>1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451-74.2020.6.01.0001</text:p>
          </table:table-cell>
          <table:table-cell table:style-name="ce18" office:value-type="string" calcext:value-type="string">
            <text:p>1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60-49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59-64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07-27.2025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09-94.2025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09-94.2025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7-71.2025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0" calcext:value-type="float">
            <text:p>202510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13-34.2025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0-79.2025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06-42.2025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03-87.2025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04-72.2025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2-49.2025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2-93.2025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1-64.2025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08-12.2025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1-11.2025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16-86.2025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8-56.2025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14-19.2025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5-48.2025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3-25.2025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5-04.2025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8-03.2025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0-26.2025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4-10.2025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0" calcext:value-type="float">
            <text:p>202510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35-92.2025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4-63.2025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9-41.2025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0-70.2025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0" calcext:value-type="float">
            <text:p>202510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7-18.2025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1-55.2025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0" calcext:value-type="float">
            <text:p>202510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3-78.2025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8-28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32-40.2025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1" calcext:value-type="float">
            <text:p>20251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9-85.2025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92-54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87-32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84-77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71-78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24-59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69-11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76-03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26-29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91-69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95-09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68-26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20-22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96-91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52-27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82-10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10-75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77-85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73-48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42-80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72-63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85-62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07-23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81-25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25-44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44-50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00-31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46-20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62-71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43-65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98-61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93-39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31-51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27-14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88-17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30-66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41-95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40-13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57-04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83-92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78-70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49-72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97-76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96-46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51-42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50-57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65-26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89-02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45-87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72-18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23-74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70-48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81-77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76-55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43-20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16-82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48-87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33-73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18-07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93-91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28-51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69-63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74-33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37-58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03-38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84-32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47-05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61-41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70-03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29-81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21-07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25-96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54-49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68-78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74-85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40-65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22-44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73-03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68-33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19-89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19-37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67-48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66-63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66-63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86-02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35-43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44-05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07-75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71-85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41-50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48-42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92-09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27-66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62-26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69-18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46-72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72-70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64-93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63-11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30-21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36-28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10-30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02-53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29-36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42-35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51-94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73-55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32-88.2024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07-75.2024.6.01.0002</text:p>
          </table:table-cell>
          <table:table-cell table:style-name="ce17" office:value-type="string" calcext:value-type="string">
            <text:p>2ª ZE - Xapuri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6-33.2025.6.01.0002</text:p>
          </table:table-cell>
          <table:table-cell table:style-name="ce18" office:value-type="string" calcext:value-type="string">
            <text:p>2ª ZE - Xapuri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7-98.2021.6.01.0003</text:p>
          </table:table-cell>
          <table:table-cell table:style-name="ce17" office:value-type="string" calcext:value-type="string">
            <text:p>3ª ZE - Sena Madureir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66-85.2020.6.01.0003</text:p>
          </table:table-cell>
          <table:table-cell table:style-name="ce18" office:value-type="string" calcext:value-type="string">
            <text:p>3ª ZE - Sena Madureir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0" calcext:value-type="float">
            <text:p>202510</text:p>
          </table:table-cell>
          <table:table-cell table:style-name="ce26" office:value-type="string" calcext:value-type="string">
            <text:p>Conheciment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69-08.2024.6.01.0003</text:p>
          </table:table-cell>
          <table:table-cell table:style-name="ce17" office:value-type="string" calcext:value-type="string">
            <text:p>3ª ZE - Sena Madureir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01-17.2025.6.01.0003</text:p>
          </table:table-cell>
          <table:table-cell table:style-name="ce18" office:value-type="string" calcext:value-type="string">
            <text:p>3ª ZE - Sena Madureir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05-54.2025.6.01.0003</text:p>
          </table:table-cell>
          <table:table-cell table:style-name="ce17" office:value-type="string" calcext:value-type="string">
            <text:p>3ª ZE - Sena Madureir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6-83.2025.6.01.0003</text:p>
          </table:table-cell>
          <table:table-cell table:style-name="ce18" office:value-type="string" calcext:value-type="string">
            <text:p>3ª ZE - Sena Madureir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06-39.2025.6.01.0003</text:p>
          </table:table-cell>
          <table:table-cell table:style-name="ce17" office:value-type="string" calcext:value-type="string">
            <text:p>3ª ZE - Sena Madureir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09-91.2025.6.01.0003</text:p>
          </table:table-cell>
          <table:table-cell table:style-name="ce18" office:value-type="string" calcext:value-type="string">
            <text:p>3ª ZE - Sena Madureir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10-76.2025.6.01.0003</text:p>
          </table:table-cell>
          <table:table-cell table:style-name="ce17" office:value-type="string" calcext:value-type="string">
            <text:p>3ª ZE - Sena Madureir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7-68.2025.6.01.0003</text:p>
          </table:table-cell>
          <table:table-cell table:style-name="ce18" office:value-type="string" calcext:value-type="string">
            <text:p>3ª ZE - Sena Madureir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08-09.2025.6.01.0003</text:p>
          </table:table-cell>
          <table:table-cell table:style-name="ce17" office:value-type="string" calcext:value-type="string">
            <text:p>3ª ZE - Sena Madureir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1-61.2025.6.01.0003</text:p>
          </table:table-cell>
          <table:table-cell table:style-name="ce18" office:value-type="string" calcext:value-type="string">
            <text:p>3ª ZE - Sena Madureir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8" calcext:value-type="float">
            <text:p>202508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07-24.2025.6.01.0003</text:p>
          </table:table-cell>
          <table:table-cell table:style-name="ce17" office:value-type="string" calcext:value-type="string">
            <text:p>3ª ZE - Sena Madureir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5-98.2025.6.01.0003</text:p>
          </table:table-cell>
          <table:table-cell table:style-name="ce18" office:value-type="string" calcext:value-type="string">
            <text:p>3ª ZE - Sena Madureir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1-08.2025.6.01.0003</text:p>
          </table:table-cell>
          <table:table-cell table:style-name="ce17" office:value-type="string" calcext:value-type="string">
            <text:p>3ª ZE - Sena Madureir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4-60.2025.6.01.0003</text:p>
          </table:table-cell>
          <table:table-cell table:style-name="ce18" office:value-type="string" calcext:value-type="string">
            <text:p>3ª ZE - Sena Madureir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7-15.2025.6.01.0003</text:p>
          </table:table-cell>
          <table:table-cell table:style-name="ce17" office:value-type="string" calcext:value-type="string">
            <text:p>3ª ZE - Sena Madureir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8" calcext:value-type="float">
            <text:p>202508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8-53.2025.6.01.0003</text:p>
          </table:table-cell>
          <table:table-cell table:style-name="ce18" office:value-type="string" calcext:value-type="string">
            <text:p>3ª ZE - Sena Madureir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12-46.2025.6.01.0003</text:p>
          </table:table-cell>
          <table:table-cell table:style-name="ce17" office:value-type="string" calcext:value-type="string">
            <text:p>3ª ZE - Sena Madureir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2-90.2025.6.01.0003</text:p>
          </table:table-cell>
          <table:table-cell table:style-name="ce18" office:value-type="string" calcext:value-type="string">
            <text:p>3ª ZE - Sena Madureir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19-38.2025.6.01.0003</text:p>
          </table:table-cell>
          <table:table-cell table:style-name="ce17" office:value-type="string" calcext:value-type="string">
            <text:p>3ª ZE - Sena Madureir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5-45.2025.6.01.0003</text:p>
          </table:table-cell>
          <table:table-cell table:style-name="ce18" office:value-type="string" calcext:value-type="string">
            <text:p>3ª ZE - Sena Madureir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8" calcext:value-type="float">
            <text:p>202508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7-59.2025.6.01.0003</text:p>
          </table:table-cell>
          <table:table-cell table:style-name="ce17" office:value-type="string" calcext:value-type="string">
            <text:p>3ª ZE - Sena Madureir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8" calcext:value-type="float">
            <text:p>202508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3-31.2025.6.01.0003</text:p>
          </table:table-cell>
          <table:table-cell table:style-name="ce18" office:value-type="string" calcext:value-type="string">
            <text:p>3ª ZE - Sena Madureir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8-97.2025.6.01.0003</text:p>
          </table:table-cell>
          <table:table-cell table:style-name="ce17" office:value-type="string" calcext:value-type="string">
            <text:p>3ª ZE - Sena Madureir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41-96.2025.6.01.0003</text:p>
          </table:table-cell>
          <table:table-cell table:style-name="ce18" office:value-type="string" calcext:value-type="string">
            <text:p>3ª ZE - Sena Madureir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0" calcext:value-type="float">
            <text:p>202510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0-23.2025.6.01.0003</text:p>
          </table:table-cell>
          <table:table-cell table:style-name="ce17" office:value-type="string" calcext:value-type="string">
            <text:p>3ª ZE - Sena Madureir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4-16.2025.6.01.0003</text:p>
          </table:table-cell>
          <table:table-cell table:style-name="ce18" office:value-type="string" calcext:value-type="string">
            <text:p>3ª ZE - Sena Madureir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0-67.2025.6.01.0003</text:p>
          </table:table-cell>
          <table:table-cell table:style-name="ce17" office:value-type="string" calcext:value-type="string">
            <text:p>3ª ZE - Sena Madureir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31-52.2025.6.01.0003</text:p>
          </table:table-cell>
          <table:table-cell table:style-name="ce18" office:value-type="string" calcext:value-type="string">
            <text:p>3ª ZE - Sena Madureir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6-30.2025.6.01.0003</text:p>
          </table:table-cell>
          <table:table-cell table:style-name="ce17" office:value-type="string" calcext:value-type="string">
            <text:p>3ª ZE - Sena Madureir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8" calcext:value-type="float">
            <text:p>202508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9-82.2025.6.01.0003</text:p>
          </table:table-cell>
          <table:table-cell table:style-name="ce18" office:value-type="string" calcext:value-type="string">
            <text:p>3ª ZE - Sena Madureir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8-44.2025.6.01.0003</text:p>
          </table:table-cell>
          <table:table-cell table:style-name="ce17" office:value-type="string" calcext:value-type="string">
            <text:p>3ª ZE - Sena Madureir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8" calcext:value-type="float">
            <text:p>202508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3-75.2025.6.01.0003</text:p>
          </table:table-cell>
          <table:table-cell table:style-name="ce18" office:value-type="string" calcext:value-type="string">
            <text:p>3ª ZE - Sena Madureir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4-07.2025.6.01.0003</text:p>
          </table:table-cell>
          <table:table-cell table:style-name="ce17" office:value-type="string" calcext:value-type="string">
            <text:p>3ª ZE - Sena Madureir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8" calcext:value-type="float">
            <text:p>202508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33-22.2025.6.01.0003</text:p>
          </table:table-cell>
          <table:table-cell table:style-name="ce18" office:value-type="string" calcext:value-type="string">
            <text:p>3ª ZE - Sena Madureir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3-66.2025.6.01.0003</text:p>
          </table:table-cell>
          <table:table-cell table:style-name="ce17" office:value-type="string" calcext:value-type="string">
            <text:p>3ª ZE - Sena Madureir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44-51.2025.6.01.0003</text:p>
          </table:table-cell>
          <table:table-cell table:style-name="ce18" office:value-type="string" calcext:value-type="string">
            <text:p>3ª ZE - Sena Madureir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1" calcext:value-type="float">
            <text:p>20251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52-28.2025.6.01.0003</text:p>
          </table:table-cell>
          <table:table-cell table:style-name="ce17" office:value-type="string" calcext:value-type="string">
            <text:p>3ª ZE - Sena Madureir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2" calcext:value-type="float">
            <text:p>20251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45-36.2025.6.01.0003</text:p>
          </table:table-cell>
          <table:table-cell table:style-name="ce18" office:value-type="string" calcext:value-type="string">
            <text:p>3ª ZE - Sena Madureir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1" calcext:value-type="float">
            <text:p>20251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5-89.2025.6.01.0003</text:p>
          </table:table-cell>
          <table:table-cell table:style-name="ce17" office:value-type="string" calcext:value-type="string">
            <text:p>3ª ZE - Sena Madureir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8" calcext:value-type="float">
            <text:p>202508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32-37.2025.6.01.0003</text:p>
          </table:table-cell>
          <table:table-cell table:style-name="ce18" office:value-type="string" calcext:value-type="string">
            <text:p>3ª ZE - Sena Madureir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6-21.2025.6.01.0003</text:p>
          </table:table-cell>
          <table:table-cell table:style-name="ce17" office:value-type="string" calcext:value-type="string">
            <text:p>3ª ZE - Sena Madureir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36-74.2025.6.01.0003</text:p>
          </table:table-cell>
          <table:table-cell table:style-name="ce18" office:value-type="string" calcext:value-type="string">
            <text:p>3ª ZE - Sena Madureir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8" calcext:value-type="float">
            <text:p>202508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2-81.2025.6.01.0003</text:p>
          </table:table-cell>
          <table:table-cell table:style-name="ce17" office:value-type="string" calcext:value-type="string">
            <text:p>3ª ZE - Sena Madureir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53-13.2025.6.01.0003</text:p>
          </table:table-cell>
          <table:table-cell table:style-name="ce18" office:value-type="string" calcext:value-type="string">
            <text:p>3ª ZE - Sena Madureir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57-50.2025.6.01.0003</text:p>
          </table:table-cell>
          <table:table-cell table:style-name="ce17" office:value-type="string" calcext:value-type="string">
            <text:p>3ª ZE - Sena Madureir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97-80.2024.6.01.0003</text:p>
          </table:table-cell>
          <table:table-cell table:style-name="ce18" office:value-type="string" calcext:value-type="string">
            <text:p>3ª ZE - Sena Madureir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30-70.2024.6.01.0003</text:p>
          </table:table-cell>
          <table:table-cell table:style-name="ce17" office:value-type="string" calcext:value-type="string">
            <text:p>3ª ZE - Sena Madureir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29-85.2024.6.01.0003</text:p>
          </table:table-cell>
          <table:table-cell table:style-name="ce18" office:value-type="string" calcext:value-type="string">
            <text:p>3ª ZE - Sena Madureir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31-55.2024.6.01.0003</text:p>
          </table:table-cell>
          <table:table-cell table:style-name="ce17" office:value-type="string" calcext:value-type="string">
            <text:p>3ª ZE - Sena Madureir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9" calcext:value-type="float">
            <text:p>202509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32-40.2024.6.01.0003</text:p>
          </table:table-cell>
          <table:table-cell table:style-name="ce18" office:value-type="string" calcext:value-type="string">
            <text:p>3ª ZE - Sena Madureir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06-42.2024.6.01.0003</text:p>
          </table:table-cell>
          <table:table-cell table:style-name="ce17" office:value-type="string" calcext:value-type="string">
            <text:p>3ª ZE - Sena Madureir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Execução penal não privativa de liberdade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20-65.2020.6.01.0003</text:p>
          </table:table-cell>
          <table:table-cell table:style-name="ce18" office:value-type="string" calcext:value-type="string">
            <text:p>3ª ZE - Sena Madureir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52-82.2022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Conheciment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371-62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90-42.2022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Conheciment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90-42.2022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1" calcext:value-type="float">
            <text:p>202511</text:p>
          </table:table-cell>
          <table:table-cell table:style-name="ce26" office:value-type="string" calcext:value-type="string">
            <text:p>Conheciment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01-14.2025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03-81.2025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10-73.2025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09-88.2025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17-65.2025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6-80.2025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19-35.2025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2-43.2025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15-95.2025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4-13.2025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11-58.2025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33-19.2025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3-72.2025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5-42.2025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4-57.2025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08-06.2025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2-87.2025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6-27.2025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18-50.2025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7-12.2025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9-79.2025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0-20.2025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0-64.2025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1-05.2025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6-71.2025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37-56.2025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5-86.2025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41-93.2025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1-49.2025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56-62.2025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9-26.2025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52-25.2025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7-03.2025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40-11.2025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2-34.2025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34-04.2025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3-63.2025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44-48.2025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9-70.2025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8-94.2025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61-84.2025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38-41.2025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66-09.2025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48-88.2025.6.01.0003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63-54.2025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60-02.2025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5-33.2025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50-55.2025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8-85.2025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65-24.2025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54-92.2025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75-68.2025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0" calcext:value-type="float">
            <text:p>202510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62-69.2025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97-29.2025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2-78.2025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59-17.2025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64-39.2025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58-32.2025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03-70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89-52.2025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06-25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71-31.2025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76-53.2025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0" calcext:value-type="float">
            <text:p>202510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39-15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77-38.2025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2" calcext:value-type="float">
            <text:p>20251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19-24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16-35.2025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2" calcext:value-type="float">
            <text:p>20251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68-76.2025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98-14.2025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2" calcext:value-type="float">
            <text:p>20251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10-28.2025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13-80.2025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2" calcext:value-type="float">
            <text:p>20251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96-44.2025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0" calcext:value-type="float">
            <text:p>202510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20-09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88-67.2025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67-91.2025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40-97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21-91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99-96.2025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25-31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87-82.2025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37-45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33-08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99-33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74-72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34-90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22-76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75-57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36-60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38-30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95-59.2025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0" calcext:value-type="float">
            <text:p>202510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30-53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71-20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78-12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77-27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73-87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18-39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76-42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81-40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64-49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59-79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62-79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63-19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84-40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28-14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850-20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61-49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42-95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61-94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66-19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17-82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870-11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11-75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853-72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48-50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23-89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90-02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010-45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67-04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865-86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99-61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85-32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18-67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04-83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49-35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27-29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73-63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874-48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9-29.2025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60-19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77-03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100-53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126-51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06-53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76-63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820-82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10-90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167-18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96-09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815-60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056-34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005-23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81-92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001-83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91-39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61-04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72-78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74-03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64-04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095-31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055-49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860-64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129-06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19-52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08-23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217-44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158-56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893-54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65-41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895-24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34-21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091-91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46-35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21-22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01-31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22-07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22-07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300-60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208-82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16-97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64-56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278-02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210-52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807-83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043-35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027-81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87-02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14-30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271-10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241-72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161-11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149-94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77-55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213-07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000-98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875-33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108-30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239-05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198-38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342-12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379-39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133-43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73-18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222-66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418-36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207-97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176-77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120-44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163-78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90-54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037-28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152-49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119-59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191-46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219-14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212-22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273-77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44-65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227-88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359-48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159-41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074-55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233-95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281-54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254-71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003-53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250-34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200-08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004-38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404-52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177-62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211-37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8-44.2025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113-52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291-98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155-04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117-89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006-08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205-30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224-36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357-78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272-92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313-59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261-63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382-91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259-93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215-74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388-98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231-28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390-68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312-74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236-50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383-76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378-54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229-58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327-43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0" calcext:value-type="float">
            <text:p>202510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185-39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299-75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417-51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264-18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311-89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270-25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141-20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320-51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370-19.2020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687-17.2020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276-32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387-16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384-61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220-96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216-59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392-38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381-09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414-96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2" calcext:value-type="float">
            <text:p>20251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301-45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178-47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323-06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228-73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335-20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302-30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377-69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369-34.2020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375-02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385-46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407-07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406-22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082-32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88-84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029-51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86-17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049-42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49-87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039-95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05-68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195-83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71-48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334-35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075-40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054-64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380-24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044-20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386-31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345-64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346-49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053-79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888-32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40-28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045-05.2024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411-44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593-69.2020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909-08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142-44.2020.6.01.0004</text:p>
          </table:table-cell>
          <table:table-cell table:style-name="ce17" office:value-type="string" calcext:value-type="string">
            <text:p>4ª ZE - Cruzeiro Do Sul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145-57.2024.6.01.0004</text:p>
          </table:table-cell>
          <table:table-cell table:style-name="ce18" office:value-type="string" calcext:value-type="string">
            <text:p>4ª ZE - Cruzeiro Do Sul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000014-69.2019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2" calcext:value-type="float">
            <text:p>202512</text:p>
          </table:table-cell>
          <table:table-cell table:style-name="ce25" office:value-type="string" calcext:value-type="string">
            <text:p>Conheciment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88-06.2021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Conheciment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45-33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46-18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01-11.2025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09-85.2025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06-33.2025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08-03.2025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11-55.2025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3-25.2025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02-93.2025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6-77.2025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10-70.2025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5-92.2025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2-84.2025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3-69.2025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0-17.2025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5-39.2025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1-02.2025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9-32.2025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6-49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44-79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51-71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52-56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5-64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54-26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55-11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77-69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76-84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60-33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9-04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47-34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3-94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56-93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53-41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89-83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27-05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34-94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45-26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72-09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67-84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82-53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47-93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26-20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44-41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36-64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29-72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23-65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71-76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63-47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25-35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85-08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24-50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95-52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03-29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30-57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58-25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74-76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65-17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60-92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53-03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30-12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61-77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50-48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52-70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42-71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76-46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36-19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19-35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57-40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29-27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45-78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04-14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28-87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80-83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85-60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92-97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93-82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64-32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38-34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07-66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34-49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05-96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52-18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28-42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83-38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83-90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12-88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65-69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62-17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54-40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01-59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51-33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60-47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81-68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90-82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78-68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79-98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39-71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18-95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49-70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55-25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31-42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72-61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35-34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47-48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82-08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89-97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77-83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08-51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97-22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46-63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10-73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94-74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28-94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67-39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33-12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43-63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87-30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41-41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14-13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16-80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13-73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05-51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49-18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88-60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86-45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80-38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64-39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04-66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63-02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11-58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06-36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58-77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37-04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68-24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73-46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12-43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98-59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61-32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65-24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70-46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92-07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48-85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58-32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95-59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59-17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94-22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69-61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09-88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71-31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97-74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61-84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50-55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72-16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74-83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88-67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68-76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96-44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40-56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86-97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78-23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57-47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82-60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84-30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73-98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79-08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81-75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76-53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77-38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75-68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87-82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85-15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89-52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93-89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80-90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83-45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96-89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43-56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69-54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42-26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56-55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48-33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70-39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06-81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91-22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90-37.2024.6.01.0005</text:p>
          </table:table-cell>
          <table:table-cell table:style-name="ce17" office:value-type="string" calcext:value-type="string">
            <text:p>5ª ZE - Tarauac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97-22.2024.6.01.0005</text:p>
          </table:table-cell>
          <table:table-cell table:style-name="ce18" office:value-type="string" calcext:value-type="string">
            <text:p>5ª ZE - Tarauac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59-21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08-97.2025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11-52.2025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06-30.2025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05-45.2025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0-67.2025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09-82.2025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07-15.2025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13-22.2025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6-74.2025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12-37.2025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0-48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9-73.2025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4-51.2025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15-89.2025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3-66.2025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18-78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4-07.2025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6-55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2-81.2025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4-85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7-59.2025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8-88.2025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1-96.2025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19-63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30-58.2025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3-13.2025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6-21.2025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0-14.2025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5-70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7-06.2025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34-95.2025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2-72.2025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35-80.2025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9-20.2025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77-66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8-35.2025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53-04.2025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1-77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55-71.2025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6-65.2025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43-57.2025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1" calcext:value-type="float">
            <text:p>20251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0-05.2025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60-30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56-56.2025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2" calcext:value-type="float">
            <text:p>20251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47-94.2025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61-15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72-44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7-50.2025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51-34.2025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1-87.2025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46-12.2025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66-37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58-60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58-60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76-81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68-07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71-59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9-64.2025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0" calcext:value-type="float">
            <text:p>202510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87-13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85-43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70-74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73-29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81-06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97-57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62-97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78-51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83-73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80-21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84-58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86-28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69-89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96-72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94-05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88-95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82-88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95-87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74-14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93-20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40-53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59-59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47-45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54-37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36-16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18-47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78-65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61-29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70-88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57-89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62-14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43-08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56-07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67-36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66-51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71-73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64-36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35-31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08-03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58-29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13-77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73-95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49-15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01-11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89-94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97-26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84-27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52-67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37-60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00-26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27-09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42-75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43-60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14-10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33-16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98-56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58-36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19-32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56-59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24-09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76-95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11-55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96-86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78-20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60-44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31-46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63-58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56-14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40-08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60-96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34-98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30-61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07-18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13-25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84-79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00-78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74-80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54-89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90-86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41-90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51-44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65-21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51-89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09-40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50-59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09-85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15-92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9" calcext:value-type="float">
            <text:p>202509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36-68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23-69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98-11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06-33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29-76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85-19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9" calcext:value-type="float">
            <text:p>202509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64-88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48-37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08-10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94-19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79-57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99-93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28-46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89-49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42-82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26-31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12-92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53-59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41-45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65-66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20-17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43-15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04-70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04-70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04-70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22-39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93-41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25-46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73-50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43-67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54-96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17-69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63-51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79-12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0" calcext:value-type="float">
            <text:p>202510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73-05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61-88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44-52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92-56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30-16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87-34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8" calcext:value-type="float">
            <text:p>202508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02-03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78-27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9" calcext:value-type="float">
            <text:p>202509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55-74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77-42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18-54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03-33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62-73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06-40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0" calcext:value-type="float">
            <text:p>202510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47-07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33-23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60-06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54-44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34-08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12-47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83-94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99-48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31-98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55-81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66-06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71-35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9" calcext:value-type="float">
            <text:p>202509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72-20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9" calcext:value-type="float">
            <text:p>202509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74-87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0" calcext:value-type="float">
            <text:p>202510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24-61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56-66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93-86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69-65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39-30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14-17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36-75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82-64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0" calcext:value-type="float">
            <text:p>202510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70-50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20-24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64-43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16-77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80-87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51-37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26-24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47-97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48-82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000002-33.2011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Execução fisc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83-49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Execução penal não privativa de liberdade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86-04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Execução penal não privativa de liberdade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73-43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9" calcext:value-type="float">
            <text:p>202509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29-31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0" calcext:value-type="float">
            <text:p>202510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75-65.2024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9" calcext:value-type="float">
            <text:p>202509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64-88.2024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803-79.2020.6.01.0006</text:p>
          </table:table-cell>
          <table:table-cell table:style-name="ce17" office:value-type="string" calcext:value-type="string">
            <text:p>6ª ZE - Brasiléia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85-13.2020.6.01.0006</text:p>
          </table:table-cell>
          <table:table-cell table:style-name="ce18" office:value-type="string" calcext:value-type="string">
            <text:p>6ª ZE - Brasiléia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8" calcext:value-type="float">
            <text:p>202508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sigiloso(10102)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sigiloso(10174)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Conheciment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05-42.2025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09-79.2025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02-87.2025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06-27.2025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08-94.2025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0-98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04-57.2025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03-72.2025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10-64.2025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4-04.2025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8" calcext:value-type="float">
            <text:p>202508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12-34.2025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0" calcext:value-type="float">
            <text:p>202510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1-49.2025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0" calcext:value-type="float">
            <text:p>202510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07-12.2025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5-23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14-38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3-19.2025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0" calcext:value-type="float">
            <text:p>202510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4-29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7-37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0-89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42-06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7-81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38-66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1-21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39-51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50-87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08-38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11-90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27-44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30-96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47-35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56-94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19-67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29-14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46-50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37-88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12-75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43-95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67-26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06-68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16-67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25-74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09-23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55-12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58-64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22-22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33-51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10-60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38-73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85-47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39-58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31-81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79-40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95-91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31-36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88-02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41-28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59-49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97-61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45-65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68-11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24-44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66-41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07-53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24-89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54-27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36-06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64-71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17-52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48-20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53-42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08-90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91-54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25-29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90-69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13-15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45-20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35-73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96-76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34-88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10-08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28-29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05-38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70-78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14-97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04-53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82-92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37-43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11-45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33-06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12-30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54-79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20-07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23-07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21-89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39-13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15-82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69-93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32-66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19-22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94-09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32-21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26-14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23-59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93-24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28-81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99-31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50-42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02-83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38-28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52-57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58-19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18-37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00-16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60-86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59-04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55-64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57-34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22-74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92-39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09-75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16-67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58-64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29-66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68-11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08-90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04-53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20-07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21-89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93-24.2024.6.01.0007</text:p>
          </table:table-cell>
          <table:table-cell table:style-name="ce17" office:value-type="string" calcext:value-type="string">
            <text:p>7ª ZE - Feij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92-39.2024.6.01.0007</text:p>
          </table:table-cell>
          <table:table-cell table:style-name="ce18" office:value-type="string" calcext:value-type="string">
            <text:p>7ª ZE - Feij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000042-38.2013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8" calcext:value-type="float">
            <text:p>202508</text:p>
          </table:table-cell>
          <table:table-cell table:style-name="ce25" office:value-type="string" calcext:value-type="string">
            <text:p>Conheciment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05-39.2025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16-68.2025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7-53.2025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18-38.2025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4-98.2025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4-45.2025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5-30.2025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13-16.2025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0-08.2025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19-23.2025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2-75.2025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1-37.2025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5-83.2025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9-67.2025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32-22.2025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8-82.2025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38-29.2025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6-15.2025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34-89.2025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0-52.2025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33-07.2025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3-51.2025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37-44.2025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9-14.2025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42-66.2025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1-81.2025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46-06.2025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7-97.2025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35-74.2025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1" calcext:value-type="float">
            <text:p>20251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1-90.2025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49-58.2025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57-35.2025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51-28.2025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6-59.2025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55-65.2025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50-43.2025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54-80.2025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0-96.2025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58-20.2025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1" calcext:value-type="float">
            <text:p>20251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4-36.2025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59-05.2025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1" calcext:value-type="float">
            <text:p>20251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68-64.2025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2" calcext:value-type="float">
            <text:p>20251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47-88.2025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8-73.2025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53-95.2025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56-50.2025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66-94.2025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71-19.2025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2" calcext:value-type="float">
            <text:p>20251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45-21.2025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65-12.2025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2" calcext:value-type="float">
            <text:p>20251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69-49.2025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62-57.2025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60-87.2025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1" calcext:value-type="float">
            <text:p>20251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52-13.2025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74-71.2025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70-34.2025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2" calcext:value-type="float">
            <text:p>20251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67-79.2025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76-41.2025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2" calcext:value-type="float">
            <text:p>20251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63-42.2025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1" calcext:value-type="float">
            <text:p>20251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75-56.2025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2" calcext:value-type="float">
            <text:p>20251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79-93.2025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72-04.2025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2" calcext:value-type="float">
            <text:p>20251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78-11.2025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81-63.2025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2" calcext:value-type="float">
            <text:p>20251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73-86.2025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77-26.2025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2" calcext:value-type="float">
            <text:p>20251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52-09.2024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57-83.2024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80-74.2024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55-61.2024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60-38.2024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07-12.2024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06-27.2024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84-66.2024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37-47.2024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95-50.2024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87-21.2024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85-51.2024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97-20.2024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82-96.2024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96-35.2024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86-36.2024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94-65.2024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64-27.2025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2" calcext:value-type="float">
            <text:p>20251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67-30.2024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67-30.2024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28-85.2024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09-76.2025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Execução penal não privativa de liberdade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0-61.2025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Execução penal não privativa de liberdade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6-74.2023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0" calcext:value-type="float">
            <text:p>202510</text:p>
          </table:table-cell>
          <table:table-cell table:style-name="ce25" office:value-type="string" calcext:value-type="string">
            <text:p>Execução penal não privativa de liberdade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08-91.2025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1" calcext:value-type="float">
            <text:p>202511</text:p>
          </table:table-cell>
          <table:table-cell table:style-name="ce26" office:value-type="string" calcext:value-type="string">
            <text:p>Execução penal não privativa de liberdade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82-44.2024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57-77.2020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25-33.2024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48-24.2024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07-12.2024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90-73.2024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84-66.2024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50-85.2020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0" calcext:value-type="float">
            <text:p>202510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29-70.2024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41-84.2024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43-54.2024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38-71.2020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9" calcext:value-type="float">
            <text:p>202509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27-03.2024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44-39.2024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97-65.2024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60-77.2020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9" calcext:value-type="float">
            <text:p>202509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53-40.2020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0" calcext:value-type="float">
            <text:p>202510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47-33.2020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9" calcext:value-type="float">
            <text:p>202509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82-96.2024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76-38.2020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75-53.2020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8" calcext:value-type="float">
            <text:p>202508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86-82.2020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9" calcext:value-type="float">
            <text:p>202509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17-05.2020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0" calcext:value-type="float">
            <text:p>202510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60-90.2024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89-89.2020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0" calcext:value-type="float">
            <text:p>202510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48-76.2024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82-45.2020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84-15.2020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86-36.2024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87-67.2020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0" calcext:value-type="float">
            <text:p>202510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88-07.2020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22-78.2024.6.01.0008</text:p>
          </table:table-cell>
          <table:table-cell table:style-name="ce18" office:value-type="string" calcext:value-type="string">
            <text:p>8ª ZE - Senador Guiomard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83-30.2020.6.01.0008</text:p>
          </table:table-cell>
          <table:table-cell table:style-name="ce17" office:value-type="string" calcext:value-type="string">
            <text:p>8ª ZE - Senador Guiomard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000035-33.2019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000074-64.2018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58-65.2024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58-65.2024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9" calcext:value-type="float">
            <text:p>202509</text:p>
          </table:table-cell>
          <table:table-cell table:style-name="ce25" office:value-type="string" calcext:value-type="string">
            <text:p>Conheciment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65-57.2024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05-39.2024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09-73.2025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14-95.2025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9-20.2025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13-13.2025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2-28.2025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15-80.2025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7-94.2025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7-85.2025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8" calcext:value-type="float">
            <text:p>202508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43-48.2025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2-63.2025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8" calcext:value-type="float">
            <text:p>202508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39-11.2025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1" calcext:value-type="float">
            <text:p>20251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7-41.2025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34-86.2025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8-26.2025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44-33.2025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50-40.2025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8" calcext:value-type="float">
            <text:p>202508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35-71.2025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55-62.2025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9" calcext:value-type="float">
            <text:p>202509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31-34.2025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59-36.2024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49-55.2025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0" calcext:value-type="float">
            <text:p>202510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1-78.2025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36-56.2025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8" calcext:value-type="float">
            <text:p>202508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57-32.2025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9" calcext:value-type="float">
            <text:p>202509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48-70.2025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10" calcext:value-type="float">
            <text:p>202510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59-02.2025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9" calcext:value-type="float">
            <text:p>202509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45-18.2025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8" calcext:value-type="float">
            <text:p>202508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51-25.2025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8" calcext:value-type="float">
            <text:p>202508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56-47.2025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8" calcext:value-type="float">
            <text:p>202508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76-38.2025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54-77.2025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8" calcext:value-type="float">
            <text:p>202508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53-92.2025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8" calcext:value-type="float">
            <text:p>202508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62-88.2024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52-10.2025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8" calcext:value-type="float">
            <text:p>202508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90-56.2024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79-90.2025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12" calcext:value-type="float">
            <text:p>20251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72-35.2024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01-85.2024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58-17.2025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9" calcext:value-type="float">
            <text:p>202509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99-18.2024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02-70.2024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00-03.2024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18-24.2024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71-57.2024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77-64.2024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18-31.2024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00-10.2024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74-12.2024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19-16.2024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75-94.2024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78-49.2024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70-72.2024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29-60.2024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01-92.2024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65-05.2024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61-65.2024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06-17.2024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56-43.2024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54-73.2024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15-76.2024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63-35.2024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10-54.2024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60-80.2024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71-12.2024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07-09.2024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49-51.2024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20-98.2024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17-46.2024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34-82.2024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73-27.2024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67-72.2024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23-53.2024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72-94.2024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52-06.2024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47-81.2024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03-17.2024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12-24.2024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40-89.2024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66-87.2024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13-16.2024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20-08.2024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14-98.2024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18-38.2024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89-79.2020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8" calcext:value-type="float">
            <text:p>202508</text:p>
          </table:table-cell>
          <table:table-cell table:style-name="ce25" office:value-type="string" calcext:value-type="string">
            <text:p>Execução penal não privativa de liberdade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81-11.2024.6.01.0009</text:p>
          </table:table-cell>
          <table:table-cell table:style-name="ce18" office:value-type="string" calcext:value-type="string">
            <text:p>9ª ZE - Rio Branco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9" calcext:value-type="float">
            <text:p>202509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01-02.2024.6.01.0009</text:p>
          </table:table-cell>
          <table:table-cell table:style-name="ce17" office:value-type="string" calcext:value-type="string">
            <text:p>9ª ZE - Rio Branco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8" calcext:value-type="float">
            <text:p>202508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98-78.2025.6.01.0000</text:p>
          </table:table-cell>
          <table:table-cell table:style-name="ce18" office:value-type="string" calcext:value-type="string">
            <text:p>Gabinete Da Presidência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02-18.2025.6.01.0000</text:p>
          </table:table-cell>
          <table:table-cell table:style-name="ce17" office:value-type="string" calcext:value-type="string">
            <text:p>Gabinete Da Presidência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12" calcext:value-type="float">
            <text:p>20251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74-31.2024.6.01.0005</text:p>
          </table:table-cell>
          <table:table-cell table:style-name="ce18" office:value-type="string" calcext:value-type="string">
            <text:p>Gabinete Da Vice-Presidência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7-43.2024.6.01.0005</text:p>
          </table:table-cell>
          <table:table-cell table:style-name="ce17" office:value-type="string" calcext:value-type="string">
            <text:p>Gabinete Da Vice-Presidência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8" calcext:value-type="float">
            <text:p>202508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28-85.2024.6.01.0008</text:p>
          </table:table-cell>
          <table:table-cell table:style-name="ce18" office:value-type="string" calcext:value-type="string">
            <text:p>Gabinete Da Vice-Presidência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8" calcext:value-type="float">
            <text:p>202508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01-02.2024.6.01.0009</text:p>
          </table:table-cell>
          <table:table-cell table:style-name="ce17" office:value-type="string" calcext:value-type="string">
            <text:p>Gabinete Da Vice-Presidência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75-42.2024.6.01.0001</text:p>
          </table:table-cell>
          <table:table-cell table:style-name="ce18" office:value-type="string" calcext:value-type="string">
            <text:p>Gabinete Da Vice-Presidência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8" calcext:value-type="float">
            <text:p>202508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859-88.2024.6.01.0001</text:p>
          </table:table-cell>
          <table:table-cell table:style-name="ce17" office:value-type="string" calcext:value-type="string">
            <text:p>Gabinete Da Vice-Presidência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98-85.2024.6.01.0001</text:p>
          </table:table-cell>
          <table:table-cell table:style-name="ce18" office:value-type="string" calcext:value-type="string">
            <text:p>Gabinete Da Vice-Presidência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9" calcext:value-type="float">
            <text:p>202509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70-46.2024.6.01.0005</text:p>
          </table:table-cell>
          <table:table-cell table:style-name="ce17" office:value-type="string" calcext:value-type="string">
            <text:p>Gabinete Da Vice-Presidência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8" calcext:value-type="float">
            <text:p>202508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70-47.2024.6.01.0000</text:p>
          </table:table-cell>
          <table:table-cell table:style-name="ce18" office:value-type="string" calcext:value-type="string">
            <text:p>Gabinete Da Vice-Presidência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76-54.2024.6.01.0000</text:p>
          </table:table-cell>
          <table:table-cell table:style-name="ce17" office:value-type="string" calcext:value-type="string">
            <text:p>Gabinete Da Vice-Presidência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88-68.2024.6.01.0000</text:p>
          </table:table-cell>
          <table:table-cell table:style-name="ce18" office:value-type="string" calcext:value-type="string">
            <text:p>Gabinete Da Vice-Presidência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80-57.2025.6.01.0000</text:p>
          </table:table-cell>
          <table:table-cell table:style-name="ce17" office:value-type="string" calcext:value-type="string">
            <text:p>Gabinete Da Vice-Presidência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12" calcext:value-type="float">
            <text:p>20251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37-87.2024.6.01.0005</text:p>
          </table:table-cell>
          <table:table-cell table:style-name="ce18" office:value-type="string" calcext:value-type="string">
            <text:p>Gabinete Do Juiz Federal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0-95.2024.6.01.0005</text:p>
          </table:table-cell>
          <table:table-cell table:style-name="ce17" office:value-type="string" calcext:value-type="string">
            <text:p>Gabinete Do Juiz Federal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46-64.2024.6.01.0000</text:p>
          </table:table-cell>
          <table:table-cell table:style-name="ce18" office:value-type="string" calcext:value-type="string">
            <text:p>Gabinete Do Juiz Federal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68-77.2024.6.01.0000</text:p>
          </table:table-cell>
          <table:table-cell table:style-name="ce17" office:value-type="string" calcext:value-type="string">
            <text:p>Gabinete Do Juiz Federal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8" calcext:value-type="float">
            <text:p>202508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47-04.2024.6.01.0000</text:p>
          </table:table-cell>
          <table:table-cell table:style-name="ce18" office:value-type="string" calcext:value-type="string">
            <text:p>Gabinete Do Juiz Federal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92-51.2024.6.01.0003</text:p>
          </table:table-cell>
          <table:table-cell table:style-name="ce17" office:value-type="string" calcext:value-type="string">
            <text:p>Gabinete Do Juiz Federal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37-68.2025.6.01.0000</text:p>
          </table:table-cell>
          <table:table-cell table:style-name="ce18" office:value-type="string" calcext:value-type="string">
            <text:p>Gabinete Do Juiz Federal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19-02.2025.6.01.0000</text:p>
          </table:table-cell>
          <table:table-cell table:style-name="ce17" office:value-type="string" calcext:value-type="string">
            <text:p>Gabinete Do Juiz Federal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8" calcext:value-type="float">
            <text:p>202508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22-89.2024.6.01.0002</text:p>
          </table:table-cell>
          <table:table-cell table:style-name="ce18" office:value-type="string" calcext:value-type="string">
            <text:p>Gabinete Do Juiz Federal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03-37.2024.6.01.0000</text:p>
          </table:table-cell>
          <table:table-cell table:style-name="ce17" office:value-type="string" calcext:value-type="string">
            <text:p>Gabinete Do Juiz Federal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8" calcext:value-type="float">
            <text:p>202508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730-68.2024.6.01.0006</text:p>
          </table:table-cell>
          <table:table-cell table:style-name="ce18" office:value-type="string" calcext:value-type="string">
            <text:p>Gabinete Do Juiz Federal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13-61.2024.6.01.0009</text:p>
          </table:table-cell>
          <table:table-cell table:style-name="ce17" office:value-type="string" calcext:value-type="string">
            <text:p>Gabinete Do Juiz Federal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06-90.2024.6.01.0002</text:p>
          </table:table-cell>
          <table:table-cell table:style-name="ce18" office:value-type="string" calcext:value-type="string">
            <text:p>Gabinete Do Juiz Federal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42-32.2024.6.01.0003</text:p>
          </table:table-cell>
          <table:table-cell table:style-name="ce17" office:value-type="string" calcext:value-type="string">
            <text:p>Gabinete Do Juiz Federal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10" calcext:value-type="float">
            <text:p>202510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40-62.2024.6.01.0003</text:p>
          </table:table-cell>
          <table:table-cell table:style-name="ce18" office:value-type="string" calcext:value-type="string">
            <text:p>Gabinete Do Juiz Federal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40-62.2024.6.01.0003</text:p>
          </table:table-cell>
          <table:table-cell table:style-name="ce17" office:value-type="string" calcext:value-type="string">
            <text:p>Gabinete Do Juiz Federal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86-90.2024.6.01.0005</text:p>
          </table:table-cell>
          <table:table-cell table:style-name="ce18" office:value-type="string" calcext:value-type="string">
            <text:p>Gabinete Do Juiz Federal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10" calcext:value-type="float">
            <text:p>202510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86-90.2024.6.01.0005</text:p>
          </table:table-cell>
          <table:table-cell table:style-name="ce17" office:value-type="string" calcext:value-type="string">
            <text:p>Gabinete Do Juiz Federal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75-18.2024.6.01.0002</text:p>
          </table:table-cell>
          <table:table-cell table:style-name="ce18" office:value-type="string" calcext:value-type="string">
            <text:p>Gabinete Do Juiz Federal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65-43.2024.6.01.0001</text:p>
          </table:table-cell>
          <table:table-cell table:style-name="ce17" office:value-type="string" calcext:value-type="string">
            <text:p>Gabinete Do Juiz Federal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32-40.2024.6.01.0003</text:p>
          </table:table-cell>
          <table:table-cell table:style-name="ce18" office:value-type="string" calcext:value-type="string">
            <text:p>Gabinete Do Juiz Federal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10" calcext:value-type="float">
            <text:p>202510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316-14.2024.6.01.0004</text:p>
          </table:table-cell>
          <table:table-cell table:style-name="ce17" office:value-type="string" calcext:value-type="string">
            <text:p>Gabinete Do Juiz Federal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359-48.2024.6.01.0004</text:p>
          </table:table-cell>
          <table:table-cell table:style-name="ce18" office:value-type="string" calcext:value-type="string">
            <text:p>Gabinete Do Juiz Federal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06-19.2023.6.01.0000</text:p>
          </table:table-cell>
          <table:table-cell table:style-name="ce17" office:value-type="string" calcext:value-type="string">
            <text:p>Gabinete Do Juiz Federal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10-74.2024.6.01.0000</text:p>
          </table:table-cell>
          <table:table-cell table:style-name="ce18" office:value-type="string" calcext:value-type="string">
            <text:p>Gabinete Do Juiz Federal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16-18.2023.6.01.0000</text:p>
          </table:table-cell>
          <table:table-cell table:style-name="ce17" office:value-type="string" calcext:value-type="string">
            <text:p>Gabinete Do Juiz Federal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35-24.2023.6.01.0000</text:p>
          </table:table-cell>
          <table:table-cell table:style-name="ce18" office:value-type="string" calcext:value-type="string">
            <text:p>Gabinete Do Juiz Federal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36-72.2024.6.01.0000</text:p>
          </table:table-cell>
          <table:table-cell table:style-name="ce17" office:value-type="string" calcext:value-type="string">
            <text:p>Gabinete Do Juiz Federal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19-36.2024.6.01.0000</text:p>
          </table:table-cell>
          <table:table-cell table:style-name="ce18" office:value-type="string" calcext:value-type="string">
            <text:p>Gabinete Do Juiz Federal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68-14.2023.6.01.0000</text:p>
          </table:table-cell>
          <table:table-cell table:style-name="ce17" office:value-type="string" calcext:value-type="string">
            <text:p>Gabinete Do Juiz Federal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85-50.2023.6.01.0000</text:p>
          </table:table-cell>
          <table:table-cell table:style-name="ce18" office:value-type="string" calcext:value-type="string">
            <text:p>Gabinete Do Juiz Federal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11" calcext:value-type="float">
            <text:p>20251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26-39.2025.6.01.0000</text:p>
          </table:table-cell>
          <table:table-cell table:style-name="ce17" office:value-type="string" calcext:value-type="string">
            <text:p>Gabinete Do Juiz Federal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5-54.2025.6.01.0000</text:p>
          </table:table-cell>
          <table:table-cell table:style-name="ce18" office:value-type="string" calcext:value-type="string">
            <text:p>Gabinete Do Juiz Federal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5-45.2025.6.01.0000</text:p>
          </table:table-cell>
          <table:table-cell table:style-name="ce17" office:value-type="string" calcext:value-type="string">
            <text:p>Gabinete Do Juiz Federal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47-15.2025.6.01.0000</text:p>
          </table:table-cell>
          <table:table-cell table:style-name="ce18" office:value-type="string" calcext:value-type="string">
            <text:p>Gabinete Do Juiz Federal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72-80.2025.6.01.0000</text:p>
          </table:table-cell>
          <table:table-cell table:style-name="ce17" office:value-type="string" calcext:value-type="string">
            <text:p>Gabinete Do Juiz Federal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38-42.2024.6.01.0000</text:p>
          </table:table-cell>
          <table:table-cell table:style-name="ce18" office:value-type="string" calcext:value-type="string">
            <text:p>Gabinete Do Juiz Federal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24-13.2024.6.01.0000</text:p>
          </table:table-cell>
          <table:table-cell table:style-name="ce17" office:value-type="string" calcext:value-type="string">
            <text:p>Gabinete Do Juiz Federal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75-35.2025.6.01.0000</text:p>
          </table:table-cell>
          <table:table-cell table:style-name="ce18" office:value-type="string" calcext:value-type="string">
            <text:p>Gabinete Do Juiz Federal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11" calcext:value-type="float">
            <text:p>20251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75-35.2025.6.01.0000</text:p>
          </table:table-cell>
          <table:table-cell table:style-name="ce17" office:value-type="string" calcext:value-type="string">
            <text:p>Gabinete Do Juiz Federal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12" calcext:value-type="float">
            <text:p>20251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88-79.2025.6.01.0000</text:p>
          </table:table-cell>
          <table:table-cell table:style-name="ce18" office:value-type="string" calcext:value-type="string">
            <text:p>Gabinete Do Juiz Federal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11" calcext:value-type="float">
            <text:p>20251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95-26.2025.6.01.0000</text:p>
          </table:table-cell>
          <table:table-cell table:style-name="ce17" office:value-type="string" calcext:value-type="string">
            <text:p>Gabinete Do Juiz Federal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77-05.2025.6.01.0000</text:p>
          </table:table-cell>
          <table:table-cell table:style-name="ce18" office:value-type="string" calcext:value-type="string">
            <text:p>Gabinete Do Juiz Federal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11" calcext:value-type="float">
            <text:p>20251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303-95.2022.6.01.0000</text:p>
          </table:table-cell>
          <table:table-cell table:style-name="ce17" office:value-type="string" calcext:value-type="string">
            <text:p>Gabinete Do Juiz Federal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442-47.2022.6.01.0000</text:p>
          </table:table-cell>
          <table:table-cell table:style-name="ce18" office:value-type="string" calcext:value-type="string">
            <text:p>Gabinete Do Juiz Federal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311-72.2022.6.01.0000</text:p>
          </table:table-cell>
          <table:table-cell table:style-name="ce17" office:value-type="string" calcext:value-type="string">
            <text:p>Gabinete Do Juiz Federal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317-79.2022.6.01.0000</text:p>
          </table:table-cell>
          <table:table-cell table:style-name="ce18" office:value-type="string" calcext:value-type="string">
            <text:p>Gabinete Do Juiz Federal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350-69.2022.6.01.0000</text:p>
          </table:table-cell>
          <table:table-cell table:style-name="ce17" office:value-type="string" calcext:value-type="string">
            <text:p>Gabinete Do Juiz Federal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511-79.2022.6.01.0000</text:p>
          </table:table-cell>
          <table:table-cell table:style-name="ce18" office:value-type="string" calcext:value-type="string">
            <text:p>Gabinete Do Juiz Federal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382-74.2022.6.01.0000</text:p>
          </table:table-cell>
          <table:table-cell table:style-name="ce17" office:value-type="string" calcext:value-type="string">
            <text:p>Gabinete Do Juiz Federal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01-26.2025.6.01.0000</text:p>
          </table:table-cell>
          <table:table-cell table:style-name="ce18" office:value-type="string" calcext:value-type="string">
            <text:p>Gabinete Do Juiz De Direito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73-02.2024.6.01.0000</text:p>
          </table:table-cell>
          <table:table-cell table:style-name="ce17" office:value-type="string" calcext:value-type="string">
            <text:p>Gabinete Do Juiz De Direito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73-02.2024.6.01.0000</text:p>
          </table:table-cell>
          <table:table-cell table:style-name="ce18" office:value-type="string" calcext:value-type="string">
            <text:p>Gabinete Do Juiz De Direito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20-26.2020.6.01.0001</text:p>
          </table:table-cell>
          <table:table-cell table:style-name="ce17" office:value-type="string" calcext:value-type="string">
            <text:p>Gabinete Do Juiz De Direito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69-87.2024.6.01.0009</text:p>
          </table:table-cell>
          <table:table-cell table:style-name="ce18" office:value-type="string" calcext:value-type="string">
            <text:p>Gabinete Do Juiz De Direito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59-16.2024.6.01.0003</text:p>
          </table:table-cell>
          <table:table-cell table:style-name="ce17" office:value-type="string" calcext:value-type="string">
            <text:p>Gabinete Do Juiz De Direito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97-30.2024.6.01.0000</text:p>
          </table:table-cell>
          <table:table-cell table:style-name="ce18" office:value-type="string" calcext:value-type="string">
            <text:p>Gabinete Do Juiz De Direito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29-85.2024.6.01.0003</text:p>
          </table:table-cell>
          <table:table-cell table:style-name="ce17" office:value-type="string" calcext:value-type="string">
            <text:p>Gabinete Do Juiz De Direito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10" calcext:value-type="float">
            <text:p>202510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81-29.2024.6.01.0003</text:p>
          </table:table-cell>
          <table:table-cell table:style-name="ce18" office:value-type="string" calcext:value-type="string">
            <text:p>Gabinete Do Juiz De Direito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57-04.2024.6.01.0002</text:p>
          </table:table-cell>
          <table:table-cell table:style-name="ce17" office:value-type="string" calcext:value-type="string">
            <text:p>Gabinete Do Juiz De Direito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30-70.2024.6.01.0003</text:p>
          </table:table-cell>
          <table:table-cell table:style-name="ce18" office:value-type="string" calcext:value-type="string">
            <text:p>Gabinete Do Juiz De Direito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71-12.2024.6.01.0009</text:p>
          </table:table-cell>
          <table:table-cell table:style-name="ce17" office:value-type="string" calcext:value-type="string">
            <text:p>Gabinete Do Juiz De Direito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41-84.2024.6.01.0008</text:p>
          </table:table-cell>
          <table:table-cell table:style-name="ce18" office:value-type="string" calcext:value-type="string">
            <text:p>Gabinete Do Juiz De Direito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946-44.2024.6.01.0001</text:p>
          </table:table-cell>
          <table:table-cell table:style-name="ce17" office:value-type="string" calcext:value-type="string">
            <text:p>Gabinete Do Juiz De Direito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318-81.2024.6.01.0004</text:p>
          </table:table-cell>
          <table:table-cell table:style-name="ce18" office:value-type="string" calcext:value-type="string">
            <text:p>Gabinete Do Juiz De Direito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45-78.2024.6.01.0005</text:p>
          </table:table-cell>
          <table:table-cell table:style-name="ce17" office:value-type="string" calcext:value-type="string">
            <text:p>Gabinete Do Juiz De Direito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22-88.2024.6.01.0000</text:p>
          </table:table-cell>
          <table:table-cell table:style-name="ce18" office:value-type="string" calcext:value-type="string">
            <text:p>Gabinete Do Juiz De Direito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26-28.2024.6.01.0000</text:p>
          </table:table-cell>
          <table:table-cell table:style-name="ce17" office:value-type="string" calcext:value-type="string">
            <text:p>Gabinete Do Juiz De Direito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8" calcext:value-type="float">
            <text:p>202508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64-74.2023.6.01.0000</text:p>
          </table:table-cell>
          <table:table-cell table:style-name="ce18" office:value-type="string" calcext:value-type="string">
            <text:p>Gabinete Do Juiz De Direito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39-27.2024.6.01.0000</text:p>
          </table:table-cell>
          <table:table-cell table:style-name="ce17" office:value-type="string" calcext:value-type="string">
            <text:p>Gabinete Do Juiz De Direito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12" calcext:value-type="float">
            <text:p>20251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27-13.2024.6.01.0000</text:p>
          </table:table-cell>
          <table:table-cell table:style-name="ce18" office:value-type="string" calcext:value-type="string">
            <text:p>Gabinete Do Juiz De Direito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218-12.2022.6.01.0000</text:p>
          </table:table-cell>
          <table:table-cell table:style-name="ce17" office:value-type="string" calcext:value-type="string">
            <text:p>Gabinete Do Juiz De Direito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293-51.2022.6.01.0000</text:p>
          </table:table-cell>
          <table:table-cell table:style-name="ce18" office:value-type="string" calcext:value-type="string">
            <text:p>Gabinete Do Juiz De Direito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130-71.2022.6.01.0000</text:p>
          </table:table-cell>
          <table:table-cell table:style-name="ce17" office:value-type="string" calcext:value-type="string">
            <text:p>Gabinete Do Juiz De Direito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4-25.2025.6.01.0000</text:p>
          </table:table-cell>
          <table:table-cell table:style-name="ce18" office:value-type="string" calcext:value-type="string">
            <text:p>Gabinete Do Juiz De Direito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31-61.2025.6.01.0000</text:p>
          </table:table-cell>
          <table:table-cell table:style-name="ce17" office:value-type="string" calcext:value-type="string">
            <text:p>Gabinete Do Juiz De Direito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43-75.2025.6.01.0000</text:p>
          </table:table-cell>
          <table:table-cell table:style-name="ce18" office:value-type="string" calcext:value-type="string">
            <text:p>Gabinete Do Juiz De Direito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10" calcext:value-type="float">
            <text:p>202510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4-60.2025.6.01.0000</text:p>
          </table:table-cell>
          <table:table-cell table:style-name="ce17" office:value-type="string" calcext:value-type="string">
            <text:p>Gabinete Do Juiz De Direito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38-53.2025.6.01.0000</text:p>
          </table:table-cell>
          <table:table-cell table:style-name="ce18" office:value-type="string" calcext:value-type="string">
            <text:p>Gabinete Do Juiz De Direito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31-16.2025.6.01.0000</text:p>
          </table:table-cell>
          <table:table-cell table:style-name="ce17" office:value-type="string" calcext:value-type="string">
            <text:p>Gabinete Do Juiz De Direito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9" calcext:value-type="float">
            <text:p>202509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17-32.2025.6.01.0000</text:p>
          </table:table-cell>
          <table:table-cell table:style-name="ce18" office:value-type="string" calcext:value-type="string">
            <text:p>Gabinete Do Juiz De Direito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9" calcext:value-type="float">
            <text:p>202509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01-78.2025.6.01.0000</text:p>
          </table:table-cell>
          <table:table-cell table:style-name="ce17" office:value-type="string" calcext:value-type="string">
            <text:p>Gabinete Do Juiz De Direito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9" calcext:value-type="float">
            <text:p>202509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46-82.2025.6.01.0000</text:p>
          </table:table-cell>
          <table:table-cell table:style-name="ce18" office:value-type="string" calcext:value-type="string">
            <text:p>Gabinete Do Juiz De Direito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9" calcext:value-type="float">
            <text:p>202509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71-95.2025.6.01.0000</text:p>
          </table:table-cell>
          <table:table-cell table:style-name="ce17" office:value-type="string" calcext:value-type="string">
            <text:p>Gabinete Do Juiz De Direito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81-42.2025.6.01.0000</text:p>
          </table:table-cell>
          <table:table-cell table:style-name="ce18" office:value-type="string" calcext:value-type="string">
            <text:p>Gabinete Do Juiz De Direito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48-52.2025.6.01.0000</text:p>
          </table:table-cell>
          <table:table-cell table:style-name="ce17" office:value-type="string" calcext:value-type="string">
            <text:p>Gabinete Do Juiz De Direito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10" calcext:value-type="float">
            <text:p>202510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415-81.2024.6.01.0004</text:p>
          </table:table-cell>
          <table:table-cell table:style-name="ce18" office:value-type="string" calcext:value-type="string">
            <text:p>Gabinete Do Juiz De Direito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10" calcext:value-type="float">
            <text:p>202510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416-66.2024.6.01.0004</text:p>
          </table:table-cell>
          <table:table-cell table:style-name="ce17" office:value-type="string" calcext:value-type="string">
            <text:p>Gabinete Do Juiz De Direito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10" calcext:value-type="float">
            <text:p>202510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26-28.2024.6.01.0000</text:p>
          </table:table-cell>
          <table:table-cell table:style-name="ce18" office:value-type="string" calcext:value-type="string">
            <text:p>Gabinete Do Juiz De Direito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9" calcext:value-type="float">
            <text:p>202509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063-09.2022.6.01.0000</text:p>
          </table:table-cell>
          <table:table-cell table:style-name="ce17" office:value-type="string" calcext:value-type="string">
            <text:p>Gabinete Do Juiz De Direito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197-75.2018.6.01.0000</text:p>
          </table:table-cell>
          <table:table-cell table:style-name="ce18" office:value-type="string" calcext:value-type="string">
            <text:p>Gabinete Do Juiz De Direito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8" calcext:value-type="float">
            <text:p>202508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497-95.2022.6.01.0000</text:p>
          </table:table-cell>
          <table:table-cell table:style-name="ce17" office:value-type="string" calcext:value-type="string">
            <text:p>Gabinete Do Juiz De Direito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12" calcext:value-type="float">
            <text:p>202512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89-33.2024.6.01.0009</text:p>
          </table:table-cell>
          <table:table-cell table:style-name="ce18" office:value-type="string" calcext:value-type="string">
            <text:p>Gabinete Do Juiz De Direito 2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sigiloso(10001)</text:p>
          </table:table-cell>
          <table:table-cell table:style-name="ce17" office:value-type="string" calcext:value-type="string">
            <text:p>Gabinete Do Juiz De Direito 2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Conheciment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39-57.2024.6.01.0005</text:p>
          </table:table-cell>
          <table:table-cell table:style-name="ce18" office:value-type="string" calcext:value-type="string">
            <text:p>Gabinete Do Juiz De Direito 2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95-94.2023.6.01.0000</text:p>
          </table:table-cell>
          <table:table-cell table:style-name="ce17" office:value-type="string" calcext:value-type="string">
            <text:p>Gabinete Do Juiz De Direito 2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29-31.2024.6.01.0006</text:p>
          </table:table-cell>
          <table:table-cell table:style-name="ce18" office:value-type="string" calcext:value-type="string">
            <text:p>Gabinete Do Juiz De Direito 2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52-35.2024.6.01.0004</text:p>
          </table:table-cell>
          <table:table-cell table:style-name="ce17" office:value-type="string" calcext:value-type="string">
            <text:p>Gabinete Do Juiz De Direito 2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00-62.2024.6.01.0009</text:p>
          </table:table-cell>
          <table:table-cell table:style-name="ce18" office:value-type="string" calcext:value-type="string">
            <text:p>Gabinete Do Juiz De Direito 2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80-38.2024.6.01.0005</text:p>
          </table:table-cell>
          <table:table-cell table:style-name="ce17" office:value-type="string" calcext:value-type="string">
            <text:p>Gabinete Do Juiz De Direito 2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8" calcext:value-type="float">
            <text:p>202508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30-57.2024.6.01.0005</text:p>
          </table:table-cell>
          <table:table-cell table:style-name="ce18" office:value-type="string" calcext:value-type="string">
            <text:p>Gabinete Do Juiz De Direito 2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76-72.2024.6.01.0001</text:p>
          </table:table-cell>
          <table:table-cell table:style-name="ce17" office:value-type="string" calcext:value-type="string">
            <text:p>Gabinete Do Juiz De Direito 2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8" calcext:value-type="float">
            <text:p>202508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306-67.2024.6.01.0004</text:p>
          </table:table-cell>
          <table:table-cell table:style-name="ce18" office:value-type="string" calcext:value-type="string">
            <text:p>Gabinete Do Juiz De Direito 2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709-92.2024.6.01.0006</text:p>
          </table:table-cell>
          <table:table-cell table:style-name="ce17" office:value-type="string" calcext:value-type="string">
            <text:p>Gabinete Do Juiz De Direito 2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67-30.2024.6.01.0008</text:p>
          </table:table-cell>
          <table:table-cell table:style-name="ce18" office:value-type="string" calcext:value-type="string">
            <text:p>Gabinete Do Juiz De Direito 2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43-63.2024.6.01.0005</text:p>
          </table:table-cell>
          <table:table-cell table:style-name="ce17" office:value-type="string" calcext:value-type="string">
            <text:p>Gabinete Do Juiz De Direito 2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9" calcext:value-type="float">
            <text:p>202509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337-87.2024.6.01.0004</text:p>
          </table:table-cell>
          <table:table-cell table:style-name="ce18" office:value-type="string" calcext:value-type="string">
            <text:p>Gabinete Do Juiz De Direito 2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25-43.2024.6.01.0000</text:p>
          </table:table-cell>
          <table:table-cell table:style-name="ce17" office:value-type="string" calcext:value-type="string">
            <text:p>Gabinete Do Juiz De Direito 2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16-81.2024.6.01.0000</text:p>
          </table:table-cell>
          <table:table-cell table:style-name="ce18" office:value-type="string" calcext:value-type="string">
            <text:p>Gabinete Do Juiz De Direito 2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8" calcext:value-type="float">
            <text:p>202508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51-41.2024.6.01.0000</text:p>
          </table:table-cell>
          <table:table-cell table:style-name="ce17" office:value-type="string" calcext:value-type="string">
            <text:p>Gabinete Do Juiz De Direito 2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9" calcext:value-type="float">
            <text:p>202509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63-89.2023.6.01.0000</text:p>
          </table:table-cell>
          <table:table-cell table:style-name="ce18" office:value-type="string" calcext:value-type="string">
            <text:p>Gabinete Do Juiz De Direito 2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21-06.2024.6.01.0000</text:p>
          </table:table-cell>
          <table:table-cell table:style-name="ce17" office:value-type="string" calcext:value-type="string">
            <text:p>Gabinete Do Juiz De Direito 2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9" calcext:value-type="float">
            <text:p>202509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20-21.2024.6.01.0000</text:p>
          </table:table-cell>
          <table:table-cell table:style-name="ce18" office:value-type="string" calcext:value-type="string">
            <text:p>Gabinete Do Juiz De Direito 2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65-59.2023.6.01.0000</text:p>
          </table:table-cell>
          <table:table-cell table:style-name="ce17" office:value-type="string" calcext:value-type="string">
            <text:p>Gabinete Do Juiz De Direito 2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79-09.2024.6.01.0000</text:p>
          </table:table-cell>
          <table:table-cell table:style-name="ce18" office:value-type="string" calcext:value-type="string">
            <text:p>Gabinete Do Juiz De Direito 2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1-08.2025.6.01.0000</text:p>
          </table:table-cell>
          <table:table-cell table:style-name="ce17" office:value-type="string" calcext:value-type="string">
            <text:p>Gabinete Do Juiz De Direito 2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40-93.2025.6.01.0009</text:p>
          </table:table-cell>
          <table:table-cell table:style-name="ce18" office:value-type="string" calcext:value-type="string">
            <text:p>Gabinete Do Juiz De Direito 2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9" calcext:value-type="float">
            <text:p>202509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53-22.2025.6.01.0000</text:p>
          </table:table-cell>
          <table:table-cell table:style-name="ce17" office:value-type="string" calcext:value-type="string">
            <text:p>Gabinete Do Juiz De Direito 2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46-30.2025.6.01.0000</text:p>
          </table:table-cell>
          <table:table-cell table:style-name="ce18" office:value-type="string" calcext:value-type="string">
            <text:p>Gabinete Do Juiz De Direito 2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81-87.2025.6.01.0000</text:p>
          </table:table-cell>
          <table:table-cell table:style-name="ce17" office:value-type="string" calcext:value-type="string">
            <text:p>Gabinete Do Juiz De Direito 2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10" calcext:value-type="float">
            <text:p>202510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92-19.2025.6.01.0000</text:p>
          </table:table-cell>
          <table:table-cell table:style-name="ce18" office:value-type="string" calcext:value-type="string">
            <text:p>Gabinete Do Juiz De Direito 2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30-31.2025.6.01.0000</text:p>
          </table:table-cell>
          <table:table-cell table:style-name="ce17" office:value-type="string" calcext:value-type="string">
            <text:p>Gabinete Do Juiz De Direito 2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9" calcext:value-type="float">
            <text:p>202509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18-17.2025.6.01.0000</text:p>
          </table:table-cell>
          <table:table-cell table:style-name="ce18" office:value-type="string" calcext:value-type="string">
            <text:p>Gabinete Do Juiz De Direito 2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10" calcext:value-type="float">
            <text:p>202510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86-98.2024.6.01.0000</text:p>
          </table:table-cell>
          <table:table-cell table:style-name="ce17" office:value-type="string" calcext:value-type="string">
            <text:p>Gabinete Do Juiz De Direito 2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53-45.2023.6.01.0000</text:p>
          </table:table-cell>
          <table:table-cell table:style-name="ce18" office:value-type="string" calcext:value-type="string">
            <text:p>Gabinete Do Juiz De Direito 2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10-29.2024.6.01.0000</text:p>
          </table:table-cell>
          <table:table-cell table:style-name="ce17" office:value-type="string" calcext:value-type="string">
            <text:p>Gabinete Do Juiz De Direito 2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82-61.2024.6.01.0000</text:p>
          </table:table-cell>
          <table:table-cell table:style-name="ce18" office:value-type="string" calcext:value-type="string">
            <text:p>Gabinete Do Juiz De Direito 2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04-22.2024.6.01.0000</text:p>
          </table:table-cell>
          <table:table-cell table:style-name="ce17" office:value-type="string" calcext:value-type="string">
            <text:p>Gabinete Do Juiz De Direito 2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77-39.2024.6.01.0000</text:p>
          </table:table-cell>
          <table:table-cell table:style-name="ce18" office:value-type="string" calcext:value-type="string">
            <text:p>Gabinete Do Juiz De Direito 2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74-50.2025.6.01.0000</text:p>
          </table:table-cell>
          <table:table-cell table:style-name="ce17" office:value-type="string" calcext:value-type="string">
            <text:p>Gabinete Do Juiz De Direito 2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12-96.2024.6.01.0000</text:p>
          </table:table-cell>
          <table:table-cell table:style-name="ce18" office:value-type="string" calcext:value-type="string">
            <text:p>Gabinete Do Juiz De Direito 2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93-56.2025.6.01.0000</text:p>
          </table:table-cell>
          <table:table-cell table:style-name="ce17" office:value-type="string" calcext:value-type="string">
            <text:p>Gabinete Do Juiz De Direito 2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97-93.2025.6.01.0000</text:p>
          </table:table-cell>
          <table:table-cell table:style-name="ce18" office:value-type="string" calcext:value-type="string">
            <text:p>Gabinete Do Juiz De Direito 2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11" calcext:value-type="float">
            <text:p>20251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97-93.2025.6.01.0000</text:p>
          </table:table-cell>
          <table:table-cell table:style-name="ce17" office:value-type="string" calcext:value-type="string">
            <text:p>Gabinete Do Juiz De Direito 2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12" calcext:value-type="float">
            <text:p>20251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75-69.2024.6.01.0000</text:p>
          </table:table-cell>
          <table:table-cell table:style-name="ce18" office:value-type="string" calcext:value-type="string">
            <text:p>Gabinete Do Juiz De Direito 2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4" calcext:value-type="float">
            <text:p>202504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29-80.2024.6.01.0000</text:p>
          </table:table-cell>
          <table:table-cell table:style-name="ce17" office:value-type="string" calcext:value-type="string">
            <text:p>Gabinete Do Juiz De Direito 2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9" calcext:value-type="float">
            <text:p>202509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884-75.2022.6.01.0000</text:p>
          </table:table-cell>
          <table:table-cell table:style-name="ce18" office:value-type="string" calcext:value-type="string">
            <text:p>Gabinete Do Juiz De Direito 2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884-75.2022.6.01.0000</text:p>
          </table:table-cell>
          <table:table-cell table:style-name="ce17" office:value-type="string" calcext:value-type="string">
            <text:p>Gabinete Do Juiz De Direito 2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265-83.2022.6.01.0000</text:p>
          </table:table-cell>
          <table:table-cell table:style-name="ce18" office:value-type="string" calcext:value-type="string">
            <text:p>Gabinete Do Juiz De Direito 2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349-84.2022.6.01.0000</text:p>
          </table:table-cell>
          <table:table-cell table:style-name="ce17" office:value-type="string" calcext:value-type="string">
            <text:p>Gabinete Do Juiz De Direito 2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12" calcext:value-type="float">
            <text:p>202512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502-20.2022.6.01.0000</text:p>
          </table:table-cell>
          <table:table-cell table:style-name="ce18" office:value-type="string" calcext:value-type="string">
            <text:p>Gabinete Do Juiz De Direito 2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11" calcext:value-type="float">
            <text:p>202511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08-63.2022.6.01.0004</text:p>
          </table:table-cell>
          <table:table-cell table:style-name="ce17" office:value-type="string" calcext:value-type="string">
            <text:p>Gabinete Do Jurista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12" calcext:value-type="float">
            <text:p>202512</text:p>
          </table:table-cell>
          <table:table-cell table:style-name="ce25" office:value-type="string" calcext:value-type="string">
            <text:p>Conheciment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57-93.2024.6.01.0000</text:p>
          </table:table-cell>
          <table:table-cell table:style-name="ce18" office:value-type="string" calcext:value-type="string">
            <text:p>Gabinete Do Jurista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63-55.2024.6.01.0000</text:p>
          </table:table-cell>
          <table:table-cell table:style-name="ce17" office:value-type="string" calcext:value-type="string">
            <text:p>Gabinete Do Jurista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24-15.2024.6.01.0004</text:p>
          </table:table-cell>
          <table:table-cell table:style-name="ce18" office:value-type="string" calcext:value-type="string">
            <text:p>Gabinete Do Jurista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413-94.2022.6.01.0000</text:p>
          </table:table-cell>
          <table:table-cell table:style-name="ce17" office:value-type="string" calcext:value-type="string">
            <text:p>Gabinete Do Jurista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99-77.2024.6.01.0009</text:p>
          </table:table-cell>
          <table:table-cell table:style-name="ce18" office:value-type="string" calcext:value-type="string">
            <text:p>Gabinete Do Jurista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304-97.2024.6.01.0004</text:p>
          </table:table-cell>
          <table:table-cell table:style-name="ce17" office:value-type="string" calcext:value-type="string">
            <text:p>Gabinete Do Jurista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10" calcext:value-type="float">
            <text:p>202510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13-09.2024.6.01.0009</text:p>
          </table:table-cell>
          <table:table-cell table:style-name="ce18" office:value-type="string" calcext:value-type="string">
            <text:p>Gabinete Do Jurista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11" calcext:value-type="float">
            <text:p>20251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504-54.2024.6.01.0009</text:p>
          </table:table-cell>
          <table:table-cell table:style-name="ce17" office:value-type="string" calcext:value-type="string">
            <text:p>Gabinete Do Jurista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8" calcext:value-type="float">
            <text:p>202508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80-26.2024.6.01.0009</text:p>
          </table:table-cell>
          <table:table-cell table:style-name="ce18" office:value-type="string" calcext:value-type="string">
            <text:p>Gabinete Do Jurista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50-57.2024.6.01.0002</text:p>
          </table:table-cell>
          <table:table-cell table:style-name="ce17" office:value-type="string" calcext:value-type="string">
            <text:p>Gabinete Do Jurista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528-91.2024.6.01.0006</text:p>
          </table:table-cell>
          <table:table-cell table:style-name="ce18" office:value-type="string" calcext:value-type="string">
            <text:p>Gabinete Do Jurista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8" calcext:value-type="float">
            <text:p>202508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99-76.2024.6.01.0007</text:p>
          </table:table-cell>
          <table:table-cell table:style-name="ce17" office:value-type="string" calcext:value-type="string">
            <text:p>Gabinete Do Jurista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8" calcext:value-type="float">
            <text:p>202508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198-38.2024.6.01.0004</text:p>
          </table:table-cell>
          <table:table-cell table:style-name="ce18" office:value-type="string" calcext:value-type="string">
            <text:p>Gabinete Do Jurista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12" calcext:value-type="float">
            <text:p>20251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145-57.2024.6.01.0004</text:p>
          </table:table-cell>
          <table:table-cell table:style-name="ce17" office:value-type="string" calcext:value-type="string">
            <text:p>Gabinete Do Jurista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12" calcext:value-type="float">
            <text:p>20251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13-29.2024.6.01.0000</text:p>
          </table:table-cell>
          <table:table-cell table:style-name="ce18" office:value-type="string" calcext:value-type="string">
            <text:p>Gabinete Do Jurista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06-71.2023.6.01.0000</text:p>
          </table:table-cell>
          <table:table-cell table:style-name="ce17" office:value-type="string" calcext:value-type="string">
            <text:p>Gabinete Do Jurista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97-75.2024.6.01.0000</text:p>
          </table:table-cell>
          <table:table-cell table:style-name="ce18" office:value-type="string" calcext:value-type="string">
            <text:p>Gabinete Do Jurista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23-73.2024.6.01.0000</text:p>
          </table:table-cell>
          <table:table-cell table:style-name="ce17" office:value-type="string" calcext:value-type="string">
            <text:p>Gabinete Do Jurista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9" calcext:value-type="float">
            <text:p>202509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24-92.2023.6.01.0000</text:p>
          </table:table-cell>
          <table:table-cell table:style-name="ce18" office:value-type="string" calcext:value-type="string">
            <text:p>Gabinete Do Jurista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30-02.2023.6.01.0000</text:p>
          </table:table-cell>
          <table:table-cell table:style-name="ce17" office:value-type="string" calcext:value-type="string">
            <text:p>Gabinete Do Jurista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40-46.2023.6.01.0000</text:p>
          </table:table-cell>
          <table:table-cell table:style-name="ce18" office:value-type="string" calcext:value-type="string">
            <text:p>Gabinete Do Jurista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10" calcext:value-type="float">
            <text:p>202510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71-32.2024.6.01.0000</text:p>
          </table:table-cell>
          <table:table-cell table:style-name="ce17" office:value-type="string" calcext:value-type="string">
            <text:p>Gabinete Do Jurista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81-76.2024.6.01.0000</text:p>
          </table:table-cell>
          <table:table-cell table:style-name="ce18" office:value-type="string" calcext:value-type="string">
            <text:p>Gabinete Do Jurista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116-87.2022.6.01.0000</text:p>
          </table:table-cell>
          <table:table-cell table:style-name="ce17" office:value-type="string" calcext:value-type="string">
            <text:p>Gabinete Do Jurista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5-10.2025.6.01.0000</text:p>
          </table:table-cell>
          <table:table-cell table:style-name="ce18" office:value-type="string" calcext:value-type="string">
            <text:p>Gabinete Do Jurista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0-23.2025.6.01.0000</text:p>
          </table:table-cell>
          <table:table-cell table:style-name="ce17" office:value-type="string" calcext:value-type="string">
            <text:p>Gabinete Do Jurista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54-07.2025.6.01.0000</text:p>
          </table:table-cell>
          <table:table-cell table:style-name="ce18" office:value-type="string" calcext:value-type="string">
            <text:p>Gabinete Do Jurista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11" calcext:value-type="float">
            <text:p>20251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2-90.2025.6.01.0000</text:p>
          </table:table-cell>
          <table:table-cell table:style-name="ce17" office:value-type="string" calcext:value-type="string">
            <text:p>Gabinete Do Jurista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24-69.2025.6.01.0000</text:p>
          </table:table-cell>
          <table:table-cell table:style-name="ce18" office:value-type="string" calcext:value-type="string">
            <text:p>Gabinete Do Jurista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76-20.2025.6.01.0000</text:p>
          </table:table-cell>
          <table:table-cell table:style-name="ce17" office:value-type="string" calcext:value-type="string">
            <text:p>Gabinete Do Jurista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10-40.2025.6.01.0000</text:p>
          </table:table-cell>
          <table:table-cell table:style-name="ce18" office:value-type="string" calcext:value-type="string">
            <text:p>Gabinete Do Jurista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74-84.2024.6.01.0000</text:p>
          </table:table-cell>
          <table:table-cell table:style-name="ce17" office:value-type="string" calcext:value-type="string">
            <text:p>Gabinete Do Jurista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4" calcext:value-type="float">
            <text:p>202504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73-65.2025.6.01.0000</text:p>
          </table:table-cell>
          <table:table-cell table:style-name="ce18" office:value-type="string" calcext:value-type="string">
            <text:p>Gabinete Do Jurista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11" calcext:value-type="float">
            <text:p>20251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8-97.2025.6.01.0000</text:p>
          </table:table-cell>
          <table:table-cell table:style-name="ce17" office:value-type="string" calcext:value-type="string">
            <text:p>Gabinete Do Jurista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34-39.2023.6.01.0000</text:p>
          </table:table-cell>
          <table:table-cell table:style-name="ce18" office:value-type="string" calcext:value-type="string">
            <text:p>Gabinete Do Jurista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05-07.2024.6.01.0000</text:p>
          </table:table-cell>
          <table:table-cell table:style-name="ce17" office:value-type="string" calcext:value-type="string">
            <text:p>Gabinete Do Jurista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82-27.2025.6.01.0000</text:p>
          </table:table-cell>
          <table:table-cell table:style-name="ce18" office:value-type="string" calcext:value-type="string">
            <text:p>Gabinete Do Jurista 1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11" calcext:value-type="float">
            <text:p>20251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78-87.2025.6.01.0000</text:p>
          </table:table-cell>
          <table:table-cell table:style-name="ce17" office:value-type="string" calcext:value-type="string">
            <text:p>Gabinete Do Jurista 1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11" calcext:value-type="float">
            <text:p>20251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379-10.2024.6.01.0002</text:p>
          </table:table-cell>
          <table:table-cell table:style-name="ce18" office:value-type="string" calcext:value-type="string">
            <text:p>Gabinete Do Jurista 2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321-07.2024.6.01.0002</text:p>
          </table:table-cell>
          <table:table-cell table:style-name="ce17" office:value-type="string" calcext:value-type="string">
            <text:p>Gabinete Do Jurista 2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3" calcext:value-type="float">
            <text:p>202503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480-44.2024.6.01.0003</text:p>
          </table:table-cell>
          <table:table-cell table:style-name="ce18" office:value-type="string" calcext:value-type="string">
            <text:p>Gabinete Do Jurista 2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1" calcext:value-type="float">
            <text:p>202501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606-85.2024.6.01.0006</text:p>
          </table:table-cell>
          <table:table-cell table:style-name="ce17" office:value-type="string" calcext:value-type="string">
            <text:p>Gabinete Do Jurista 2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622-54.2024.6.01.0001</text:p>
          </table:table-cell>
          <table:table-cell table:style-name="ce18" office:value-type="string" calcext:value-type="string">
            <text:p>Gabinete Do Jurista 2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452-76.2024.6.01.0003</text:p>
          </table:table-cell>
          <table:table-cell table:style-name="ce17" office:value-type="string" calcext:value-type="string">
            <text:p>Gabinete Do Jurista 2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1" calcext:value-type="float">
            <text:p>202501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18-51.2024.6.01.0000</text:p>
          </table:table-cell>
          <table:table-cell table:style-name="ce18" office:value-type="string" calcext:value-type="string">
            <text:p>Gabinete Do Jurista 2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52-37.2025.6.01.0000</text:p>
          </table:table-cell>
          <table:table-cell table:style-name="ce17" office:value-type="string" calcext:value-type="string">
            <text:p>Gabinete Do Jurista 2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39-38.2025.6.01.0000</text:p>
          </table:table-cell>
          <table:table-cell table:style-name="ce18" office:value-type="string" calcext:value-type="string">
            <text:p>Gabinete Do Jurista 2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6" calcext:value-type="float">
            <text:p>202506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043-75.2025.6.01.0000</text:p>
          </table:table-cell>
          <table:table-cell table:style-name="ce17" office:value-type="string" calcext:value-type="string">
            <text:p>Gabinete Do Jurista 2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6" calcext:value-type="float">
            <text:p>202506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29-80.2024.6.01.0000</text:p>
          </table:table-cell>
          <table:table-cell table:style-name="ce18" office:value-type="string" calcext:value-type="string">
            <text:p>Gabinete Do Jurista 2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223-28.2024.6.01.0000</text:p>
          </table:table-cell>
          <table:table-cell table:style-name="ce17" office:value-type="string" calcext:value-type="string">
            <text:p>Gabinete Do Jurista 2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7" calcext:value-type="float">
            <text:p>202507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184-31.2024.6.01.0000</text:p>
          </table:table-cell>
          <table:table-cell table:style-name="ce18" office:value-type="string" calcext:value-type="string">
            <text:p>Gabinete Do Jurista 2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0178-24.2024.6.01.0000</text:p>
          </table:table-cell>
          <table:table-cell table:style-name="ce17" office:value-type="string" calcext:value-type="string">
            <text:p>Gabinete Do Jurista 2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227-65.2024.6.01.0000</text:p>
          </table:table-cell>
          <table:table-cell table:style-name="ce18" office:value-type="string" calcext:value-type="string">
            <text:p>Gabinete Do Jurista 2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7" calcext:value-type="float">
            <text:p>202507</text:p>
          </table:table-cell>
          <table:table-cell table:style-name="ce26" office:value-type="string" calcext:value-type="string">
            <text:p>Conhecimento nã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160-48.2018.6.01.0000</text:p>
          </table:table-cell>
          <table:table-cell table:style-name="ce17" office:value-type="string" calcext:value-type="string">
            <text:p>Gabinete Do Jurista 2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160-48.2018.6.01.0000</text:p>
          </table:table-cell>
          <table:table-cell table:style-name="ce18" office:value-type="string" calcext:value-type="string">
            <text:p>Gabinete Do Jurista 2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3" calcext:value-type="float">
            <text:p>202503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038-93.2022.6.01.0000</text:p>
          </table:table-cell>
          <table:table-cell table:style-name="ce17" office:value-type="string" calcext:value-type="string">
            <text:p>Gabinete Do Jurista 2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1193-96.2022.6.01.0000</text:p>
          </table:table-cell>
          <table:table-cell table:style-name="ce18" office:value-type="string" calcext:value-type="string">
            <text:p>Gabinete Do Jurista 2</text:p>
          </table:table-cell>
          <table:table-cell table:style-name="ce18" office:value-type="string" calcext:value-type="string">
            <text:p>G2</text:p>
          </table:table-cell>
          <table:table-cell table:style-name="ce22" office:value-type="float" office:value="202502" calcext:value-type="float">
            <text:p>202502</text:p>
          </table:table-cell>
          <table:table-cell table:style-name="ce26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0601541-17.2022.6.01.0000</text:p>
          </table:table-cell>
          <table:table-cell table:style-name="ce17" office:value-type="string" calcext:value-type="string">
            <text:p>Gabinete Do Jurista 2</text:p>
          </table:table-cell>
          <table:table-cell table:style-name="ce17" office:value-type="string" calcext:value-type="string">
            <text:p>G2</text:p>
          </table:table-cell>
          <table:table-cell table:style-name="ce21" office:value-type="float" office:value="202502" calcext:value-type="float">
            <text:p>202502</text:p>
          </table:table-cell>
          <table:table-cell table:style-name="ce25" office:value-type="string" calcext:value-type="string">
            <text:p>Execução judici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0600018-35.2025.6.01.0009</text:p>
          </table:table-cell>
          <table:table-cell table:style-name="ce18" office:value-type="string" calcext:value-type="string">
            <text:p>1º Juízo Das Garantias (1º Grau)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criminal</text:p>
          </table:table-cell>
          <table:table-cell table:style-name="ce15" table:number-columns-repeated="16379"/>
        </table:table-row>
        <table:table-row table:style-name="ro1">
          <table:table-cell table:style-name="ce12" office:value-type="string" calcext:value-type="string">
            <text:p>sigiloso(19698)</text:p>
          </table:table-cell>
          <table:table-cell table:style-name="ce17" office:value-type="string" calcext:value-type="string">
            <text:p>1º Juízo Das Garantias (1º Grau)</text:p>
          </table:table-cell>
          <table:table-cell table:style-name="ce17" office:value-type="string" calcext:value-type="string">
            <text:p>G1</text:p>
          </table:table-cell>
          <table:table-cell table:style-name="ce21" office:value-type="float" office:value="202505" calcext:value-type="float">
            <text:p>202505</text:p>
          </table:table-cell>
          <table:table-cell table:style-name="ce25" office:value-type="string" calcext:value-type="string">
            <text:p>Conhecimento criminal</text:p>
          </table:table-cell>
          <table:table-cell table:style-name="ce15" table:number-columns-repeated="16379"/>
        </table:table-row>
        <table:table-row table:style-name="ro1">
          <table:table-cell table:style-name="ce13" office:value-type="string" calcext:value-type="string">
            <text:p>sigiloso(20056)</text:p>
          </table:table-cell>
          <table:table-cell table:style-name="ce18" office:value-type="string" calcext:value-type="string">
            <text:p>1º Juízo Das Garantias (1º Grau)</text:p>
          </table:table-cell>
          <table:table-cell table:style-name="ce18" office:value-type="string" calcext:value-type="string">
            <text:p>G1</text:p>
          </table:table-cell>
          <table:table-cell table:style-name="ce22" office:value-type="float" office:value="202505" calcext:value-type="float">
            <text:p>202505</text:p>
          </table:table-cell>
          <table:table-cell table:style-name="ce26" office:value-type="string" calcext:value-type="string">
            <text:p>Conhecimento criminal</text:p>
          </table:table-cell>
          <table:table-cell table:style-name="ce15" table:number-columns-repeated="16379"/>
        </table:table-row>
        <table:table-row table:style-name="ro1">
          <table:table-cell table:style-name="ce14" office:value-type="string" calcext:value-type="string">
            <text:p>sigiloso(17890)</text:p>
          </table:table-cell>
          <table:table-cell table:style-name="ce19" office:value-type="string" calcext:value-type="string">
            <text:p>2º Juízo Das Garantias (1º Grau)</text:p>
          </table:table-cell>
          <table:table-cell table:style-name="ce19" office:value-type="string" calcext:value-type="string">
            <text:p>G1</text:p>
          </table:table-cell>
          <table:table-cell table:style-name="ce23" office:value-type="float" office:value="202505" calcext:value-type="float">
            <text:p>202505</text:p>
          </table:table-cell>
          <table:table-cell table:style-name="ce27" office:value-type="string" calcext:value-type="string">
            <text:p>Conhecimento criminal</text:p>
          </table:table-cell>
          <table:table-cell table:style-name="ce15" table:number-columns-repeated="16379"/>
        </table:table-row>
        <table:table-row table:style-name="ro1" table:number-rows-repeated="1046761">
          <table:table-cell table:number-columns-repeated="5"/>
          <table:table-cell table:style-name="ce15" table:number-columns-repeated="16379"/>
        </table:table-row>
        <table:table-row table:style-name="ro1">
          <table:table-cell table:number-columns-repeated="5"/>
          <table:table-cell table:style-name="ce15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265cm" fo:margin-bottom="0.22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TRE-AC - 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 style:data-style-name="N2" text:time-value="11:13:38.477986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print-date>2026-03-06T11:15:55.953557300</meta:print-date>
    <dc:date>2026-03-06T12:14:11.112647700</dc:date>
    <meta:editing-duration>PT58M48S</meta:editing-duration>
    <meta:editing-cycles>2</meta:editing-cycles>
    <meta:generator>LibreOffice/26.2.0.3$Windows_X86_64 LibreOffice_project/620$Build-3</meta:generator>
    <meta:document-statistic meta:table-count="1" meta:cell-count="9070" meta:object-count="0"/>
  </office:meta>
</office:document-meta>
</file>