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062cm"/>
    </style:style>
    <style:style style:name="co2" style:family="table-column">
      <style:table-column-properties fo:break-before="auto" style:column-width="5.51cm"/>
    </style:style>
    <style:style style:name="co3" style:family="table-column">
      <style:table-column-properties fo:break-before="auto" style:column-width="1.127cm"/>
    </style:style>
    <style:style style:name="co4" style:family="table-column">
      <style:table-column-properties fo:break-before="auto" style:column-width="1.704cm"/>
    </style:style>
    <style:style style:name="co5" style:family="table-column">
      <style:table-column-properties fo:break-before="auto" style:column-width="7.37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0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" style:family="table-cell" style:parent-style-name="Default" style:data-style-name="N100">
      <style:table-cell-properties fo:border-bottom="0.74pt solid #666666" style:diagonal-bl-tr="none" style:diagonal-tl-br="none" style:text-align-source="value-type" style:repeat-content="false" fo:background-color="transparent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3" style:family="table-cell" style:parent-style-name="Default" style:data-style-name="N100">
      <style:table-cell-properties fo:border-bottom="0.74pt solid #666666" fo:background-color="#eeeeee" style:diagonal-bl-tr="none" style:diagonal-tl-br="none" style:text-align-source="value-type" style:repeat-content="false" fo:wrap-option="no-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4" style:family="table-cell" style:parent-style-name="Default" style:data-style-name="N100">
      <style:table-cell-properties fo:background-color="#eeeeee" style:diagonal-bl-tr="none" style:diagonal-tl-br="none" style:text-align-source="value-type" style:repeat-content="false" fo:wrap-option="no-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5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6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7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8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 style:data-style-name="N100">
      <style:table-cell-properties fo:border-bottom="0.74pt solid #666666" fo:background-color="#b2b2b2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1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2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3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4" style:family="table-cell" style:parent-style-name="Default" style:data-style-name="N100">
      <style:table-cell-properties fo:border-bottom="0.74pt solid #666666" fo:background-color="#b2b2b2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5" style:family="table-cell" style:parent-style-name="Default" style:data-style-name="N0">
      <style:table-cell-properties fo:border-bottom="0.74pt solid #666666" style:diagonal-bl-tr="none" style:diagonal-tl-br="none" style:text-align-source="fix" style:repeat-content="false" fo:background-color="transparent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6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none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7" style:family="table-cell" style:parent-style-name="Default" style:data-style-name="N0">
      <style:table-cell-properties fo:border-bottom="0.74pt solid #666666" fo:background-color="#eeeeee" style:diagonal-bl-tr="none" style:diagonal-tl-br="none" style:text-align-source="fix" style:repeat-content="false" fo:wrap-option="no-wrap" fo:border-left="none" style:direction="ltr" fo:padding="0.035cm" fo:border-right="0.74pt solid #666666" style:rotation-angle="0" style:rotation-align="none" fo:border-top="0.74pt solid #666666" style:vertical-align="automatic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9" style:family="table-cell" style:parent-style-name="Default" style:data-style-name="N100">
      <style:table-cell-properties fo:background-color="#b2b2b2" style:diagonal-bl-tr="none" style:diagonal-tl-br="none" style:text-align-source="value-type" style:repeat-content="false" fo:wrap-option="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0" style:family="table-cell" style:parent-style-name="Default" style:data-style-name="N0">
      <style:table-cell-properties fo:border-bottom="0.74pt solid #666666" style:diagonal-bl-tr="none" style:diagonal-tl-br="none" style:text-align-source="value-type" style:repeat-content="false" fo:background-color="transparent" fo:wrap-option="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1" style:family="table-cell" style:parent-style-name="Default" style:data-style-name="N0">
      <style:table-cell-properties fo:border-bottom="0.74pt solid #666666" fo:background-color="#eeeeee" style:diagonal-bl-tr="none" style:diagonal-tl-br="none" style:text-align-source="value-type" style:repeat-content="false" fo:wrap-option="wrap" fo:border-left="0.74pt solid #666666" style:direction="ltr" fo:padding="0.035cm" fo:border-right="0.74pt solid #666666" style:rotation-angle="0" style:rotation-align="none" fo:border-top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ce22" style:family="table-cell" style:parent-style-name="Default" style:data-style-name="N0">
      <style:table-cell-properties fo:background-color="#eeeeee" style:diagonal-bl-tr="none" style:diagonal-tl-br="none" style:text-align-source="value-type" style:repeat-content="false" fo:wrap-option="wrap" fo:border="0.74pt solid #666666" style:direction="ltr" fo:padding="0.035cm" style:rotation-angle="0" style:rotation-align="none" style:vertical-align="automatic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 table:null-year="1950"/>
      <table:table table:name="Processos Novos 2025" table:style-name="ta1">
        <table:table-column table:style-name="co1" table:default-cell-style-name="Default"/>
        <table:table-column table:style-name="co2" table:default-cell-style-name="ce9"/>
        <table:table-column table:style-name="co3" table:default-cell-style-name="Default"/>
        <table:table-column table:style-name="co4" table:default-cell-style-name="ce18"/>
        <table:table-column table:style-name="co5" table:default-cell-style-name="ce9"/>
        <table:table-column table:style-name="co6" table:default-cell-style-name="ce9"/>
        <table:table-row table:style-name="ro1">
          <table:table-cell table:style-name="ce1" office:value-type="string" calcext:value-type="string">
            <text:p>Número</text:p>
          </table:table-cell>
          <table:table-cell table:style-name="ce5" office:value-type="string" calcext:value-type="string">
            <text:p>Unidade Judiciária</text:p>
          </table:table-cell>
          <table:table-cell table:style-name="ce10" office:value-type="string" calcext:value-type="string">
            <text:p>Grau</text:p>
          </table:table-cell>
          <table:table-cell table:style-name="ce14" office:value-type="string" calcext:value-type="string">
            <text:p>Ano/Mês</text:p>
          </table:table-cell>
          <table:table-cell table:style-name="ce5" office:value-type="string" calcext:value-type="string">
            <text:p>Classe</text:p>
          </table:table-cell>
          <table:table-cell table:style-name="ce19" office:value-type="string" calcext:value-type="string">
            <text:p>Procedimento</text:p>
          </table:table-cell>
        </table:table-row>
        <table:table-row table:style-name="ro1">
          <table:table-cell table:style-name="ce2" office:value-type="string" calcext:value-type="string">
            <text:p>0600063-63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Ação Penal Eleitoral</text:p>
          </table:table-cell>
          <table:table-cell table:style-name="ce20" office:value-type="string" calcext:value-type="string">
            <text:p>Conhecimento criminal</text:p>
          </table:table-cell>
        </table:table-row>
        <table:table-row table:style-name="ro1">
          <table:table-cell table:style-name="ce3" office:value-type="string" calcext:value-type="string">
            <text:p>0600053-19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Ação Penal Eleitoral</text:p>
          </table:table-cell>
          <table:table-cell table:style-name="ce21" office:value-type="string" calcext:value-type="string">
            <text:p>Conhecimento criminal</text:p>
          </table:table-cell>
        </table:table-row>
        <table:table-row table:style-name="ro1">
          <table:table-cell table:style-name="ce2" office:value-type="string" calcext:value-type="string">
            <text:p>0600983-71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Ação Penal Eleitoral</text:p>
          </table:table-cell>
          <table:table-cell table:style-name="ce20" office:value-type="string" calcext:value-type="string">
            <text:p>Conhecimento criminal</text:p>
          </table:table-cell>
        </table:table-row>
        <table:table-row table:style-name="ro1">
          <table:table-cell table:style-name="ce3" office:value-type="string" calcext:value-type="string">
            <text:p>sigiloso(16619)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Ação Penal Eleitoral</text:p>
          </table:table-cell>
          <table:table-cell table:style-name="ce21" office:value-type="string" calcext:value-type="string">
            <text:p>Conhecimento criminal</text:p>
          </table:table-cell>
        </table:table-row>
        <table:table-row table:style-name="ro1">
          <table:table-cell table:style-name="ce2" office:value-type="string" calcext:value-type="string">
            <text:p>sigiloso(20210)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Ação Penal Eleitoral</text:p>
          </table:table-cell>
          <table:table-cell table:style-name="ce20" office:value-type="string" calcext:value-type="string">
            <text:p>Conhecimento criminal</text:p>
          </table:table-cell>
        </table:table-row>
        <table:table-row table:style-name="ro2">
          <table:table-cell table:style-name="ce3" office:value-type="string" calcext:value-type="string">
            <text:p>0600007-30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5-51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4-66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09-97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8-15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1-14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20-29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7-21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9-44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9-88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6-36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0-73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6-80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31-58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8-50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5-95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67-03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2" calcext:value-type="float">
            <text:p>202512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3-81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28-06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39-35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48-94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8" calcext:value-type="float">
            <text:p>202508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7-65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4-13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7-12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2-43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1-49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7-56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71-40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8-41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1-05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60-11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62-78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9-26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55-86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69-70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2" calcext:value-type="float">
            <text:p>202512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68-85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70-55.2025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2" calcext:value-type="float">
            <text:p>202512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9-79.2025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8" calcext:value-type="float">
            <text:p>202508</text:p>
          </table:table-cell>
          <table:table-cell table:style-name="ce6" office:value-type="string" calcext:value-type="string">
            <text:p>Execução Fiscal</text:p>
          </table:table-cell>
          <table:table-cell table:style-name="ce20" office:value-type="string" calcext:value-type="string">
            <text:p>Execução fiscal</text:p>
          </table:table-cell>
        </table:table-row>
        <table:table-row table:style-name="ro2">
          <table:table-cell table:style-name="ce3" office:value-type="string" calcext:value-type="string">
            <text:p>sigiloso(16619)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Execução De Medidas Alternativas No Juízo Comum</text:p>
          </table:table-cell>
          <table:table-cell table:style-name="ce21" office:value-type="string" calcext:value-type="string">
            <text:p>Execução penal não privativa de liberdade</text:p>
          </table:table-cell>
        </table:table-row>
        <table:table-row table:style-name="ro1">
          <table:table-cell table:style-name="ce2" office:value-type="string" calcext:value-type="string">
            <text:p>0600262-95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288-93.2024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265-50.2024.6.01.0009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283-71.2024.6.01.0009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52-3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662-3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766-2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827-8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711-7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705-70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606-03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732-5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70-5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750-7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819-09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76-6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904-9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685-79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817-39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682-2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825-16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867-65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735-08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790-5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740-3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666-7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771-50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695-26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871-05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906-6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873-72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850-68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890-11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861-58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978-49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928-23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971-57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941-22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921-31.2024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948-14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324-39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841-67.2024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498-48.2020.6.01.0001</text:p>
          </table:table-cell>
          <table:table-cell table:style-name="ce6" office:value-type="string" calcext:value-type="string">
            <text:p>1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620-26.2020.6.01.0001</text:p>
          </table:table-cell>
          <table:table-cell table:style-name="ce7" office:value-type="string" calcext:value-type="string">
            <text:p>1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037-50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7-27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09-94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7-71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3-34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0-79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06-42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03-87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04-72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2-49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2-93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1-64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08-12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1-11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6-86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8-56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4-19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5-48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33-25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5-04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8-03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0-26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4-10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35-92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4-63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9-41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30-70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8" calcext:value-type="float">
            <text:p>202508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7-18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31-55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8" calcext:value-type="float">
            <text:p>202508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3-78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32-40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9" calcext:value-type="float">
            <text:p>202509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9-85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36-77.2025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292-54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270-93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287-32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291-69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296-91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344-50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300-31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298-61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274-33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407-75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464-93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429-36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026-33.2025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432-88.2024.6.01.0002</text:p>
          </table:table-cell>
          <table:table-cell table:style-name="ce6" office:value-type="string" calcext:value-type="string">
            <text:p>2ª ZE - Xapuri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361-86.2024.6.01.0002</text:p>
          </table:table-cell>
          <table:table-cell table:style-name="ce7" office:value-type="string" calcext:value-type="string">
            <text:p>2ª ZE - Xapuri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2">
          <table:table-cell table:style-name="ce2" office:value-type="string" calcext:value-type="string">
            <text:p>0600001-17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1" calcext:value-type="float">
            <text:p>202501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5-54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6-83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6-39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09-91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0-76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7-68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8-09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1-61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7-24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5-98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1-08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4-60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7-15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8-53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2-46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2-90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9-38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5-45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7-59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3-31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8-97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1-96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9" calcext:value-type="float">
            <text:p>202509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0-23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4-16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0-67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1-52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6-30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9-82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8-44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3-75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4-07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3-22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43-66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4-51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2-28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5-36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5-89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2-37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46-21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6-74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42-81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53-13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7-50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4-95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5-80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56-65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8-35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8-88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0-58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9-73.2025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1-43.2025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287-29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308-05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Prestação De Contas Eleitorais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480-44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499-50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460-53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12-49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496-95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15-04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482-14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16-86.2024.6.01.0003</text:p>
          </table:table-cell>
          <table:table-cell table:style-name="ce7" office:value-type="string" calcext:value-type="string">
            <text:p>3ª ZE - Sena Madureir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288-14.2024.6.01.0003</text:p>
          </table:table-cell>
          <table:table-cell table:style-name="ce6" office:value-type="string" calcext:value-type="string">
            <text:p>3ª ZE - Sena Madureir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003-55.2024.6.01.0509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Ação Penal Eleitoral</text:p>
          </table:table-cell>
          <table:table-cell table:style-name="ce21" office:value-type="string" calcext:value-type="string">
            <text:p>Conhecimento criminal</text:p>
          </table:table-cell>
        </table:table-row>
        <table:table-row table:style-name="ro2">
          <table:table-cell table:style-name="ce2" office:value-type="string" calcext:value-type="string">
            <text:p>0600001-14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1" calcext:value-type="float">
            <text:p>202501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3-81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0-73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9-88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7-65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6-80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9-35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2-43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5-95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4-13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1-58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3-19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3-72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5-42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4-57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08-06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2-87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6-27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8-50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7-12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9-79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0-20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0-64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1-05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6-71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7-56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5-86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41-93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1-49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6-62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9-26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2-25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1-40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47-03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0-11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2-34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7-47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4-04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3-63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44-48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9-70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8-94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61-84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8-41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66-09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5-77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63-54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3-10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60-02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45-33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0-55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70-46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8-85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65-24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4-92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75-68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62-69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97-29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9" calcext:value-type="float">
            <text:p>202509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2-78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9-17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64-39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8-32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89-52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8" calcext:value-type="float">
            <text:p>202508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71-31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76-53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77-38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25-94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116-35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68-76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98-14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9" calcext:value-type="float">
            <text:p>202509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24-12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110-28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13-80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12-95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96-44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9" calcext:value-type="float">
            <text:p>202509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88-67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8" calcext:value-type="float">
            <text:p>202508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67-91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99-96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9" calcext:value-type="float">
            <text:p>202509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34-56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87-82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8" calcext:value-type="float">
            <text:p>202508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27-64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95-59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9" calcext:value-type="float">
            <text:p>202509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31-04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135-41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2" calcext:value-type="float">
            <text:p>202512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22-42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69-61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72-16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138-93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2" calcext:value-type="float">
            <text:p>202512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11-13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129-34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2" calcext:value-type="float">
            <text:p>202512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28-49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114-65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78-23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106-88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26-79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132-86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2" calcext:value-type="float">
            <text:p>202512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33-71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130-19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2" calcext:value-type="float">
            <text:p>202512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36-26.2025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137-11.2025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2" calcext:value-type="float">
            <text:p>202512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64-44.2022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859-7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865-8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877-0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961-0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951-5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095-3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318-8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129-0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916-9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964-5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043-3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027-8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271-1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977-5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122-1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222-6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072-8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081-47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159-4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074-5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250-3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211-37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291-98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382-9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383-76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264-1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320-5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687-17.2020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384-61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369-34.2020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385-46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082-3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988-8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029-5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986-1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049-42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949-87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039-95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905-68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834-66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195-83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971-4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075-4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054-6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380-2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044-20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345-29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386-31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345-64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346-4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073-70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053-79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888-32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940-2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045-05.2024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411-44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593-69.2020.6.01.0004</text:p>
          </table:table-cell>
          <table:table-cell table:style-name="ce7" office:value-type="string" calcext:value-type="string">
            <text:p>4ª ZE - Cruzeiro Do Sul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909-08.2024.6.01.0004</text:p>
          </table:table-cell>
          <table:table-cell table:style-name="ce6" office:value-type="string" calcext:value-type="string">
            <text:p>4ª ZE - Cruzeiro Do Sul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2">
          <table:table-cell table:style-name="ce3" office:value-type="string" calcext:value-type="string">
            <text:p>0600001-11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1" calcext:value-type="float">
            <text:p>202501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09-85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6-33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08-03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1-55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7-62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7-18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3-25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02-93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6-77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0-70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5-92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2-84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4-10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3-69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4-54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0-17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2-40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8-47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5-39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1-02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3-16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9-32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2-31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6-24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1-90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4-98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3-60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48-82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50-52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4-89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2-75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40-08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1-46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2-22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60-96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3-07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55-74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1-37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9-67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9-23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9" calcext:value-type="float">
            <text:p>202509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7-97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7-09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5-30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46-15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4-45.2025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05-48.2025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Execução De Medidas Alternativas No Juízo Comum</text:p>
          </table:table-cell>
          <table:table-cell table:style-name="ce21" office:value-type="string" calcext:value-type="string">
            <text:p>Execução penal não privativa de liberdade</text:p>
          </table:table-cell>
        </table:table-row>
        <table:table-row table:style-name="ro1">
          <table:table-cell table:style-name="ce2" office:value-type="string" calcext:value-type="string">
            <text:p>0600321-95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374-7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350-48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452-70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393-8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490-82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397-2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04-6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58-3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59-1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88-67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89-52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496-89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343-5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369-54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442-26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356-55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448-33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370-39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406-81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91-22.2024.6.01.0005</text:p>
          </table:table-cell>
          <table:table-cell table:style-name="ce6" office:value-type="string" calcext:value-type="string">
            <text:p>5ª ZE - Tarauac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90-37.2024.6.01.0005</text:p>
          </table:table-cell>
          <table:table-cell table:style-name="ce7" office:value-type="string" calcext:value-type="string">
            <text:p>5ª ZE - Tarauac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075-96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Ação Penal Eleitoral</text:p>
          </table:table-cell>
          <table:table-cell table:style-name="ce20" office:value-type="string" calcext:value-type="string">
            <text:p>Conhecimento criminal</text:p>
          </table:table-cell>
        </table:table-row>
        <table:table-row table:style-name="ro1">
          <table:table-cell table:style-name="ce3" office:value-type="string" calcext:value-type="string">
            <text:p>0600008-97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1-52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6-30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05-45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0-67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09-82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7-15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3-22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9-29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8-44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6-74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2-37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9-73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4-51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5-89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3-66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4-07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2-81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7-59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8-88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1-96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0-58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3-13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6-21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0-14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7-06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4-95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2-72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5-80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9-20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1-43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8-35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3-04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9" calcext:value-type="float">
            <text:p>202509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2-28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5-71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6-65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43-57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8" calcext:value-type="float">
            <text:p>202508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0-05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6-56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7-94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8" calcext:value-type="float">
            <text:p>202508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1-34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9" calcext:value-type="float">
            <text:p>202509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1-87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4-86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6-12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8" calcext:value-type="float">
            <text:p>202508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49-64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9" calcext:value-type="float">
            <text:p>202509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5-36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2-19.2025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9" calcext:value-type="float">
            <text:p>202509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48-79.2025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8" calcext:value-type="float">
            <text:p>202508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4-46.2021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474-2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473-43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629-31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690-8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751-44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36-68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607-12.2020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75-65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664-88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604-18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494-19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622-39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673-50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692-5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687-34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93-86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16-7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80-87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51-3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26-24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47-97.2024.6.01.0006</text:p>
          </table:table-cell>
          <table:table-cell table:style-name="ce6" office:value-type="string" calcext:value-type="string">
            <text:p>6ª ZE - Brasiléia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48-82.2024.6.01.0006</text:p>
          </table:table-cell>
          <table:table-cell table:style-name="ce7" office:value-type="string" calcext:value-type="string">
            <text:p>6ª ZE - Brasiléia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205-83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Ação Penal Eleitoral</text:p>
          </table:table-cell>
          <table:table-cell table:style-name="ce20" office:value-type="string" calcext:value-type="string">
            <text:p>Conhecimento criminal</text:p>
          </table:table-cell>
        </table:table-row>
        <table:table-row table:style-name="ro1">
          <table:table-cell table:style-name="ce3" office:value-type="string" calcext:value-type="string">
            <text:p>sigiloso(10174)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Ação Penal Eleitoral</text:p>
          </table:table-cell>
          <table:table-cell table:style-name="ce21" office:value-type="string" calcext:value-type="string">
            <text:p>Conhecimento criminal</text:p>
          </table:table-cell>
        </table:table-row>
        <table:table-row table:style-name="ro1">
          <table:table-cell table:style-name="ce2" office:value-type="string" calcext:value-type="string">
            <text:p>0600005-42.2025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9-79.2025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02-87.2025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6-27.2025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08-94.2025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4-57.2025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03-72.2025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0-64.2025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4-04.2025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2-34.2025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1-49.2025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7-12.2025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3-19.2025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25-33.2025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2" calcext:value-type="float">
            <text:p>202512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26-18.2025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24-48.2025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2" calcext:value-type="float">
            <text:p>202512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25-22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316-67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258-64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238-73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268-11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308-90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304-53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320-07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347-87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321-89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269-93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319-22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323-59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293-24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350-42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226-59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292-39.2024.6.01.0007</text:p>
          </table:table-cell>
          <table:table-cell table:style-name="ce6" office:value-type="string" calcext:value-type="string">
            <text:p>7ª ZE - Feij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309-75.2024.6.01.0007</text:p>
          </table:table-cell>
          <table:table-cell table:style-name="ce7" office:value-type="string" calcext:value-type="string">
            <text:p>7ª ZE - Feij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025-35.2022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Ação Penal Eleitoral</text:p>
          </table:table-cell>
          <table:table-cell table:style-name="ce20" office:value-type="string" calcext:value-type="string">
            <text:p>Conhecimento criminal</text:p>
          </table:table-cell>
        </table:table-row>
        <table:table-row table:style-name="ro2">
          <table:table-cell table:style-name="ce3" office:value-type="string" calcext:value-type="string">
            <text:p>0600005-39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16-68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17-53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8-38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14-98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4-45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5-30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13-16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0-08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9-23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2-75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1-37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15-83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9-67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2-22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8-82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8-29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6-15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4-89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0-52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3-07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3-51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7-44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9-14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42-66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1-81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46-06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7-97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5-74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21-90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49-58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57-35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8" calcext:value-type="float">
            <text:p>202508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1-28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6-59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5-65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0-43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4-80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0-96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58-20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9" calcext:value-type="float">
            <text:p>202509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4-36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9-05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9" calcext:value-type="float">
            <text:p>202509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68-64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47-88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8-73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3-95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6-50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66-94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71-19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45-21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65-12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69-49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62-57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60-87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9" calcext:value-type="float">
            <text:p>202509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2-13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74-71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70-34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67-79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76-41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63-42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75-56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79-93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72-04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78-11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81-63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73-86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77-26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64-27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83-33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82-48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2" calcext:value-type="float">
            <text:p>202512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09-76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Execução Da Pena</text:p>
          </table:table-cell>
          <table:table-cell table:style-name="ce20" office:value-type="string" calcext:value-type="string">
            <text:p>Execução penal não privativa de liberdade</text:p>
          </table:table-cell>
        </table:table-row>
        <table:table-row table:style-name="ro2">
          <table:table-cell table:style-name="ce3" office:value-type="string" calcext:value-type="string">
            <text:p>0600010-61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Execução Da Pena</text:p>
          </table:table-cell>
          <table:table-cell table:style-name="ce21" office:value-type="string" calcext:value-type="string">
            <text:p>Execução penal não privativa de liberdade</text:p>
          </table:table-cell>
        </table:table-row>
        <table:table-row table:style-name="ro2">
          <table:table-cell table:style-name="ce2" office:value-type="string" calcext:value-type="string">
            <text:p>0600034-26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Execução Da Pena</text:p>
          </table:table-cell>
          <table:table-cell table:style-name="ce20" office:value-type="string" calcext:value-type="string">
            <text:p>Execução penal não privativa de liberdade</text:p>
          </table:table-cell>
        </table:table-row>
        <table:table-row table:style-name="ro2">
          <table:table-cell table:style-name="ce3" office:value-type="string" calcext:value-type="string">
            <text:p>0600011-46.2025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Execução Da Pena</text:p>
          </table:table-cell>
          <table:table-cell table:style-name="ce21" office:value-type="string" calcext:value-type="string">
            <text:p>Execução penal não privativa de liberdade</text:p>
          </table:table-cell>
        </table:table-row>
        <table:table-row table:style-name="ro2">
          <table:table-cell table:style-name="ce2" office:value-type="string" calcext:value-type="string">
            <text:p>0600008-91.2025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Execução Da Pena</text:p>
          </table:table-cell>
          <table:table-cell table:style-name="ce20" office:value-type="string" calcext:value-type="string">
            <text:p>Execução penal não privativa de liberdade</text:p>
          </table:table-cell>
        </table:table-row>
        <table:table-row table:style-name="ro1">
          <table:table-cell table:style-name="ce3" office:value-type="string" calcext:value-type="string">
            <text:p>0600410-12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382-44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57-77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25-33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448-24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07-12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490-73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484-66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50-85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29-70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41-84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43-54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38-71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27-03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44-39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497-65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460-77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53-40.2020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47-33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97-20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636-56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482-96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676-38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675-53.2020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686-82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717-05.2020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60-90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789-89.2020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48-76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682-45.2020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684-15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486-36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687-67.2020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788-07.2020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22-78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683-30.2020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467-30.2024.6.01.0008</text:p>
          </table:table-cell>
          <table:table-cell table:style-name="ce7" office:value-type="string" calcext:value-type="string">
            <text:p>8ª ZE - Senador Guiomard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28-85.2024.6.01.0008</text:p>
          </table:table-cell>
          <table:table-cell table:style-name="ce6" office:value-type="string" calcext:value-type="string">
            <text:p>8ª ZE - Senador Guiomard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001-26.2025.6.01.0000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1" calcext:value-type="float">
            <text:p>202501</text:p>
          </table:table-cell>
          <table:table-cell table:style-name="ce7" office:value-type="string" calcext:value-type="string">
            <text:p>Habeas Corpus Criminal</text:p>
          </table:table-cell>
          <table:table-cell table:style-name="ce21" office:value-type="string" calcext:value-type="string">
            <text:p>Conhecimento criminal</text:p>
          </table:table-cell>
        </table:table-row>
        <table:table-row table:style-name="ro1">
          <table:table-cell table:style-name="ce2" office:value-type="string" calcext:value-type="string">
            <text:p>0600018-35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Habeas Corpus Criminal</text:p>
          </table:table-cell>
          <table:table-cell table:style-name="ce20" office:value-type="string" calcext:value-type="string">
            <text:p>Conhecimento criminal</text:p>
          </table:table-cell>
        </table:table-row>
        <table:table-row table:style-name="ro1">
          <table:table-cell table:style-name="ce3" office:value-type="string" calcext:value-type="string">
            <text:p>0600009-73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14-95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19-20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13-13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12-28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15-80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27-94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7-85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43-48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2-63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9-11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7-41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4-86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8-26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44-33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0-40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5-71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5-62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1-34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9-55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41-78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36-56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7-32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8-70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9-02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5-18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1-25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6-47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78-08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76-38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4-77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3-92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80-75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2-10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74-68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9" calcext:value-type="float">
            <text:p>202509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79-90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81-60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87-67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85-97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2" calcext:value-type="float">
            <text:p>202512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8-17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84-15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12" calcext:value-type="float">
            <text:p>202512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86-82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60-84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02-52.2023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Execução Da Pena</text:p>
          </table:table-cell>
          <table:table-cell table:style-name="ce20" office:value-type="string" calcext:value-type="string">
            <text:p>Execução penal não privativa de liberdade</text:p>
          </table:table-cell>
        </table:table-row>
        <table:table-row table:style-name="ro2">
          <table:table-cell table:style-name="ce3" office:value-type="string" calcext:value-type="string">
            <text:p>0600011-43.2025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Execução Da Pena</text:p>
          </table:table-cell>
          <table:table-cell table:style-name="ce21" office:value-type="string" calcext:value-type="string">
            <text:p>Execução penal não privativa de liberdade</text:p>
          </table:table-cell>
        </table:table-row>
        <table:table-row table:style-name="ro2">
          <table:table-cell table:style-name="ce2" office:value-type="string" calcext:value-type="string">
            <text:p>0600016-65.2025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Execução Da Pena</text:p>
          </table:table-cell>
          <table:table-cell table:style-name="ce20" office:value-type="string" calcext:value-type="string">
            <text:p>Execução penal não privativa de liberdade</text:p>
          </table:table-cell>
        </table:table-row>
        <table:table-row table:style-name="ro2">
          <table:table-cell table:style-name="ce3" office:value-type="string" calcext:value-type="string">
            <text:p>0600589-79.2020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Execução Da Pena</text:p>
          </table:table-cell>
          <table:table-cell table:style-name="ce21" office:value-type="string" calcext:value-type="string">
            <text:p>Execução penal não privativa de liberdade</text:p>
          </table:table-cell>
        </table:table-row>
        <table:table-row table:style-name="ro1">
          <table:table-cell table:style-name="ce2" office:value-type="string" calcext:value-type="string">
            <text:p>0600241-22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354-73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371-12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8" calcext:value-type="float">
            <text:p>202508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393-70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317-46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408-39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03-69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481-11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01-02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479-41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117-39.2024.6.01.0009</text:p>
          </table:table-cell>
          <table:table-cell table:style-name="ce6" office:value-type="string" calcext:value-type="string">
            <text:p>9ª ZE - Rio Branco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504-54.2024.6.01.0009</text:p>
          </table:table-cell>
          <table:table-cell table:style-name="ce7" office:value-type="string" calcext:value-type="string">
            <text:p>9ª ZE - Rio Branco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9" calcext:value-type="float">
            <text:p>202509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528-85.2024.6.01.0008</text:p>
          </table:table-cell>
          <table:table-cell table:style-name="ce6" office:value-type="string" calcext:value-type="string">
            <text:p>Gabinete Da Vice-Presidência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875-42.2024.6.01.0001</text:p>
          </table:table-cell>
          <table:table-cell table:style-name="ce7" office:value-type="string" calcext:value-type="string">
            <text:p>Gabinete Da Vice-Presidência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570-46.2024.6.01.0005</text:p>
          </table:table-cell>
          <table:table-cell table:style-name="ce6" office:value-type="string" calcext:value-type="string">
            <text:p>Gabinete Da Vice-Presidência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98-78.2025.6.01.0000</text:p>
          </table:table-cell>
          <table:table-cell table:style-name="ce7" office:value-type="string" calcext:value-type="string">
            <text:p>Gabinete Da Vice-Presidência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Tutela Cautelar Antecedente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08-70.2025.6.01.0000</text:p>
          </table:table-cell>
          <table:table-cell table:style-name="ce6" office:value-type="string" calcext:value-type="string">
            <text:p>Gabinete Da Vice-Presidência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02-63.2025.6.01.0000</text:p>
          </table:table-cell>
          <table:table-cell table:style-name="ce7" office:value-type="string" calcext:value-type="string">
            <text:p>Gabinete Da Vice-Presidência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80-57.2025.6.01.0000</text:p>
          </table:table-cell>
          <table:table-cell table:style-name="ce6" office:value-type="string" calcext:value-type="string">
            <text:p>Gabinete Da Vice-Presidência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Propaganda Partidária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40-93.2025.6.01.0009</text:p>
          </table:table-cell>
          <table:table-cell table:style-name="ce7" office:value-type="string" calcext:value-type="string">
            <text:p>Gabinete Da Vice-Presidência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Requerimento De Regularização De Omissão De 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200-48.2025.6.01.0000</text:p>
          </table:table-cell>
          <table:table-cell table:style-name="ce6" office:value-type="string" calcext:value-type="string">
            <text:p>Gabinete Da Vice-Presidência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304-53.2024.6.01.0007</text:p>
          </table:table-cell>
          <table:table-cell table:style-name="ce7" office:value-type="string" calcext:value-type="string">
            <text:p>Gabinete Da Vice-Presidência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2">
          <table:table-cell table:style-name="ce2" office:value-type="string" calcext:value-type="string">
            <text:p>0600782-64.2024.6.01.0006</text:p>
          </table:table-cell>
          <table:table-cell table:style-name="ce6" office:value-type="string" calcext:value-type="string">
            <text:p>Gabinete Da Corregedoria Regional Eleitoral Do Acre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7-68.2025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70-89.2024.6.01.0001</text:p>
          </table:table-cell>
          <table:table-cell table:style-name="ce6" office:value-type="string" calcext:value-type="string">
            <text:p>Gabinete Do Juiz Federal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19-02.2025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Mandado De Segurança Cíve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08-34.2020.6.01.0004</text:p>
          </table:table-cell>
          <table:table-cell table:style-name="ce6" office:value-type="string" calcext:value-type="string">
            <text:p>Gabinete Do Juiz Federal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386-90.2024.6.01.0005</text:p>
          </table:table-cell>
          <table:table-cell table:style-name="ce7" office:value-type="string" calcext:value-type="string">
            <text:p>Gabinete Do Juiz Federal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765-43.2024.6.01.0001</text:p>
          </table:table-cell>
          <table:table-cell table:style-name="ce6" office:value-type="string" calcext:value-type="string">
            <text:p>Gabinete Do Juiz Federal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1316-14.2024.6.01.0004</text:p>
          </table:table-cell>
          <table:table-cell table:style-name="ce7" office:value-type="string" calcext:value-type="string">
            <text:p>Gabinete Do Juiz Federal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1359-48.2024.6.01.0004</text:p>
          </table:table-cell>
          <table:table-cell table:style-name="ce6" office:value-type="string" calcext:value-type="string">
            <text:p>Gabinete Do Juiz Federal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20-84.2025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Agravo De Instrumento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25-54.2025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45-45.2025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7-15.2025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Propaganda Partidária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96-56.2025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98-26.2025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82-72.2025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06-03.2025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72-80.2025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09-55.2025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47-67.2025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8" calcext:value-type="float">
            <text:p>202508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99-11.2025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90-49.2025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03-48.2025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75-35.2025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95-26.2025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Propaganda Partidária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77-05.2025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17-32.2025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46-82.2025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8" calcext:value-type="float">
            <text:p>202508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10-40.2025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Reclamação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35-24.2023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442-47.2022.6.01.0000</text:p>
          </table:table-cell>
          <table:table-cell table:style-name="ce6" office:value-type="string" calcext:value-type="string">
            <text:p>Gabinete Do Juiz Federal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317-79.2022.6.01.0000</text:p>
          </table:table-cell>
          <table:table-cell table:style-name="ce7" office:value-type="string" calcext:value-type="string">
            <text:p>Gabinete Do Juiz Federal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292-39.2024.6.01.0007</text:p>
          </table:table-cell>
          <table:table-cell table:style-name="ce6" office:value-type="string" calcext:value-type="string">
            <text:p>Gabinete Do Juiz Federal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001-26.2025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1" calcext:value-type="float">
            <text:p>202501</text:p>
          </table:table-cell>
          <table:table-cell table:style-name="ce7" office:value-type="string" calcext:value-type="string">
            <text:p>Habeas Corpus Criminal</text:p>
          </table:table-cell>
          <table:table-cell table:style-name="ce21" office:value-type="string" calcext:value-type="string">
            <text:p>Conhecimento criminal</text:p>
          </table:table-cell>
        </table:table-row>
        <table:table-row table:style-name="ro1">
          <table:table-cell table:style-name="ce2" office:value-type="string" calcext:value-type="string">
            <text:p>0600457-04.2024.6.01.0002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371-12.2024.6.01.0009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541-84.2024.6.01.0008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1318-81.2024.6.01.0004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445-78.2024.6.01.0005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26-91.2025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Agravo De Instrumento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88-79.2025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08-18.2025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1" calcext:value-type="float">
            <text:p>202501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4-60.2025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Propaganda Partidária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8-53.2025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31-16.2025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71-95.2025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48-52.2025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8" calcext:value-type="float">
            <text:p>202508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1415-81.2024.6.01.0004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Recurso Contra Expedição De Diplom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204-85.2025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Propaganda Partidária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87-94.2025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26-28.2024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9" calcext:value-type="float">
            <text:p>202509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128-95.2024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218-12.2022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302-13.2022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1" calcext:value-type="float">
            <text:p>202501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293-51.2022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547-24.2022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1" calcext:value-type="float">
            <text:p>202501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1436-40.2022.6.01.0000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359-31.2022.6.01.0000</text:p>
          </table:table-cell>
          <table:table-cell table:style-name="ce7" office:value-type="string" calcext:value-type="string">
            <text:p>Gabinete Do Juiz De Direito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1" calcext:value-type="float">
            <text:p>202501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258-64.2024.6.01.0007</text:p>
          </table:table-cell>
          <table:table-cell table:style-name="ce6" office:value-type="string" calcext:value-type="string">
            <text:p>Gabinete Do Juiz De Direito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859-88.2024.6.01.0001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275-18.2024.6.01.0002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1" calcext:value-type="float">
            <text:p>202501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532-40.2024.6.01.0003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480-38.2024.6.01.0005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776-72.2024.6.01.0001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1306-67.2024.6.01.0004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1" calcext:value-type="float">
            <text:p>202501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467-30.2024.6.01.0008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543-63.2024.6.01.0005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1337-87.2024.6.01.0004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21-69.2025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Agravo De Instrumento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31-61.2025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81-42.2025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Propaganda Partidária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1416-66.2024.6.01.0004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Recurso Contra Expedição De Diplom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1-08.2025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Propaganda Partidária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53-22.2025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6-30.2025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Propaganda Partidária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81-87.2025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30-31.2025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80-05.2025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84-94.2025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203-03.2025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12" calcext:value-type="float">
            <text:p>202512</text:p>
          </table:table-cell>
          <table:table-cell table:style-name="ce7" office:value-type="string" calcext:value-type="string">
            <text:p>Requerimento De Regularização De Omissão De 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70-13.2025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10" calcext:value-type="float">
            <text:p>202510</text:p>
          </table:table-cell>
          <table:table-cell table:style-name="ce6" office:value-type="string" calcext:value-type="string">
            <text:p>Propaganda Partidária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210-92.2025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12" calcext:value-type="float">
            <text:p>202512</text:p>
          </table:table-cell>
          <table:table-cell table:style-name="ce7" office:value-type="string" calcext:value-type="string">
            <text:p>Mandado De Segurança Cíve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74-50.2025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Propaganda Partidária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93-56.2025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97-93.2025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Propaganda Partidária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79-72.2025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15-10.2025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20-21.2024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165-59.2023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932-34.2022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884-75.2022.6.01.0000</text:p>
          </table:table-cell>
          <table:table-cell table:style-name="ce6" office:value-type="string" calcext:value-type="string">
            <text:p>Gabinete Do Juiz De Direito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463-23.2022.6.01.0000</text:p>
          </table:table-cell>
          <table:table-cell table:style-name="ce7" office:value-type="string" calcext:value-type="string">
            <text:p>Gabinete Do Juiz De Direito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104-33.2025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Agravo De Instrumento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1304-97.2024.6.01.0004</text:p>
          </table:table-cell>
          <table:table-cell table:style-name="ce7" office:value-type="string" calcext:value-type="string">
            <text:p>Gabinete Do Jurista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778-27.2024.6.01.0006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507-09.2024.6.01.0009</text:p>
          </table:table-cell>
          <table:table-cell table:style-name="ce7" office:value-type="string" calcext:value-type="string">
            <text:p>Gabinete Do Jurista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8" calcext:value-type="float">
            <text:p>202508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350-57.2024.6.01.0002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1322-21.2024.6.01.0004</text:p>
          </table:table-cell>
          <table:table-cell table:style-name="ce7" office:value-type="string" calcext:value-type="string">
            <text:p>Gabinete Do Jurista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4" calcext:value-type="float">
            <text:p>202504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815-69.2024.6.01.0001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1198-38.2024.6.01.0004</text:p>
          </table:table-cell>
          <table:table-cell table:style-name="ce7" office:value-type="string" calcext:value-type="string">
            <text:p>Gabinete Do Jurista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779-12.2024.6.01.0006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12" calcext:value-type="float">
            <text:p>202512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1145-57.2024.6.01.0004</text:p>
          </table:table-cell>
          <table:table-cell table:style-name="ce7" office:value-type="string" calcext:value-type="string">
            <text:p>Gabinete Do Jurista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sigiloso(20168)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202-18.2025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Tutela Cautelar Antecedente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26-39.2025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40-23.2025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4-07.2025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Propaganda Partidária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42-90.2025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24-69.2025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76-20.2025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97-41.2025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05-18.2025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95-71.2025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86-12.2025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91-34.2025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2">
          <table:table-cell table:style-name="ce3" office:value-type="string" calcext:value-type="string">
            <text:p>0600094-74.2025.6.01.0004</text:p>
          </table:table-cell>
          <table:table-cell table:style-name="ce7" office:value-type="string" calcext:value-type="string">
            <text:p>Gabinete Do Jurista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10" calcext:value-type="float">
            <text:p>202510</text:p>
          </table:table-cell>
          <table:table-cell table:style-name="ce7" office:value-type="string" calcext:value-type="string">
            <text:p>Ação De Justificação De Desfiliação Partidária/Perda De Cargo Eletivo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00-93.2025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73-65.2025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48-97.2025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Propaganda Partidária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96-11.2025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Prestação De Contas Eleitorais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82-27.2025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11" calcext:value-type="float">
            <text:p>202511</text:p>
          </table:table-cell>
          <table:table-cell table:style-name="ce6" office:value-type="string" calcext:value-type="string">
            <text:p>Propaganda Partidária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78-87.2025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11" calcext:value-type="float">
            <text:p>202511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130-02.2023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8" calcext:value-type="float">
            <text:p>202508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1160-09.2022.6.01.0000</text:p>
          </table:table-cell>
          <table:table-cell table:style-name="ce7" office:value-type="string" calcext:value-type="string">
            <text:p>Gabinete Do Jurista 1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1" calcext:value-type="float">
            <text:p>202501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134-39.2023.6.01.0000</text:p>
          </table:table-cell>
          <table:table-cell table:style-name="ce6" office:value-type="string" calcext:value-type="string">
            <text:p>Gabinete Do Jurista 1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898-85.2024.6.01.0001</text:p>
          </table:table-cell>
          <table:table-cell table:style-name="ce7" office:value-type="string" calcext:value-type="string">
            <text:p>Gabinete Do Jurista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3" calcext:value-type="float">
            <text:p>202503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920-46.2024.6.01.0001</text:p>
          </table:table-cell>
          <table:table-cell table:style-name="ce6" office:value-type="string" calcext:value-type="string">
            <text:p>Gabinete Do Jurista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4" calcext:value-type="float">
            <text:p>202504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529-85.2024.6.01.0003</text:p>
          </table:table-cell>
          <table:table-cell table:style-name="ce7" office:value-type="string" calcext:value-type="string">
            <text:p>Gabinete Do Jurista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7" calcext:value-type="float">
            <text:p>202507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530-70.2024.6.01.0003</text:p>
          </table:table-cell>
          <table:table-cell table:style-name="ce6" office:value-type="string" calcext:value-type="string">
            <text:p>Gabinete Do Jurista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946-44.2024.6.01.0001</text:p>
          </table:table-cell>
          <table:table-cell table:style-name="ce7" office:value-type="string" calcext:value-type="string">
            <text:p>Gabinete Do Jurista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Recurso Em Mandado De Seguranç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330-57.2024.6.01.0005</text:p>
          </table:table-cell>
          <table:table-cell table:style-name="ce6" office:value-type="string" calcext:value-type="string">
            <text:p>Gabinete Do Jurista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Recurso Eleitor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321-07.2024.6.01.0002</text:p>
          </table:table-cell>
          <table:table-cell table:style-name="ce7" office:value-type="string" calcext:value-type="string">
            <text:p>Gabinete Do Jurista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Recurso Eleitor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1">
          <table:table-cell table:style-name="ce2" office:value-type="string" calcext:value-type="string">
            <text:p>0600052-37.2025.6.01.0000</text:p>
          </table:table-cell>
          <table:table-cell table:style-name="ce6" office:value-type="string" calcext:value-type="string">
            <text:p>Gabinete Do Jurista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Propaganda Partidária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39-38.2025.6.01.0000</text:p>
          </table:table-cell>
          <table:table-cell table:style-name="ce7" office:value-type="string" calcext:value-type="string">
            <text:p>Gabinete Do Jurista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014-25.2025.6.01.0000</text:p>
          </table:table-cell>
          <table:table-cell table:style-name="ce6" office:value-type="string" calcext:value-type="string">
            <text:p>Gabinete Do Jurista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2" calcext:value-type="float">
            <text:p>202502</text:p>
          </table:table-cell>
          <table:table-cell table:style-name="ce6" office:value-type="string" calcext:value-type="string">
            <text:p>Requerimento De Regularização De Omissão De Prestação De Contas Eleitorais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43-75.2025.6.01.0000</text:p>
          </table:table-cell>
          <table:table-cell table:style-name="ce7" office:value-type="string" calcext:value-type="string">
            <text:p>Gabinete Do Jurista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5" calcext:value-type="float">
            <text:p>202505</text:p>
          </table:table-cell>
          <table:table-cell table:style-name="ce7" office:value-type="string" calcext:value-type="string">
            <text:p>Propaganda Partidária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01-78.2025.6.01.0000</text:p>
          </table:table-cell>
          <table:table-cell table:style-name="ce6" office:value-type="string" calcext:value-type="string">
            <text:p>Gabinete Do Jurista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6" calcext:value-type="float">
            <text:p>202506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092-19.2025.6.01.0000</text:p>
          </table:table-cell>
          <table:table-cell table:style-name="ce7" office:value-type="string" calcext:value-type="string">
            <text:p>Gabinete Do Jurista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Prestação De Contas Anual</text:p>
          </table:table-cell>
          <table:table-cell table:style-name="ce21" office:value-type="string" calcext:value-type="string">
            <text:p>Conhecimento não criminal</text:p>
          </table:table-cell>
        </table:table-row>
        <table:table-row table:style-name="ro2">
          <table:table-cell table:style-name="ce2" office:value-type="string" calcext:value-type="string">
            <text:p>0600118-17.2025.6.01.0000</text:p>
          </table:table-cell>
          <table:table-cell table:style-name="ce6" office:value-type="string" calcext:value-type="string">
            <text:p>Gabinete Do Jurista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Requerimento De Regularização De Omissão De Prestação De Contas Anual</text:p>
          </table:table-cell>
          <table:table-cell table:style-name="ce20" office:value-type="string" calcext:value-type="string">
            <text:p>Conhecimento não criminal</text:p>
          </table:table-cell>
        </table:table-row>
        <table:table-row table:style-name="ro1">
          <table:table-cell table:style-name="ce3" office:value-type="string" calcext:value-type="string">
            <text:p>0600118-51.2024.6.01.0000</text:p>
          </table:table-cell>
          <table:table-cell table:style-name="ce7" office:value-type="string" calcext:value-type="string">
            <text:p>Gabinete Do Jurista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945-33.2022.6.01.0000</text:p>
          </table:table-cell>
          <table:table-cell table:style-name="ce6" office:value-type="string" calcext:value-type="string">
            <text:p>Gabinete Do Jurista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5" calcext:value-type="float">
            <text:p>202505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129-80.2024.6.01.0000</text:p>
          </table:table-cell>
          <table:table-cell table:style-name="ce7" office:value-type="string" calcext:value-type="string">
            <text:p>Gabinete Do Jurista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6" calcext:value-type="float">
            <text:p>202506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223-28.2024.6.01.0000</text:p>
          </table:table-cell>
          <table:table-cell table:style-name="ce6" office:value-type="string" calcext:value-type="string">
            <text:p>Gabinete Do Jurista 2</text:p>
          </table:table-cell>
          <table:table-cell table:style-name="ce11" office:value-type="string" calcext:value-type="string">
            <text:p>G2</text:p>
          </table:table-cell>
          <table:table-cell table:style-name="ce15" office:value-type="float" office:value="202507" calcext:value-type="float">
            <text:p>202507</text:p>
          </table:table-cell>
          <table:table-cell table:style-name="ce6" office:value-type="string" calcext:value-type="string">
            <text:p>Cumprimento De Sentença</text:p>
          </table:table-cell>
          <table:table-cell table:style-name="ce20" office:value-type="string" calcext:value-type="string">
            <text:p>Execução judicial</text:p>
          </table:table-cell>
        </table:table-row>
        <table:table-row table:style-name="ro1">
          <table:table-cell table:style-name="ce3" office:value-type="string" calcext:value-type="string">
            <text:p>0600108-75.2022.6.01.0000</text:p>
          </table:table-cell>
          <table:table-cell table:style-name="ce7" office:value-type="string" calcext:value-type="string">
            <text:p>Gabinete Do Jurista 2</text:p>
          </table:table-cell>
          <table:table-cell table:style-name="ce12" office:value-type="string" calcext:value-type="string">
            <text:p>G2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umprimento De Sentença</text:p>
          </table:table-cell>
          <table:table-cell table:style-name="ce21" office:value-type="string" calcext:value-type="string">
            <text:p>Execução judicial</text:p>
          </table:table-cell>
        </table:table-row>
        <table:table-row table:style-name="ro1">
          <table:table-cell table:style-name="ce2" office:value-type="string" calcext:value-type="string">
            <text:p>0600003-21.2025.6.01.0509</text:p>
          </table:table-cell>
          <table:table-cell table:style-name="ce6" office:value-type="string" calcext:value-type="string">
            <text:p>1º Juízo Das Garantias (1º Grau)</text:p>
          </table:table-cell>
          <table:table-cell table:style-name="ce11" office:value-type="string" calcext:value-type="string">
            <text:p>G1</text:p>
          </table:table-cell>
          <table:table-cell table:style-name="ce15" office:value-type="float" office:value="202503" calcext:value-type="float">
            <text:p>202503</text:p>
          </table:table-cell>
          <table:table-cell table:style-name="ce6" office:value-type="string" calcext:value-type="string">
            <text:p>Ação Penal Eleitoral</text:p>
          </table:table-cell>
          <table:table-cell table:style-name="ce20" office:value-type="string" calcext:value-type="string">
            <text:p>Conhecimento criminal</text:p>
          </table:table-cell>
        </table:table-row>
        <table:table-row table:style-name="ro1">
          <table:table-cell table:style-name="ce3" office:value-type="string" calcext:value-type="string">
            <text:p>sigiloso(10178)</text:p>
          </table:table-cell>
          <table:table-cell table:style-name="ce7" office:value-type="string" calcext:value-type="string">
            <text:p>1º Juízo Das Garantias (1º Grau)</text:p>
          </table:table-cell>
          <table:table-cell table:style-name="ce12" office:value-type="string" calcext:value-type="string">
            <text:p>G1</text:p>
          </table:table-cell>
          <table:table-cell table:style-name="ce16" office:value-type="float" office:value="202502" calcext:value-type="float">
            <text:p>202502</text:p>
          </table:table-cell>
          <table:table-cell table:style-name="ce7" office:value-type="string" calcext:value-type="string">
            <text:p>Cautelar Inominada Criminal</text:p>
          </table:table-cell>
          <table:table-cell table:style-name="ce21" office:value-type="string" calcext:value-type="string">
            <text:p>Conhecimento criminal</text:p>
          </table:table-cell>
        </table:table-row>
        <table:table-row table:style-name="ro1">
          <table:table-cell table:style-name="ce4" office:value-type="string" calcext:value-type="string">
            <text:p>sigiloso(10369)</text:p>
          </table:table-cell>
          <table:table-cell table:style-name="ce8" office:value-type="string" calcext:value-type="string">
            <text:p>2º Juízo Das Garantias (1º Grau)</text:p>
          </table:table-cell>
          <table:table-cell table:style-name="ce13" office:value-type="string" calcext:value-type="string">
            <text:p>G1</text:p>
          </table:table-cell>
          <table:table-cell table:style-name="ce17" office:value-type="float" office:value="202507" calcext:value-type="float">
            <text:p>202507</text:p>
          </table:table-cell>
          <table:table-cell table:style-name="ce8" office:value-type="string" calcext:value-type="string">
            <text:p>Cautelar Inominada Criminal</text:p>
          </table:table-cell>
          <table:table-cell table:style-name="ce22" office:value-type="string" calcext:value-type="string">
            <text:p>Conhecimento criminal</text:p>
          </table:table-cell>
        </table:table-row>
        <table:table-row table:style-name="ro1" table:number-rows-repeated="1047707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686cm" fo:margin-bottom="0.33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font-name="Liberation Sans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>
        <text:p>TRE-AC - <text:sheet-name>???</text:sheet-name></text:p>
      </style:header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print-date>2026-03-06T12:23:40.573843600</meta:print-date>
    <dc:date>2026-03-06T12:25:01.670595800</dc:date>
    <meta:editing-duration>PT1H12M21S</meta:editing-duration>
    <meta:editing-cycles>1</meta:editing-cycles>
    <meta:document-statistic meta:table-count="1" meta:cell-count="5208" meta:object-count="0"/>
    <meta:generator>LibreOffice/26.2.0.3$Windows_X86_64 LibreOffice_project/620$Build-3</meta:generator>
  </office:meta>
</office:document-meta>
</file>