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8.648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4.561cm"/>
    </style:style>
    <style:style style:name="co6" style:family="table-column">
      <style:table-column-properties fo:break-before="auto" style:column-width="4.5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size="9.5pt" style:font-size-asian="9.5pt" style:font-size-complex="9.5pt"/>
    </style:style>
    <style:style style:name="ce2" style:family="table-cell" style:parent-style-name="Default">
      <style:text-properties fo:font-size="9.5pt" style:font-size-asian="9.5pt" style:font-size-complex="9.5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enden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/>
        <table:table-row table:style-name="ro1">
          <table:table-cell table:style-name="ce1" office:value-type="string" calcext:value-type="string">
            <text:p>Número </text:p>
          </table:table-cell>
          <table:table-cell table:style-name="ce1" office:value-type="string" calcext:value-type="string">
            <text:p>Unidade Judiciária</text:p>
          </table:table-cell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Ano/Mês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Procedimento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000033-41.2011.6.01.0010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000131-44.2011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Execução Fiscal</text:p>
          </table:table-cell>
          <table:table-cell table:style-name="ce1" office:value-type="string" calcext:value-type="string">
            <text:p>Execução fisc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002244-51.2009.6.01.0000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Execução Fiscal</text:p>
          </table:table-cell>
          <table:table-cell table:style-name="ce1" office:value-type="string" calcext:value-type="string">
            <text:p>Execução fisc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000106-24.2003.6.01.0000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Execução Fiscal</text:p>
          </table:table-cell>
          <table:table-cell table:style-name="ce1" office:value-type="string" calcext:value-type="string">
            <text:p>Execução fisc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000070-16.2016.6.01.0003</text:p>
          </table:table-cell>
          <table:table-cell table:style-name="Default" office:value-type="string" calcext:value-type="string">
            <text:p>3ª ZONA ELEITORAL SENA MADUREIR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034731-09.2006.6.00.0000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000031-93.2014.6.01.0001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sigiloso(10009)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presentação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000069-57.2018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Da Pena</text:p>
          </table:table-cell>
          <table:table-cell table:style-name="Default" office:value-type="string" calcext:value-type="string">
            <text:p>Execução penal não privativa de liberdade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000063-35.2018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Pe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sigiloso(20018)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Pe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75-56.2020.6.01.0000</text:p>
          </table:table-cell>
          <table:table-cell table:style-name="ce1" office:value-type="string" calcext:value-type="string">
            <text:p>GABINETE DO JUIZ DE DIREITO 2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000217-71.2004.6.01.0000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1104-15.2018.6.01.0000</text:p>
          </table:table-cell>
          <table:table-cell table:style-name="ce1" office:value-type="string" calcext:value-type="string">
            <text:p>GABINETE DA VICE-PRESIDÊNCIA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973-40.2018.6.01.0000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227-13.2018.6.01.0000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301-67.2018.6.01.0000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285-16.2018.6.01.0000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24-31.2020.6.01.0007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05-71.2020.6.01.0009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858-30.2020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Pe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61-82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16-31.2021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11-94.2021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1-04.2020.6.01.0008</text:p>
          </table:table-cell>
          <table:table-cell table:style-name="Default" office:value-type="string" calcext:value-type="string">
            <text:p>8ª ZONA ELEITORAL SENADOR GUIOMARD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61-78.2021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23-21.2021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Da Pena</text:p>
          </table:table-cell>
          <table:table-cell table:style-name="Default" office:value-type="string" calcext:value-type="string">
            <text:p>Execução penal não privativa de liberdade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31-85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30-64.2020.6.01.0003</text:p>
          </table:table-cell>
          <table:table-cell table:style-name="Default" office:value-type="string" calcext:value-type="string">
            <text:p>3ª ZONA ELEITORAL SENA MADUREIR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793-29.2020.6.01.0008</text:p>
          </table:table-cell>
          <table:table-cell table:style-name="ce1" office:value-type="string" calcext:value-type="string">
            <text:p>8ª ZONA ELEITORAL SENADOR GUIOMARD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Pe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08-96.2022.6.01.0008</text:p>
          </table:table-cell>
          <table:table-cell table:style-name="ce1" office:value-type="string" calcext:value-type="string">
            <text:p>8ª ZONA ELEITORAL SENADOR GUIOMARD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Pe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15-59.2020.6.01.0008</text:p>
          </table:table-cell>
          <table:table-cell table:style-name="Default" office:value-type="string" calcext:value-type="string">
            <text:p>8ª ZONA ELEITORAL SENADOR GUIOMARD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06-29.2022.6.01.0008</text:p>
          </table:table-cell>
          <table:table-cell table:style-name="Default" office:value-type="string" calcext:value-type="string">
            <text:p>8ª ZONA ELEITORAL SENADOR GUIOMARD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48-24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00-20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22-78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25-35.2022.6.01.0008</text:p>
          </table:table-cell>
          <table:table-cell table:style-name="Default" office:value-type="string" calcext:value-type="string">
            <text:p>8ª ZONA ELEITORAL SENADOR GUIOMARD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De Medidas Alternativas No Juízo Comum</text:p>
          </table:table-cell>
          <table:table-cell table:style-name="Default" office:value-type="string" calcext:value-type="string">
            <text:p>Execução penal não privativa de liberdade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98-50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25-29.2020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1494-43.2022.6.01.0000</text:p>
          </table:table-cell>
          <table:table-cell table:style-name="ce1" office:value-type="string" calcext:value-type="string">
            <text:p>GABINETE DO JUIZ DE DIREITO 2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9-16.2022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05-17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554-72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1103-47.2020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63-13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07-84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546-95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108-63.2022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Pe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546-39.2022.6.01.0000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44-84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605-83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91-40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23-38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97-65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01-64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557-27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56-53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57-83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44-83.2023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64-07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95-27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00-04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78-50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48-53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20-02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936-39.2020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33-84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84-43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168-14.2023.6.01.0000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42-53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42-60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39-91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16-55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09-63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66-27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25-62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65-44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02-33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71-51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25-55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16-10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43-38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04-03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34-83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185-50.2023.6.01.0000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86-35.2023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98-93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95-41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43-45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14-92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513-17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74-06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69-43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83-65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19-62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88-49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44-82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84-12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62-51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41-23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1105-97.2018.6.01.0000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017-59.2018.6.01.0000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112-89.2018.6.01.0000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782-92.2018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171-77.2018.6.01.0000</text:p>
          </table:table-cell>
          <table:table-cell table:style-name="ce1" office:value-type="string" calcext:value-type="string">
            <text:p>GABINETE DA VICE-PRESIDÊNCIA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292-08.2018.6.01.0000</text:p>
          </table:table-cell>
          <table:table-cell table:style-name="ce1" office:value-type="string" calcext:value-type="string">
            <text:p>GABINETE DA VICE-PRESIDÊNCIA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240-12.2018.6.01.0000</text:p>
          </table:table-cell>
          <table:table-cell table:style-name="ce1" office:value-type="string" calcext:value-type="string">
            <text:p>GABINETE DO JUIZ DE DIREITO 2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148-34.2018.6.01.0000</text:p>
          </table:table-cell>
          <table:table-cell table:style-name="ce1" office:value-type="string" calcext:value-type="string">
            <text:p>GABINETE DO JURISTA 2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60-15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30-32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53-44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30-46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38-23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78-88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19-17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39-08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20-56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36-62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10-64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554-31.2020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932-02.2020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Eleitorais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2-82.2019.6.01.0000</text:p>
          </table:table-cell>
          <table:table-cell table:style-name="ce1" office:value-type="string" calcext:value-type="string">
            <text:p>GABINETE DA VICE-PRESIDÊNCIA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30-07.2020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152-82.2022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Pe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34-44.2020.6.01.0000</text:p>
          </table:table-cell>
          <table:table-cell table:style-name="Default" office:value-type="string" calcext:value-type="string">
            <text:p>GABINETE DA VICE-PRESIDÊNCIA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11-46.2020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529-18.2020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96-62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61-63.2021.6.01.0009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41-92.2022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77-38.2022.6.01.0000</text:p>
          </table:table-cell>
          <table:table-cell table:style-name="Default" office:value-type="string" calcext:value-type="string">
            <text:p>GABINETE DA VICE-PRESIDÊNCIA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18-50.2022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99-35.2021.6.01.0005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curso Crimi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63-45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04-74.2018.6.01.0000</text:p>
          </table:table-cell>
          <table:table-cell table:style-name="Default" office:value-type="string" calcext:value-type="string">
            <text:p>GABINETE DA CORREGEDORIA REGIONAL ELEITORAL DO ACRE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05-19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51-08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04-26.2022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1063-09.2022.6.01.0000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000248-47.2011.6.01.0000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15-95.2022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65-31.2022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84-37.2022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29-79.2022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99-06.2022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24-79.2024.6.01.0008</text:p>
          </table:table-cell>
          <table:table-cell table:style-name="Default" office:value-type="string" calcext:value-type="string">
            <text:p>8ª ZONA ELEITORAL SENADOR GUIOMARD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Da Pena</text:p>
          </table:table-cell>
          <table:table-cell table:style-name="Default" office:value-type="string" calcext:value-type="string">
            <text:p>Execução penal não privativa de liberdade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25-64.2024.6.01.0008</text:p>
          </table:table-cell>
          <table:table-cell table:style-name="Default" office:value-type="string" calcext:value-type="string">
            <text:p>8ª ZONA ELEITORAL SENADOR GUIOMARD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Da Pena</text:p>
          </table:table-cell>
          <table:table-cell table:style-name="Default" office:value-type="string" calcext:value-type="string">
            <text:p>Execução penal não privativa de liberdade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94-50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06-88.2022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568-97.2022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03-89.2018.6.01.0000</text:p>
          </table:table-cell>
          <table:table-cell table:style-name="Default" office:value-type="string" calcext:value-type="string">
            <text:p>GABINETE DA CORREGEDORIA REGIONAL ELEITORAL DO ACRE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43-32.2022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79-28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520-41.2022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90-89.2022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5-96.2024.6.01.0009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Da Pena</text:p>
          </table:table-cell>
          <table:table-cell table:style-name="Default" office:value-type="string" calcext:value-type="string">
            <text:p>Execução penal não privativa de liberdade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20-27.2022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31-11.2022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69-81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85-49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504-55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89-59.2022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38-10.2022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21-12.2022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43-76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48-73.2020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26-92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68-38.2022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71-50.2024.6.01.0009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Da Pena</text:p>
          </table:table-cell>
          <table:table-cell table:style-name="Default" office:value-type="string" calcext:value-type="string">
            <text:p>Execução penal não privativa de liberdade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99-12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81-43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12-77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143-64.2024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83-20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74-12.2020.6.01.0007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30-95.2024.6.01.0005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sigiloso(10499)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curso Eleitor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506-25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37-38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28-11.2022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60-16.2022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68-93.2022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39-26.2022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57-02.2022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54-09.2022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39-66.2020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27-06.2018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84-52.2019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36-43.2022.6.01.0000</text:p>
          </table:table-cell>
          <table:table-cell table:style-name="Default" office:value-type="string" calcext:value-type="string">
            <text:p>GABINETE DO JURISTA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85-74.2022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32-85.2021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44-36.2020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526-48.2022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67-74.2023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52-39.2022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37-28.2022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99-70.2020.6.01.0007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06-75.2020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47-54.2021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1505-72.2022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27-80.2023.6.01.0004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De Medidas Alternativas No Juízo Comum</text:p>
          </table:table-cell>
          <table:table-cell table:style-name="Default" office:value-type="string" calcext:value-type="string">
            <text:p>Execução penal não privativa de liberdade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37-87.2024.6.01.0005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749-80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De Investigação Judicial Eleitor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779-18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De Investigação Judicial Eleitor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330-57.2024.6.01.0005</text:p>
          </table:table-cell>
          <table:table-cell table:style-name="ce1" office:value-type="string" calcext:value-type="string">
            <text:p>5ª ZONA ELEITORAL TARAUAC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80-55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De Investigação Judicial Eleitor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1145-57.2024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678-72.2024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765-43.2024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730-68.2024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329-66.2024.6.01.0007</text:p>
          </table:table-cell>
          <table:table-cell table:style-name="ce1" office:value-type="string" calcext:value-type="string">
            <text:p>7ª ZONA ELEITORAL FEIJ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82-61.2024.6.01.0000</text:p>
          </table:table-cell>
          <table:table-cell table:style-name="ce1" office:value-type="string" calcext:value-type="string">
            <text:p>GABINETE DO JUIZ DE DIREITO 2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83-46.2024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98-90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De Investigação Judicial Eleitor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45-47.2022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397-10.2024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342-12.2024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presentação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503-87.2024.6.01.0003</text:p>
          </table:table-cell>
          <table:table-cell table:style-name="ce1" office:value-type="string" calcext:value-type="string">
            <text:p>3ª ZONA ELEITORAL SENA MADUREIR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presentação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358-63.2024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Pe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65-55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44-48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Termo Circunstanciado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56-49.2024.6.01.0007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De Medidas Alternativas No Juízo Comum</text:p>
          </table:table-cell>
          <table:table-cell table:style-name="Default" office:value-type="string" calcext:value-type="string">
            <text:p>Execução penal não privativa de liberdade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47-29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Termo Circunstanciado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759-21.2024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Termo Circunstanciado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82-22.2022.6.01.0000</text:p>
          </table:table-cell>
          <table:table-cell table:style-name="Default" office:value-type="string" calcext:value-type="string">
            <text:p>GABINETE DO JURISTA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07-74.2024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Eleitorais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523-93.2022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41-62.2022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77-07.2022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4-12.2022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43-96.2021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784-34.2024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De Investigação Judicial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sigiloso(19821)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De Impugnação De Mandato Eletivo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02-13.2022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60-09.2022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08-18.2025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1415-81.2024.6.01.0004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Contra Expedição De Diploma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sigiloso(10178)</text:p>
          </table:table-cell>
          <table:table-cell table:style-name="Default" office:value-type="string" calcext:value-type="string">
            <text:p>1º JUÍZO DAS GARANTIAS (1º GRAU)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autelar Inominada Crimin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93-51.2022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60-53.2024.6.01.0003</text:p>
          </table:table-cell>
          <table:table-cell table:style-name="Default" office:value-type="string" calcext:value-type="string">
            <text:p>3ª ZONA ELEITORAL SENA MADUREIR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12-49.2024.6.01.0003</text:p>
          </table:table-cell>
          <table:table-cell table:style-name="Default" office:value-type="string" calcext:value-type="string">
            <text:p>3ª ZONA ELEITORAL SENA MADUREIR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50-68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82-14.2024.6.01.0003</text:p>
          </table:table-cell>
          <table:table-cell table:style-name="Default" office:value-type="string" calcext:value-type="string">
            <text:p>3ª ZONA ELEITORAL SENA MADUREIR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96-95.2024.6.01.0003</text:p>
          </table:table-cell>
          <table:table-cell table:style-name="Default" office:value-type="string" calcext:value-type="string">
            <text:p>3ª ZONA ELEITORAL SENA MADUREIR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15-04.2024.6.01.0003</text:p>
          </table:table-cell>
          <table:table-cell table:style-name="Default" office:value-type="string" calcext:value-type="string">
            <text:p>3ª ZONA ELEITORAL SENA MADUREIR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16-86.2024.6.01.0003</text:p>
          </table:table-cell>
          <table:table-cell table:style-name="Default" office:value-type="string" calcext:value-type="string">
            <text:p>3ª ZONA ELEITORAL SENA MADUREIR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88-14.2024.6.01.0003</text:p>
          </table:table-cell>
          <table:table-cell table:style-name="Default" office:value-type="string" calcext:value-type="string">
            <text:p>3ª ZONA ELEITORAL SENA MADUREIR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87-29.2024.6.01.0003</text:p>
          </table:table-cell>
          <table:table-cell table:style-name="Default" office:value-type="string" calcext:value-type="string">
            <text:p>3ª ZONA ELEITORAL SENA MADUREIR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36-56.2020.6.01.0008</text:p>
          </table:table-cell>
          <table:table-cell table:style-name="Default" office:value-type="string" calcext:value-type="string">
            <text:p>8ª ZONA ELEITORAL SENADOR GUIOMARD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83-71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32-34.2022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21-31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92-54.2024.6.01.0002</text:p>
          </table:table-cell>
          <table:table-cell table:style-name="Default" office:value-type="string" calcext:value-type="string">
            <text:p>2ª ZONA ELEITORAL XAPURI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29-36.2024.6.01.0002</text:p>
          </table:table-cell>
          <table:table-cell table:style-name="Default" office:value-type="string" calcext:value-type="string">
            <text:p>2ª ZONA ELEITORAL XAPURI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61-86.2024.6.01.0002</text:p>
          </table:table-cell>
          <table:table-cell table:style-name="Default" office:value-type="string" calcext:value-type="string">
            <text:p>2ª ZONA ELEITORAL XAPURI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91-69.2024.6.01.0002</text:p>
          </table:table-cell>
          <table:table-cell table:style-name="Default" office:value-type="string" calcext:value-type="string">
            <text:p>2ª ZONA ELEITORAL XAPURI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10-12.2024.6.01.0008</text:p>
          </table:table-cell>
          <table:table-cell table:style-name="Default" office:value-type="string" calcext:value-type="string">
            <text:p>8ª ZONA ELEITORAL SENADOR GUIOMARD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56-49.2020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sigiloso(10174)</text:p>
          </table:table-cell>
          <table:table-cell table:style-name="ce1" office:value-type="string" calcext:value-type="string">
            <text:p>7ª ZONA ELEITORAL FEIJ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Pe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52-37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790-56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740-30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48-14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24-39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41-67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83-71.2024.6.01.0009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19-09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25-16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735-08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00-31.2024.6.01.0002</text:p>
          </table:table-cell>
          <table:table-cell table:style-name="Default" office:value-type="string" calcext:value-type="string">
            <text:p>2ª ZONA ELEITORAL XAPURI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64-93.2024.6.01.0002</text:p>
          </table:table-cell>
          <table:table-cell table:style-name="Default" office:value-type="string" calcext:value-type="string">
            <text:p>2ª ZONA ELEITORAL XAPURI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70-93.2024.6.01.0002</text:p>
          </table:table-cell>
          <table:table-cell table:style-name="Default" office:value-type="string" calcext:value-type="string">
            <text:p>2ª ZONA ELEITORAL XAPURI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05-48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De Medidas Alternativas No Juízo Comum</text:p>
          </table:table-cell>
          <table:table-cell table:style-name="Default" office:value-type="string" calcext:value-type="string">
            <text:p>Execução penal não privativa de liberdade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82-27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98-48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81-47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73-70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20-46.2024.6.01.0001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curso Eleitor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711-77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85-79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262-95.2024.6.01.0009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70-58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41-22.2024.6.01.0009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08-39.2024.6.01.0009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03-69.2024.6.01.0009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17-39.2024.6.01.0009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93-70.2024.6.01.0009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96-91.2024.6.01.0002</text:p>
          </table:table-cell>
          <table:table-cell table:style-name="Default" office:value-type="string" calcext:value-type="string">
            <text:p>2ª ZONA ELEITORAL XAPURI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274-33.2024.6.01.0002</text:p>
          </table:table-cell>
          <table:table-cell table:style-name="ce1" office:value-type="string" calcext:value-type="string">
            <text:p>2ª ZONA ELEITORAL XAPURI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80-87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54-73.2024.6.01.0009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481-11.2024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79-41.2024.6.01.0009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97-20.2024.6.01.0008</text:p>
          </table:table-cell>
          <table:table-cell table:style-name="Default" office:value-type="string" calcext:value-type="string">
            <text:p>8ª ZONA ELEITORAL SENADOR GUIOMARD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258-64.2024.6.01.0007</text:p>
          </table:table-cell>
          <table:table-cell table:style-name="ce1" office:value-type="string" calcext:value-type="string">
            <text:p>7ª ZONA ELEITORAL FEIJ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304-53.2024.6.01.0007</text:p>
          </table:table-cell>
          <table:table-cell table:style-name="ce1" office:value-type="string" calcext:value-type="string">
            <text:p>7ª ZONA ELEITORAL FEIJ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69-93.2024.6.01.0007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19-22.2024.6.01.0007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23-59.2024.6.01.0007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292-39.2024.6.01.0007</text:p>
          </table:table-cell>
          <table:table-cell table:style-name="ce1" office:value-type="string" calcext:value-type="string">
            <text:p>7ª ZONA ELEITORAL FEIJ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09-75.2024.6.01.0007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63-23.2022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11-46.2025.6.01.0008</text:p>
          </table:table-cell>
          <table:table-cell table:style-name="ce1" office:value-type="string" calcext:value-type="string">
            <text:p>8ª ZONA ELEITORAL SENADOR GUIOMARD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Execução Da Pena</text:p>
          </table:table-cell>
          <table:table-cell table:style-name="ce1" office:value-type="string" calcext:value-type="string">
            <text:p>Execução penal não privativa de liberdade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36-40.2022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90-11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41-22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62-36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27-83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99-50.2024.6.01.0003</text:p>
          </table:table-cell>
          <table:table-cell table:style-name="Default" office:value-type="string" calcext:value-type="string">
            <text:p>3ª ZONA ELEITORAL SENA MADUREIR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38-73.2024.6.01.0007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26-59.2024.6.01.0007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501-02.2024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50-42.2024.6.01.0007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34-39.2023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32-88.2024.6.01.0002</text:p>
          </table:table-cell>
          <table:table-cell table:style-name="Default" office:value-type="string" calcext:value-type="string">
            <text:p>2ª ZONA ELEITORAL XAPURI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44-50.2024.6.01.0002</text:p>
          </table:table-cell>
          <table:table-cell table:style-name="Default" office:value-type="string" calcext:value-type="string">
            <text:p>2ª ZONA ELEITORAL XAPURI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98-61.2024.6.01.0002</text:p>
          </table:table-cell>
          <table:table-cell table:style-name="Default" office:value-type="string" calcext:value-type="string">
            <text:p>2ª ZONA ELEITORAL XAPURI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45-33.2022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66-73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350-57.2024.6.01.0002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80-44.2024.6.01.0003</text:p>
          </table:table-cell>
          <table:table-cell table:style-name="Default" office:value-type="string" calcext:value-type="string">
            <text:p>3ª ZONA ELEITORAL SENA MADUREIR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61-58.2024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64-44.2022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51-57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21-95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07-12.2020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74-28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65-86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61-04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16-97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64-56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71-10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77-55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74-55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50-34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83-76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84-61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82-32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88-84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29-51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49-42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49-87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39-95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05-68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195-83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71-48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75-40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54-64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44-20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86-31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53-79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40-28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45-05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11-44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09-08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82-72.2025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80-05.2025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20-51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45-29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45-64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07-18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05-83.2024.6.01.0007</text:p>
          </table:table-cell>
          <table:table-cell table:style-name="Default" office:value-type="string" calcext:value-type="string">
            <text:p>7ª ZONA ELEITORAL FEIJ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593-69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14-10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74-76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93-82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59-17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91-22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04-66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27-81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91-98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64-18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986-17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90-86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94-19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22-39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593-86.2024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473-43.2024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17-62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18-47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604-18.2024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73-50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92-56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16-77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51-37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26-24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47-97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48-82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575-65.2024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52-70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90-82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58-32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90-49.2025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91-34.2025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43-56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56-55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48-33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95-71.2025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1-40.2025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50-48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96-56.2025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98-26.2025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97-41.2025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06-81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99-11.2025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3-10.2025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80-24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02-63.2025.6.01.0000</text:p>
          </table:table-cell>
          <table:table-cell table:style-name="Default" office:value-type="string" calcext:value-type="string">
            <text:p>GABINETE DA VICE-PRESIDÊNCIA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03-48.2025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00-93.2025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7-47.2025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5-77.2025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31-43.2025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32-28.2025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24-54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04-33.2025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gravo De Instrumento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26-33.2025.6.01.0002</text:p>
          </table:table-cell>
          <table:table-cell table:style-name="ce1" office:value-type="string" calcext:value-type="string">
            <text:p>2ª ZONA ELEITORAL XAPURI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70-46.2025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95-31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26-24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27-09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08-70.2025.6.01.0000</text:p>
          </table:table-cell>
          <table:table-cell table:style-name="Default" office:value-type="string" calcext:value-type="string">
            <text:p>GABINETE DA VICE-PRESIDÊNCIA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06-03.2025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105-18.2025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09-55.2025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32-31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31-46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33-16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34-98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60-84.2025.6.01.0009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11-37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20-84.2025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gravo De Instrumento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sigiloso(20168)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curso Eleitor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69-54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42-26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370-39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90-37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21-69.2025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gravo De Instrumento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18-81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043-35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34-66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1346-49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888-32.2024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26-91.2025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gravo De Instrumento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88-67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89-52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96-89.2024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467-30.2024.6.01.0008</text:p>
          </table:table-cell>
          <table:table-cell table:style-name="Default" office:value-type="string" calcext:value-type="string">
            <text:p>8ª ZONA ELEITORAL SENADOR GUIOMARD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35-24.2023.6.01.0000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30-02.2023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74-68.2025.6.01.0009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04-54.2024.6.01.0009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39-23.2025.6.01.0005</text:p>
          </table:table-cell>
          <table:table-cell table:style-name="ce1" office:value-type="string" calcext:value-type="string">
            <text:p>5ª ZONA ELEITORAL TARAUAC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40-08.2025.6.01.0005</text:p>
          </table:table-cell>
          <table:table-cell table:style-name="ce1" office:value-type="string" calcext:value-type="string">
            <text:p>5ª ZONA ELEITORAL TARAUAC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41-90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Eleitorais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42-75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Eleitorais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43-60.2025.6.01.0005</text:p>
          </table:table-cell>
          <table:table-cell table:style-name="ce1" office:value-type="string" calcext:value-type="string">
            <text:p>5ª ZONA ELEITORAL TARAUAC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48-82.2025.6.01.0005</text:p>
          </table:table-cell>
          <table:table-cell table:style-name="ce1" office:value-type="string" calcext:value-type="string">
            <text:p>5ª ZONA ELEITORAL TARAUAC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0-52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Eleitorais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52-22.2025.6.01.0005</text:p>
          </table:table-cell>
          <table:table-cell table:style-name="ce1" office:value-type="string" calcext:value-type="string">
            <text:p>5ª ZONA ELEITORAL TARAUAC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1-37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Eleitorais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49-67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Eleitorais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47-97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45-30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46-15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44-45.2025.6.01.0005</text:p>
          </table:table-cell>
          <table:table-cell table:style-name="ce1" office:value-type="string" calcext:value-type="string">
            <text:p>5ª ZONA ELEITORAL TARAUAC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94-74.2025.6.01.0004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De Justificação De Desfiliação Partidária/Perda De Cargo Eletivo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70-89.2024.6.01.0001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curso Eleitor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03-55.2024.6.01.0509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3-07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528-85.2024.6.01.0008</text:p>
          </table:table-cell>
          <table:table-cell table:style-name="Default" office:value-type="string" calcext:value-type="string">
            <text:p>8ª ZONA ELEITORAL SENADOR GUIOMARD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536-68.2024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3-19.2025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751-44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687-34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4-89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5-74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12-95.2025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84-94.2025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sigiloso(20210)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75-96.2024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sigiloso(16619)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De Medidas Alternativas No Juízo Comum</text:p>
          </table:table-cell>
          <table:table-cell table:style-name="Default" office:value-type="string" calcext:value-type="string">
            <text:p>Execução penal não privativa de liberdade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96-11.2025.6.01.0000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estação De Contas Eleitorais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63-63.2025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00-48.2025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779-12.2024.6.01.0006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03-03.2025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Eleitorais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778-27.2024.6.01.0006</text:p>
          </table:table-cell>
          <table:table-cell table:style-name="Default" office:value-type="string" calcext:value-type="string">
            <text:p>GABINETE DO JURISTA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curso Eleitor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22-42.2025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Eleitorais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36-77.2025.6.01.0002</text:p>
          </table:table-cell>
          <table:table-cell table:style-name="ce1" office:value-type="string" calcext:value-type="string">
            <text:p>2ª ZONA ELEITORAL XAPURI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60-96.2025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Anu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83-33.2025.6.01.0008</text:p>
          </table:table-cell>
          <table:table-cell table:style-name="ce1" office:value-type="string" calcext:value-type="string">
            <text:p>8ª ZONA ELEITORAL SENADOR GUIOMARD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2-48.2025.6.01.0008</text:p>
          </table:table-cell>
          <table:table-cell table:style-name="ce1" office:value-type="string" calcext:value-type="string">
            <text:p>8ª ZONA ELEITORAL SENADOR GUIOMARD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25-33.2025.6.01.0007</text:p>
          </table:table-cell>
          <table:table-cell table:style-name="ce1" office:value-type="string" calcext:value-type="string">
            <text:p>7ª ZONA ELEITORAL FEIJ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26-18.2025.6.01.0007</text:p>
          </table:table-cell>
          <table:table-cell table:style-name="ce1" office:value-type="string" calcext:value-type="string">
            <text:p>7ª ZONA ELEITORAL FEIJ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24-48.2025.6.01.0007</text:p>
          </table:table-cell>
          <table:table-cell table:style-name="ce1" office:value-type="string" calcext:value-type="string">
            <text:p>7ª ZONA ELEITORAL FEIJ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10-92.2025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Mandado De Segurança Cíve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67-03.2025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32-43.2025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7-56.2025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71-40.2025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8-41.2025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60-11.2025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62-78.2025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9-26.2025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69-70.2025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68-85.2025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984-56.2024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De Investigação Judicial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70-55.2025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776-72.2024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940-76.2020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049-90.2020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1425-76.2020.6.01.0001</text:p>
          </table:table-cell>
          <table:table-cell table:style-name="Default" office:value-type="string" calcext:value-type="string">
            <text:p>1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1235-16.2020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2-28.2025.6.01.0003</text:p>
          </table:table-cell>
          <table:table-cell table:style-name="ce1" office:value-type="string" calcext:value-type="string">
            <text:p>3ª ZONA ELEITORAL SENA MADUREIR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3-13.2025.6.01.0003</text:p>
          </table:table-cell>
          <table:table-cell table:style-name="ce1" office:value-type="string" calcext:value-type="string">
            <text:p>3ª ZONA ELEITORAL SENA MADUREIR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4-95.2025.6.01.0003</text:p>
          </table:table-cell>
          <table:table-cell table:style-name="ce1" office:value-type="string" calcext:value-type="string">
            <text:p>3ª ZONA ELEITORAL SENA MADUREIR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5-80.2025.6.01.0003</text:p>
          </table:table-cell>
          <table:table-cell table:style-name="ce1" office:value-type="string" calcext:value-type="string">
            <text:p>3ª ZONA ELEITORAL SENA MADUREIR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6-65.2025.6.01.0003</text:p>
          </table:table-cell>
          <table:table-cell table:style-name="ce1" office:value-type="string" calcext:value-type="string">
            <text:p>3ª ZONA ELEITORAL SENA MADUREIR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8-35.2025.6.01.0003</text:p>
          </table:table-cell>
          <table:table-cell table:style-name="ce1" office:value-type="string" calcext:value-type="string">
            <text:p>3ª ZONA ELEITORAL SENA MADUREIR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90-42.2022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Pe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97-29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9-52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77-38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25-94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16-35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98-14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24-12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10-28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13-80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8-67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99-96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34-56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7-82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27-64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31-04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35-41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741-06.2024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presentação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750-65.2024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presentação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752-35.2024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presentação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357-78.2024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presentação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414-96.2024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presentação Especi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0-58.2025.6.01.0003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49-73.2025.6.01.0003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1-43.2025.6.01.0003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69-61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72-16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38-93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11-13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29-34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28-49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14-65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78-23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06-88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26-79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32-86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33-71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30-19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36-26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37-11.2025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334-35.2024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presentação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306-67.2024.6.01.0004</text:p>
          </table:table-cell>
          <table:table-cell table:style-name="ce1" office:value-type="string" calcext:value-type="string">
            <text:p>4ª ZONA ELEITORAL CRUZEIRO DO SUL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presentação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1553-87.2020.6.01.0004</text:p>
          </table:table-cell>
          <table:table-cell table:style-name="Default" office:value-type="string" calcext:value-type="string">
            <text:p>4ª ZONA ELEITORAL CRUZEIRO DO SUL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000014-69.2019.6.01.0005</text:p>
          </table:table-cell>
          <table:table-cell table:style-name="ce1" office:value-type="string" calcext:value-type="string">
            <text:p>5ª ZONA ELEITORAL TARAUAC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Termo Circunstanciado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88-06.2021.6.01.0005</text:p>
          </table:table-cell>
          <table:table-cell table:style-name="Default" office:value-type="string" calcext:value-type="string">
            <text:p>5ª ZONA ELEITORAL TARAUAC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Ação Penal Eleitoral</text:p>
          </table:table-cell>
          <table:table-cell table:style-name="Default" office:value-type="string" calcext:value-type="string">
            <text:p>Conheciment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12-40.2025.6.01.0005</text:p>
          </table:table-cell>
          <table:table-cell table:style-name="ce1" office:value-type="string" calcext:value-type="string">
            <text:p>5ª ZONA ELEITORAL TARAUAC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45-64.2024.6.01.0005</text:p>
          </table:table-cell>
          <table:table-cell table:style-name="ce1" office:value-type="string" calcext:value-type="string">
            <text:p>5ª ZONA ELEITORAL TARAUAC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480-38.2024.6.01.0005</text:p>
          </table:table-cell>
          <table:table-cell table:style-name="ce1" office:value-type="string" calcext:value-type="string">
            <text:p>5ª ZONA ELEITORAL TARAUAC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sigiloso(17204)</text:p>
          </table:table-cell>
          <table:table-cell table:style-name="ce1" office:value-type="string" calcext:value-type="string">
            <text:p>5ª ZONA ELEITORAL TARAUAC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De Impugnação De Mandato Eletivo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3-04.2025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5-71.2025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6-56.2025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47-94.2025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1-34.2025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54-86.2025.6.01.0006</text:p>
          </table:table-cell>
          <table:table-cell table:style-name="Default" office:value-type="string" calcext:value-type="string">
            <text:p>6ª ZONA ELEITORAL BRASILÉIA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querimento De Regularização De Omissão De Prestação De Contas Eleitorais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46-12.2025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25-36.2025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2-19.2025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48-79.2025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664-88.2024.6.01.0006</text:p>
          </table:table-cell>
          <table:table-cell table:style-name="ce1" office:value-type="string" calcext:value-type="string">
            <text:p>6ª ZONA ELEITORAL BRASILÉIA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99-76.2024.6.01.0007</text:p>
          </table:table-cell>
          <table:table-cell table:style-name="ce1" office:value-type="string" calcext:value-type="string">
            <text:p>7ª ZONA ELEITORAL FEIJ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presentação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79-93.2025.6.01.0008</text:p>
          </table:table-cell>
          <table:table-cell table:style-name="ce1" office:value-type="string" calcext:value-type="string">
            <text:p>8ª ZONA ELEITORAL SENADOR GUIOMARD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64-27.2025.6.01.0008</text:p>
          </table:table-cell>
          <table:table-cell table:style-name="ce1" office:value-type="string" calcext:value-type="string">
            <text:p>8ª ZONA ELEITORAL SENADOR GUIOMARD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10-61.2025.6.01.0008</text:p>
          </table:table-cell>
          <table:table-cell table:style-name="ce1" office:value-type="string" calcext:value-type="string">
            <text:p>8ª ZONA ELEITORAL SENADOR GUIOMARD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Execução Da Pena</text:p>
          </table:table-cell>
          <table:table-cell table:style-name="ce1" office:value-type="string" calcext:value-type="string">
            <text:p>Execução penal não privativa de liberdade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08-91.2025.6.01.0008</text:p>
          </table:table-cell>
          <table:table-cell table:style-name="ce1" office:value-type="string" calcext:value-type="string">
            <text:p>8ª ZONA ELEITORAL SENADOR GUIOMARD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Execução Da Pena</text:p>
          </table:table-cell>
          <table:table-cell table:style-name="ce1" office:value-type="string" calcext:value-type="string">
            <text:p>Execução penal não privativa de liberdade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03-21.2025.6.01.05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Pe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78-08.2025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0-75.2025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79-90.2025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1-60.2025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7-67.2025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5-97.2025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4-15.2025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6-82.2025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querimento De Regularização De Omissão De 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313-09.2024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Eleitorais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49-79.2025.6.01.0001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office:value-type="string" calcext:value-type="string">
            <text:p>Execução fisc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371-12.2024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317-46.2024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80-57.2025.6.01.0000</text:p>
          </table:table-cell>
          <table:table-cell table:style-name="ce1" office:value-type="string" calcext:value-type="string">
            <text:p>GABINETE DA VICE-PRESIDÊNCIA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opaganda Partidária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1262-31.2022.6.01.0000</text:p>
          </table:table-cell>
          <table:table-cell table:style-name="Default" office:value-type="string" calcext:value-type="string">
            <text:p>GABINETE DA VICE-PRESIDÊNCIA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Cumprimento De Sentença</text:p>
          </table:table-cell>
          <table:table-cell table:style-name="Default" office:value-type="string" calcext:value-type="string">
            <text:p>Execução judici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37-68.2025.6.01.0000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opaganda Partidária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19-02.2025.6.01.0000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Mandado De Segurança Cíve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08-34.2020.6.01.0004</text:p>
          </table:table-cell>
          <table:table-cell table:style-name="Default" office:value-type="string" calcext:value-type="string">
            <text:p>GABINETE DO JUIZ FEDERAL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Recurso Eleitoral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372-15.2024.6.01.0003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359-48.2024.6.01.0004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47-67.2025.6.01.0000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75-35.2025.6.01.0000</text:p>
          </table:table-cell>
          <table:table-cell table:style-name="ce1" office:value-type="string" calcext:value-type="string">
            <text:p>GABINETE DO JUIZ FEDERAL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opaganda Partidária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620-26.2020.6.01.0001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782-64.2024.6.01.0006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530-70.2024.6.01.0003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416-66.2024.6.01.0004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Contra Expedição De Diploma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38-53.2025.6.01.0000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opaganda Partidária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204-85.2025.6.01.0000</text:p>
          </table:table-cell>
          <table:table-cell table:style-name="Default" office:value-type="string" calcext:value-type="string">
            <text:p>GABINETE DO JUIZ DE DIREITO 1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opaganda Partidária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065-12.2020.6.01.0000</text:p>
          </table:table-cell>
          <table:table-cell table:style-name="ce1" office:value-type="string" calcext:value-type="string">
            <text:p>GABINETE DO JUIZ DE DIREITO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92-19.2025.6.01.0000</text:p>
          </table:table-cell>
          <table:table-cell table:style-name="ce1" office:value-type="string" calcext:value-type="string">
            <text:p>GABINETE DO JUIZ DE DIREITO 2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170-13.2025.6.01.0000</text:p>
          </table:table-cell>
          <table:table-cell table:style-name="Default" office:value-type="string" calcext:value-type="string">
            <text:p>GABINETE DO JUIZ DE DIREITO 2 RIO BRANCO/AC</text:p>
          </table:table-cell>
          <table:table-cell table:style-name="Default" office:value-type="string" calcext:value-type="string">
            <text:p>G2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Propaganda Partidária</text:p>
          </table:table-cell>
          <table:table-cell table:style-name="Default" office:value-type="string" calcext:value-type="string">
            <text:p>Conhecimento não criminal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197-93.2025.6.01.0000</text:p>
          </table:table-cell>
          <table:table-cell table:style-name="ce1" office:value-type="string" calcext:value-type="string">
            <text:p>GABINETE DO JUIZ DE DIREITO 2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opaganda Partidária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08-63.2022.6.01.0004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Crimi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507-09.2024.6.01.0009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198-38.2024.6.01.0004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Recurso Eleitor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23-73.2024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40-46.2023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54-07.2025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opaganda Partidária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42-90.2025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opaganda Partidária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7-94.2025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086-12.2025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40-12.2024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estação De Contas Anual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82-27.2025.6.01.0000</text:p>
          </table:table-cell>
          <table:table-cell table:style-name="ce1" office:value-type="string" calcext:value-type="string">
            <text:p>GABINETE DO JURISTA 1 RIO BRANCO/AC</text:p>
          </table:table-cell>
          <table:table-cell table:style-name="ce1" office:value-type="string" calcext:value-type="string">
            <text:p>G2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Propaganda Partidária</text:p>
          </table:table-cell>
          <table:table-cell table:style-name="ce1" office:value-type="string" calcext:value-type="string">
            <text:p>Conhecimento não crimin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929-47.2020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351-22.2020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091-42.2020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1396-26.2020.6.01.0001</text:p>
          </table:table-cell>
          <table:table-cell table:style-name="ce1" office:value-type="string" calcext:value-type="string">
            <text:p>1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Cumprimento De Sentença</text:p>
          </table:table-cell>
          <table:table-cell table:style-name="ce1" office:value-type="string" calcext:value-type="string">
            <text:p>Execução judicia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0600177-80.2022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Ação Penal Eleitoral</text:p>
          </table:table-cell>
          <table:table-cell table:style-name="ce1" office:value-type="string" calcext:value-type="string">
            <text:p>Conhecimento criminal</text:p>
          </table:table-cell>
          <table:table-cell table:style-name="ce2" table:number-columns-repeated="16378"/>
        </table:table-row>
        <table:table-row table:style-name="ro1" table:visibility="filter">
          <table:table-cell table:style-name="Default" office:value-type="string" calcext:value-type="string">
            <text:p>0600002-52.2023.6.01.0009</text:p>
          </table:table-cell>
          <table:table-cell table:style-name="Default" office:value-type="string" calcext:value-type="string">
            <text:p>9ª ZONA ELEITORAL RIO BRANCO/AC</text:p>
          </table:table-cell>
          <table:table-cell table:style-name="Default" office:value-type="string" calcext:value-type="string">
            <text:p>G1</text:p>
          </table:table-cell>
          <table:table-cell table:style-name="Default" office:value-type="float" office:value="202512" calcext:value-type="float">
            <text:p>202512</text:p>
          </table:table-cell>
          <table:table-cell table:style-name="Default" office:value-type="string" calcext:value-type="string">
            <text:p>Execução Da Pena</text:p>
          </table:table-cell>
          <table:table-cell table:style-name="Default" office:value-type="string" calcext:value-type="string">
            <text:p>Execução penal não privativa de liberdade</text:p>
          </table:table-cell>
          <table:table-cell table:style-name="Default" table:number-columns-repeated="16378"/>
        </table:table-row>
        <table:table-row table:style-name="ro1">
          <table:table-cell table:style-name="ce1" office:value-type="string" calcext:value-type="string">
            <text:p>0600589-79.2020.6.01.0009</text:p>
          </table:table-cell>
          <table:table-cell table:style-name="ce1" office:value-type="string" calcext:value-type="string">
            <text:p>9ª ZONA ELEITORAL RIO BRANCO/AC</text:p>
          </table:table-cell>
          <table:table-cell table:style-name="ce1" office:value-type="string" calcext:value-type="string">
            <text:p>G1</text:p>
          </table:table-cell>
          <table:table-cell table:style-name="ce1" office:value-type="float" office:value="202512" calcext:value-type="float">
            <text:p>202512</text:p>
          </table:table-cell>
          <table:table-cell table:style-name="ce1" office:value-type="string" calcext:value-type="string">
            <text:p>Execução Da Pena</text:p>
          </table:table-cell>
          <table:table-cell table:style-name="ce1" office:value-type="string" calcext:value-type="string">
            <text:p>Execução penal não privativa de liberdade</text:p>
          </table:table-cell>
          <table:table-cell table:style-name="ce2" table:number-columns-repeated="16378"/>
        </table:table-row>
        <table:table-row table:style-name="ro1" table:number-rows-repeated="1047939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named-expressions/>
      <table:database-ranges>
        <table:database-range table:name="__Anonymous_Sheet_DB__0" table:target-range-address="Pendentes.A1:Pendentes.F63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AC</text:p>
        <text:p>Processos Pendentes 2025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 style:data-style-name="N2" text:time-value="12:57:52.840129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4T13:02:06.588183000</dc:date>
    <meta:editing-duration>PT17M21S</meta:editing-duration>
    <meta:editing-cycles>4</meta:editing-cycles>
    <meta:generator>LibreOffice/26.2.0.3$Windows_X86_64 LibreOffice_project/620$Build-3</meta:generator>
    <meta:print-date>2026-03-24T13:01:26.336729300</meta:print-date>
    <meta:printed-by>Arquivos PDF</meta:printed-by>
    <meta:document-statistic meta:table-count="1" meta:cell-count="3816" meta:object-count="0"/>
  </office:meta>
</office:document-meta>
</file>