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9.091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1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empo Medio Duracao 2025-12 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header-rows>
          <table:table-row table:style-name="ro1">
            <table:table-cell office:value-type="string" calcext:value-type="string">
              <text:p>Processo</text:p>
            </table:table-cell>
            <table:table-cell office:value-type="string" calcext:value-type="string">
              <text:p>Unidade Judiciária</text:p>
            </table:table-cell>
            <table:table-cell office:value-type="string" calcext:value-type="string">
              <text:p>Grau</text:p>
            </table:table-cell>
            <table:table-cell office:value-type="string" calcext:value-type="string">
              <text:p>Classe</text:p>
            </table:table-cell>
            <table:table-cell office:value-type="string" calcext:value-type="string">
              <text:p>Procedimento</text:p>
            </table:table-cell>
            <table:table-cell office:value-type="string" calcext:value-type="string">
              <text:p>Ano/Mes</text:p>
            </table:table-cell>
            <table:table-cell office:value-type="string" calcext:value-type="string">
              <text:p>Dias</text:p>
            </table:table-cell>
          </table:table-row>
        </table:table-header-rows>
        <table:table-row table:style-name="ro1">
          <table:table-cell office:value-type="string" calcext:value-type="string">
            <text:p>0600096-56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600372-15.2024.6.01.0003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0600046-12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600121-69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gravo De Instrument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600125-94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600014-10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600108-63.2022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0600051-34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600134-56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600055-74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600480-38.2024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0600136-26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600059-26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601306-67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600077-38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600106-03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600050-52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051-43.2025.6.01.0003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600087-67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126-79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igiloso(10174)</text:p>
          </table:table-cell>
          <table:table-cell office:value-type="string" calcext:value-type="string">
            <text:p>007º Feij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600776-72.2024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600086-12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600111-13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600024-54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600089-52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600027-09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600100-93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600106-88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037-87.2024.6.01.0005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0600122-42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600083-33.2025.6.01.0008</text:p>
          </table:table-cell>
          <table:table-cell office:value-type="string" calcext:value-type="string">
            <text:p>008º Senador Guiomard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098-14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600030-95.2024.6.01.0005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0600082-48.2025.6.01.0008</text:p>
          </table:table-cell>
          <table:table-cell office:value-type="string" calcext:value-type="string">
            <text:p>008º Senador Guiomard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024-48.2025.6.01.0007</text:p>
          </table:table-cell>
          <table:table-cell office:value-type="string" calcext:value-type="string">
            <text:p>007º Feij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600011-94.2021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string" calcext:value-type="string">
            <text:p>0600051-40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600018-47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601359-48.2024.6.01.0004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600116-35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600070-55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131-04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075-96.2024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600057-56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601198-38.2024.6.01.0004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600003-55.2024.6.01.0509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600045-30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778-27.2024.6.01.0006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600070-89.2024.6.01.0001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0600025-36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600053-10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600053-07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0600031-43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600068-85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igiloso(20168)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600313-09.2024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600067-03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600008-18.2025.6.01.0000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0600081-60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620-26.2020.6.01.0001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0600051-37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114-65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600128-49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098-26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600079-90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983-71.2024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0600046-15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063-63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600052-28.2025.6.01.0003</text:p>
          </table:table-cell>
          <table:table-cell office:value-type="string" calcext:value-type="string">
            <text:p>003º Sena Madureir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012-40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600058-41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600055-71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600054-89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0600984-56.2024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0600133-71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199-76.2024.6.01.0007</text:p>
          </table:table-cell>
          <table:table-cell office:value-type="string" calcext:value-type="string">
            <text:p>007º Feij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600330-57.2024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600741-06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0600108-63.2022.6.01.0004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rimi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0600070-46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600040-08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600104-33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gravo De Instrument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600033-16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600099-35.2021.6.01.0005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rimi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0600108-34.2020.6.01.0004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600053-19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600544-48.2024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0600110-28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600038-53.2025.6.01.0000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600186-35.2023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0600104-26.2022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string" calcext:value-type="string">
            <text:p>0600071-40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779-18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0600032-31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600060-84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600090-49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600109-55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600102-63.2025.6.01.0000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600064-27.2025.6.01.0008</text:p>
          </table:table-cell>
          <table:table-cell office:value-type="string" calcext:value-type="string">
            <text:p>008º Senador Guiomard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600017-62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600049-73.2025.6.01.0003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600120-84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gravo De Instrument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600032-43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600048-82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1416-66.2024.6.01.0004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ontra Expedição De Diplom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0600082-72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600530-70.2024.6.01.0003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600056-65.2025.6.01.0003</text:p>
          </table:table-cell>
          <table:table-cell office:value-type="string" calcext:value-type="string">
            <text:p>003º Sena Madureir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052-19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600126-91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gravo De Instrument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600053-04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600078-23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600052-22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182-61.2024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600097-41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601414-96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 Especi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0600025-33.2025.6.01.0007</text:p>
          </table:table-cell>
          <table:table-cell office:value-type="string" calcext:value-type="string">
            <text:p>007º Feij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600026-24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600108-70.2025.6.01.0000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igiloso(10499)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sigiloso(20210)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600085-97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180-57.2025.6.01.0000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600044-45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784-34.2024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0600205-83.2024.6.01.0007</text:p>
          </table:table-cell>
          <table:table-cell office:value-type="string" calcext:value-type="string">
            <text:p>007º Feij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600087-82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600050-58.2025.6.01.0003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600054-86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600042-75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600170-13.2025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600140-12.2024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0600099-96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600060-11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0601358-63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0600137-11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600779-12.2024.6.01.0006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-53" calcext:value-type="float">
            <text:p>-53</text:p>
          </table:table-cell>
        </table:table-row>
        <table:table-row table:style-name="ro1">
          <table:table-cell office:value-type="string" calcext:value-type="string">
            <text:p>0600749-80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0600182-27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600060-96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140-46.2023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0600204-85.2025.6.01.0000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600207-74.2024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0600184-94.2025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600090-42.2022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0600752-35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600782-64.2024.6.01.0006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600147-67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600099-11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sigiloso(17204)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0600058-35.2025.6.01.0003</text:p>
          </table:table-cell>
          <table:table-cell office:value-type="string" calcext:value-type="string">
            <text:p>003º Sena Madureir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600095-71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0600092-19.2025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600097-29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600858-30.2020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0601365-55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0600072-16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600750-65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0600113-80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600036-77.2025.6.01.0002</text:p>
          </table:table-cell>
          <table:table-cell office:value-type="string" calcext:value-type="string">
            <text:p>002º Xapuri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203-03.2025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601357-78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600123-73.2024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0600185-50.2023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0600045-64.2024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0601298-90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0600507-09.2024.6.01.0009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600175-35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600129-34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130-19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igiloso(20018)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0600730-68.2024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600088-06.2021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0600127-64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200-48.2025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0600143-64.2024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600041-90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600183-46.2024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0600057-47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600032-28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600069-61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600135-41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600055-77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600168-14.2023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0600112-95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600007-18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600042-90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600350-57.2024.6.01.0002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600087-94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600080-75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031-46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600920-46.2024.6.01.0001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601415-81.2024.6.01.0004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Contra Expedição De Diplom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0600119-02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600124-12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600037-68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600080-05.2025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600055-80.2025.6.01.0003</text:p>
          </table:table-cell>
          <table:table-cell office:value-type="string" calcext:value-type="string">
            <text:p>003º Sena Madureir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105-18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600138-93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600049-67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053-13.2025.6.01.0003</text:p>
          </table:table-cell>
          <table:table-cell office:value-type="string" calcext:value-type="string">
            <text:p>003º Sena Madureir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054-95.2025.6.01.0003</text:p>
          </table:table-cell>
          <table:table-cell office:value-type="string" calcext:value-type="string">
            <text:p>003º Sena Madureir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600078-08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0600086-82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197-93.2025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600056-56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600765-43.2024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600152-82.2022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sigiloso(10178)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Cautelar Inominada Crimin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0600048-79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600084-15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039-23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600047-94.2025.6.01.0006</text:p>
          </table:table-cell>
          <table:table-cell office:value-type="string" calcext:value-type="string">
            <text:p>006º Brasiléi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601334-35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600003-21.2025.6.01.05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600043-60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069-70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079-93.2025.6.01.0008</text:p>
          </table:table-cell>
          <table:table-cell office:value-type="string" calcext:value-type="string">
            <text:p>008º Senador Guiomard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600210-92.2025.6.01.0000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Mandado De Segurança Cíve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600091-34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000014-69.2019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Termo Circunstanciad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095" calcext:value-type="float">
            <text:p>2095</text:p>
          </table:table-cell>
        </table:table-row>
        <table:table-row table:style-name="ro1">
          <table:table-cell office:value-type="string" calcext:value-type="string">
            <text:p>0600074-68.2025.6.01.0009</text:p>
          </table:table-cell>
          <table:table-cell office:value-type="string" calcext:value-type="string">
            <text:p>009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0600062-78.2025.6.01.0001</text:p>
          </table:table-cell>
          <table:table-cell office:value-type="string" calcext:value-type="string">
            <text:p>001º Rio Branc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600144-83.2023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0600034-98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601342-12.2024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600103-48.2025.6.01.0000</text:p>
          </table:table-cell>
          <table:table-cell office:value-type="string" calcext:value-type="string">
            <text:p>Gabinete Do Juiz Federal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600088-67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600026-18.2025.6.01.0007</text:p>
          </table:table-cell>
          <table:table-cell office:value-type="string" calcext:value-type="string">
            <text:p>007º Feijo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600054-07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600047-97.2025.6.01.0005</text:p>
          </table:table-cell>
          <table:table-cell office:value-type="string" calcext:value-type="string">
            <text:p>005º Tarauaca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600094-74.2025.6.01.0004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ção De Justificação De Desfiliação Partidária/Perda De Cargo Eletivo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0600132-86.2025.6.01.0004</text:p>
          </table:table-cell>
          <table:table-cell office:value-type="string" calcext:value-type="string">
            <text:p>004º Cruzeiro Do Sul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00196-11.2025.6.01.0000</text:p>
          </table:table-cell>
          <table:table-cell office:value-type="string" calcext:value-type="string">
            <text:p>Gabinete Do Jurista 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string" calcext:value-type="string">
            <text:p>Conhecimento</text:p>
          </table:table-cell>
          <table:table-cell office:value-type="float" office:value="202512" calcext:value-type="float">
            <text:p>20251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'Tempo Medio Duracao 2025-12 '.A1:'Tempo Medio Duracao 2025-12 '.G2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07:33:28.101727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4T07:42:46.428817100</dc:date>
    <meta:editing-duration>PT17M36S</meta:editing-duration>
    <meta:editing-cycles>4</meta:editing-cycles>
    <meta:generator>LibreOffice/26.2.0.3$Windows_X86_64 LibreOffice_project/620$Build-3</meta:generator>
    <meta:print-date>2026-03-24T07:41:27.517052400</meta:print-date>
    <meta:document-statistic meta:table-count="1" meta:cell-count="1659" meta:object-count="0"/>
  </office:meta>
</office:document-meta>
</file>