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able-properties style:width="27.41cm" fo:margin-left="0.1605cm" table:align="left" style:use-optimal-column-width="true"/>
    </style:style>
    <style:style style:family="table-column" style:name="co1">
      <style:table-column-properties style:column-width="3.156cm" style:use-optimal-column-width="true"/>
    </style:style>
    <style:style style:family="table-column" style:name="co2">
      <style:table-column-properties style:column-width="0.9332cm" style:use-optimal-column-width="true"/>
    </style:style>
    <style:style style:family="table-column" style:name="co3">
      <style:table-column-properties style:column-width="2.964cm" style:use-optimal-column-width="true"/>
    </style:style>
    <style:style style:family="table-column" style:name="co4">
      <style:table-column-properties style:column-width="4.341cm" style:use-optimal-column-width="true"/>
    </style:style>
    <style:style style:family="table-column" style:name="co5">
      <style:table-column-properties style:column-width="2.149cm" style:use-optimal-column-width="true"/>
    </style:style>
    <style:style style:family="table-column" style:name="co6">
      <style:table-column-properties style:column-width="2.119cm" style:use-optimal-column-width="true"/>
    </style:style>
    <style:style style:family="table-column" style:name="co7">
      <style:table-column-properties style:column-width="1.422cm" style:use-optimal-column-width="true"/>
    </style:style>
    <style:style style:family="table-column" style:name="co8">
      <style:table-column-properties style:column-width="2.489cm" style:use-optimal-column-width="true"/>
    </style:style>
    <style:style style:family="table-column" style:name="co9">
      <style:table-column-properties style:column-width="7.837cm" style:use-optimal-column-width="true"/>
    </style:style>
    <style:style style:family="table-row" style:name="ro1">
      <style:table-row-properties style:min-row-height="0.3246cm"/>
    </style:style>
    <style:style style:family="table-cell" style:name="ce2">
      <style:table-cell-properties fo:background-color="#a5caeb" fo:border="none" fo:padding-top="0cm" fo:padding-bottom="0cm" fo:padding-left="0cm" fo:padding-right="0cm"/>
    </style:style>
    <style:style style:parent-style-name="TableParagraph" style:family="paragraph" style:name="P4">
      <style:paragraph-properties fo:line-height="7.7pt" fo:text-align="center" fo:margin-left="0.06174cm" fo:margin-top="0.5pt"/>
      <style:text-properties fo:font-family="Arial MT" style:font-family-asian="Arial MT" style:font-family-complex="Arial MT" fo:font-size="11pt" fo:language="pt" fo:country="PT"/>
    </style:style>
    <style:style style:family="text" style:name="T2">
      <style:text-properties fo:font-family="Arial" fo:font-size="7.5pt" fo:font-weight="bold"/>
    </style:style>
    <style:style style:family="text" style:name="T3">
      <style:text-properties fo:font-family="Arial" fo:font-size="7.5pt" fo:letter-spacing="-0.05pt" fo:font-weight="bold"/>
    </style:style>
    <style:style style:family="text" style:name="T4">
      <style:text-properties fo:font-family="Arial" fo:font-size="7.5pt" fo:font-weight="bold"/>
    </style:style>
    <style:style style:family="text" style:name="T5">
      <style:text-properties fo:font-family="Arial" fo:font-size="7.5pt" fo:letter-spacing="-0.05pt" fo:font-weight="bold"/>
    </style:style>
    <style:style style:family="text" style:name="T6">
      <style:text-properties fo:font-family="Arial" fo:font-size="7.5pt" fo:font-weight="bold"/>
    </style:style>
    <style:style style:family="text" style:name="T7">
      <style:text-properties fo:font-family="Arial" fo:font-size="7.5pt" fo:letter-spacing="0.05pt" fo:font-weight="bold"/>
    </style:style>
    <style:style style:family="text" style:name="T8">
      <style:text-properties fo:font-family="Arial" fo:font-size="7.5pt" fo:font-weight="bold"/>
    </style:style>
    <style:style style:family="text" style:name="T9">
      <style:text-properties fo:font-family="Arial" fo:font-size="7.5pt" fo:letter-spacing="0.1pt" fo:font-weight="bold"/>
    </style:style>
    <style:style style:family="text" style:name="T10">
      <style:text-properties fo:font-family="Arial" fo:font-size="7.5pt" fo:letter-spacing="-0.1pt" fo:font-weight="bold"/>
    </style:style>
    <style:style style:family="table-row" style:name="ro2">
      <style:table-row-properties style:min-row-height="0.4639cm"/>
    </style:style>
    <style:style style:family="table-cell" style:name="ce3">
      <style:table-cell-properties fo:background-color="#b2e5a0" fo:border-top="none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5">
      <style:paragraph-properties fo:line-height="11.6pt" fo:text-align="center" fo:margin-left="0.05821cm" fo:margin-right="0.02117cm" fo:margin-top="0.6pt"/>
      <style:text-properties fo:font-family="Arial MT" style:font-family-asian="Arial MT" style:font-family-complex="Arial MT" fo:font-size="11pt" fo:language="pt" fo:country="PT"/>
    </style:style>
    <style:style style:family="text" style:name="T11">
      <style:text-properties fo:font-family="Arial" fo:font-size="11pt" fo:font-weight="bold"/>
    </style:style>
    <style:style style:family="text" style:name="T12">
      <style:text-properties fo:font-family="Arial" fo:font-size="11pt" fo:letter-spacing="0.1pt" fo:font-weight="bold"/>
    </style:style>
    <style:style style:family="text" style:name="T13">
      <style:text-properties fo:font-family="Arial" fo:font-size="11pt" fo:letter-spacing="-0.25pt" fo:font-weight="bold"/>
    </style:style>
    <style:style style:family="table-row" style:name="ro3">
      <style:table-row-properties style:min-row-height="0.5451cm"/>
    </style:style>
    <style:style style:family="table-cell" style:name="ce4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6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14">
      <style:text-properties fo:font-family="Arial" fo:font-size="6pt" fo:letter-spacing="-0.1pt" fo:font-weight="bold"/>
    </style:style>
    <style:style style:family="table-cell" style:name="ce5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8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">
      <style:paragraph-properties fo:line-height="6.05pt" fo:text-align="right" fo:margin-right="0.1058cm"/>
      <style:text-properties fo:font-family="Arial MT" style:font-family-asian="Arial MT" style:font-family-complex="Arial MT" fo:font-size="11pt" fo:language="pt" fo:country="PT"/>
    </style:style>
    <style:style style:family="text" style:name="T15">
      <style:text-properties fo:font-family="Arial" fo:font-size="6pt" fo:letter-spacing="-0.1pt" fo:font-weight="bold"/>
    </style:style>
    <style:style style:family="table-cell" style:name="ce6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0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6">
      <style:text-properties fo:font-family="Arial" fo:font-size="6pt" fo:letter-spacing="-0.2pt" fo:font-weight="bold"/>
    </style:style>
    <style:style style:family="table-cell" style:name="ce7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2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7">
      <style:text-properties fo:font-family="Arial" fo:font-size="6pt" fo:letter-spacing="-0.1pt" fo:font-weight="bold"/>
    </style:style>
    <style:style style:family="table-cell" style:name="ce8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4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18">
      <style:text-properties fo:font-family="Arial" fo:font-size="6pt" fo:font-weight="bold"/>
    </style:style>
    <style:style style:family="text" style:name="T19">
      <style:text-properties fo:font-family="Arial" fo:font-size="6pt" fo:letter-spacing="0.35pt" fo:font-weight="bold"/>
    </style:style>
    <style:style style:family="text" style:name="T20">
      <style:text-properties fo:font-family="Arial" fo:font-size="6pt" fo:letter-spacing="-0.1pt" fo:font-weight="bold"/>
    </style:style>
    <style:style style:family="table-cell" style:name="ce9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6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7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1">
      <style:text-properties fo:font-family="Arial" fo:font-size="6pt" fo:letter-spacing="-0.1pt" fo:font-weight="bold"/>
    </style:style>
    <style:style style:family="table-cell" style:name="ce10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8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2">
      <style:text-properties fo:font-family="Arial" fo:font-size="6pt" fo:font-weight="bold"/>
    </style:style>
    <style:style style:family="text" style:name="T23">
      <style:text-properties fo:font-family="Arial" fo:font-size="6pt" fo:letter-spacing="0.2pt" fo:font-weight="bold"/>
    </style:style>
    <style:style style:family="text" style:name="T24">
      <style:text-properties fo:font-family="Arial" fo:font-size="6pt" fo:letter-spacing="-0.25pt" fo:font-weight="bold"/>
    </style:style>
    <style:style style:parent-style-name="TableParagraph" style:family="paragraph" style:name="P19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5">
      <style:text-properties fo:font-family="Arial" fo:font-size="6pt" fo:letter-spacing="-0.1pt" fo:font-weight="bold"/>
    </style:style>
    <style:style style:family="table-cell" style:name="ce11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20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1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6">
      <style:text-properties fo:font-family="Arial" fo:font-size="6pt" fo:letter-spacing="-0.1pt" fo:font-weight="bold"/>
    </style:style>
    <style:style style:family="table-cell" style:name="ce12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22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3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7">
      <style:text-properties fo:font-family="Arial" fo:font-size="6pt" fo:letter-spacing="-0.1pt" fo:font-weight="bold"/>
    </style:style>
    <style:style style:family="table-row" style:name="ro4">
      <style:table-row-properties style:min-row-height="0.8026cm"/>
    </style:style>
    <style:style style:family="table-cell" style:name="ce13">
      <style:table-cell-properties fo:border-top="0.01764cm solid #000000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2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1">
      <style:paragraph-properties fo:line-height="115.833%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28">
      <style:text-properties fo:font-family="Arial" fo:font-size="6pt" fo:font-weight="bold"/>
    </style:style>
    <style:style style:family="text" style:name="T29">
      <style:text-properties fo:font-family="Arial" fo:font-size="6pt" fo:letter-spacing="-0.05pt" fo:font-weight="bold"/>
    </style:style>
    <style:style style:family="text" style:name="T30">
      <style:text-properties fo:font-family="Arial" fo:font-size="6pt" fo:font-weight="bold"/>
    </style:style>
    <style:style style:family="text" style:name="T31">
      <style:text-properties fo:font-family="Arial" fo:font-size="6pt" fo:letter-spacing="2pt" fo:font-weight="bold"/>
    </style:style>
    <style:style style:family="text" style:name="T32">
      <style:text-properties fo:font-family="Arial" fo:font-size="6pt" fo:letter-spacing="-0.3pt" fo:font-weight="bold"/>
    </style:style>
    <style:style style:family="table-cell" style:name="ce1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2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3">
      <style:paragraph-properties fo:text-align="right" fo:margin-right="0.12cm"/>
      <style:text-properties fo:font-family="Arial MT" style:font-family-asian="Arial MT" style:font-family-complex="Arial MT" fo:font-size="11pt" fo:language="pt" fo:country="PT"/>
    </style:style>
    <style:style style:family="text" style:name="T33">
      <style:text-properties fo:font-size="6pt"/>
    </style:style>
    <style:style style:family="text" style:name="T34">
      <style:text-properties fo:font-size="6pt" fo:letter-spacing="-0.25pt"/>
    </style:style>
    <style:style style:family="table-cell" style:name="ce1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4">
      <style:paragraph-properties fo:line-height="115.833%" fo:margin-left="0.04939cm" fo:margin-top="4.2pt"/>
      <style:text-properties fo:font-family="Arial MT" style:font-family-asian="Arial MT" style:font-family-complex="Arial MT" fo:font-size="11pt" fo:language="pt" fo:country="PT"/>
    </style:style>
    <style:style style:family="text" style:name="T35">
      <style:text-properties fo:font-size="6pt"/>
    </style:style>
    <style:style style:family="text" style:name="T36">
      <style:text-properties fo:font-size="6pt" fo:letter-spacing="-0.15pt"/>
    </style:style>
    <style:style style:family="text" style:name="T37">
      <style:text-properties fo:font-size="6pt"/>
    </style:style>
    <style:style style:family="text" style:name="T38">
      <style:text-properties fo:font-size="6pt" fo:letter-spacing="-0.15pt"/>
    </style:style>
    <style:style style:family="text" style:name="T39">
      <style:text-properties fo:font-size="6pt"/>
    </style:style>
    <style:style style:family="text" style:name="T40">
      <style:text-properties fo:font-size="6pt" fo:letter-spacing="2pt"/>
    </style:style>
    <style:style style:family="text" style:name="T41">
      <style:text-properties fo:font-size="6pt"/>
    </style:style>
    <style:style style:family="text" style:name="T42">
      <style:text-properties fo:font-size="6pt" fo:letter-spacing="-0.2pt"/>
    </style:style>
    <style:style style:family="text" style:name="T43">
      <style:text-properties fo:font-size="6pt"/>
    </style:style>
    <style:style style:family="text" style:name="T44">
      <style:text-properties fo:font-size="6pt" fo:letter-spacing="-0.2pt"/>
    </style:style>
    <style:style style:family="text" style:name="T45">
      <style:text-properties fo:font-size="6pt"/>
    </style:style>
    <style:style style:family="text" style:name="T46">
      <style:text-properties fo:font-size="6pt" fo:letter-spacing="-0.2pt"/>
    </style:style>
    <style:style style:family="text" style:name="T47">
      <style:text-properties fo:font-size="6pt"/>
    </style:style>
    <style:style style:family="text" style:name="T48">
      <style:text-properties fo:font-size="6pt" fo:letter-spacing="-0.05pt"/>
    </style:style>
    <style:style style:family="text" style:name="T49">
      <style:text-properties fo:font-size="6pt" fo:letter-spacing="-0.2pt"/>
    </style:style>
    <style:style style:family="table-cell" style:name="ce1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5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50">
      <style:text-properties fo:font-size="6pt"/>
    </style:style>
    <style:style style:family="text" style:name="T51">
      <style:text-properties fo:font-size="6pt" fo:letter-spacing="-0.2pt"/>
    </style:style>
    <style:style style:family="text" style:name="T52">
      <style:text-properties fo:font-size="6pt"/>
    </style:style>
    <style:style style:family="text" style:name="T53">
      <style:text-properties fo:font-size="6pt" fo:letter-spacing="-0.3pt"/>
    </style:style>
    <style:style style:family="text" style:name="T54">
      <style:text-properties fo:font-size="6pt"/>
    </style:style>
    <style:style style:family="text" style:name="T55">
      <style:text-properties fo:font-size="6pt" fo:letter-spacing="-0.3pt"/>
    </style:style>
    <style:style style:family="text" style:name="T56">
      <style:text-properties fo:font-size="6pt"/>
    </style:style>
    <style:style style:family="text" style:name="T57">
      <style:text-properties fo:font-size="6pt" fo:letter-spacing="-0.3pt"/>
    </style:style>
    <style:style style:family="text" style:name="T58">
      <style:text-properties fo:font-size="6pt"/>
    </style:style>
    <style:style style:family="text" style:name="T59">
      <style:text-properties fo:font-size="6pt" fo:letter-spacing="-0.35pt"/>
    </style:style>
    <style:style style:family="text" style:name="T60">
      <style:text-properties fo:font-size="6pt"/>
    </style:style>
    <style:style style:family="text" style:name="T61">
      <style:text-properties fo:font-size="6pt" fo:letter-spacing="2pt"/>
    </style:style>
    <style:style style:family="text" style:name="T62">
      <style:text-properties fo:font-size="6pt"/>
    </style:style>
    <style:style style:family="text" style:name="T63">
      <style:text-properties fo:font-size="6pt" fo:letter-spacing="-0.1pt"/>
    </style:style>
    <style:style style:family="text" style:name="T64">
      <style:text-properties fo:font-size="6pt"/>
    </style:style>
    <style:style style:family="text" style:name="T65">
      <style:text-properties fo:font-size="6pt" fo:letter-spacing="-0.2pt"/>
    </style:style>
    <style:style style:family="text" style:name="T66">
      <style:text-properties fo:font-size="6pt"/>
    </style:style>
    <style:style style:family="text" style:name="T67">
      <style:text-properties fo:font-size="6pt" fo:letter-spacing="-0.2pt"/>
    </style:style>
    <style:style style:family="text" style:name="T68">
      <style:text-properties fo:font-size="6pt"/>
    </style:style>
    <style:style style:family="text" style:name="T69">
      <style:text-properties fo:font-size="6pt" fo:letter-spacing="-0.2pt"/>
    </style:style>
    <style:style style:family="text" style:name="T70">
      <style:text-properties fo:font-size="6pt"/>
    </style:style>
    <style:style style:family="text" style:name="T71">
      <style:text-properties fo:font-size="6pt" fo:letter-spacing="-0.2pt"/>
    </style:style>
    <style:style style:family="text" style:name="T72">
      <style:text-properties fo:font-size="6pt"/>
    </style:style>
    <style:style style:family="text" style:name="T73">
      <style:text-properties fo:font-size="6pt" fo:letter-spacing="-0.05pt"/>
    </style:style>
    <style:style style:family="text" style:name="T74">
      <style:text-properties fo:font-size="6pt"/>
    </style:style>
    <style:style style:family="text" style:name="T75">
      <style:text-properties fo:font-size="6pt" fo:letter-spacing="-0.2pt"/>
    </style:style>
    <style:style style:family="text" style:name="T76">
      <style:text-properties fo:font-size="6pt" fo:letter-spacing="-0.5pt"/>
    </style:style>
    <style:style style:parent-style-name="TableParagraph" style:family="paragraph" style:name="P36">
      <style:paragraph-properties fo:line-height="5.3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77">
      <style:text-properties fo:font-size="6pt" fo:letter-spacing="-0.1pt"/>
    </style:style>
    <style:style style:family="table-cell" style:name="ce1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8">
      <style:text-properties fo:font-size="6pt" fo:letter-spacing="-0.1pt"/>
    </style:style>
    <style:style style:family="table-cell" style:name="ce1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8">
      <style:paragraph-properties fo:line-height="115.833%" fo:margin-left="0.05116cm" fo:margin-right="0.07585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9">
      <style:text-properties fo:font-size="6pt"/>
    </style:style>
    <style:style style:family="text" style:name="T80">
      <style:text-properties fo:font-size="6pt" fo:letter-spacing="-0.45pt"/>
    </style:style>
    <style:style style:family="text" style:name="T81">
      <style:text-properties fo:font-size="6pt"/>
    </style:style>
    <style:style style:family="text" style:name="T82">
      <style:text-properties fo:font-size="6pt" fo:letter-spacing="2pt"/>
    </style:style>
    <style:style style:family="text" style:name="T83">
      <style:text-properties fo:font-size="6pt" fo:letter-spacing="-0.1pt"/>
    </style:style>
    <style:style style:family="table-cell" style:name="ce1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84">
      <style:text-properties fo:font-size="6pt" fo:letter-spacing="-0.25pt"/>
    </style:style>
    <style:style style:family="table-cell" style:name="ce20">
      <style:table-cell-properties fo:background-color="#ff0000" fo:border="0.01764cm solid #000000" fo:padding-top="0cm" fo:padding-bottom="0cm" fo:padding-left="0cm" fo:padding-right="0cm"/>
    </style:style>
    <style:style style:parent-style-name="TableParagraph" style:family="paragraph" style:name="P40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1">
      <style:paragraph-properties fo:text-align="right" fo:margin-right="0.2293cm"/>
      <style:text-properties fo:font-family="Arial MT" style:font-family-asian="Arial MT" style:font-family-complex="Arial MT" fo:font-size="11pt" fo:language="pt" fo:country="PT"/>
    </style:style>
    <style:style style:family="text" style:name="T85">
      <style:text-properties fo:font-family="Arial" fo:font-size="6pt" fo:font-weight="bold"/>
    </style:style>
    <style:style style:family="text" style:name="T86">
      <style:text-properties fo:font-family="Arial" fo:font-size="6pt" fo:letter-spacing="0.05pt" fo:font-weight="bold"/>
    </style:style>
    <style:style style:family="text" style:name="T87">
      <style:text-properties fo:font-family="Arial" fo:font-size="6pt" fo:font-weight="bold"/>
    </style:style>
    <style:style style:family="text" style:name="T88">
      <style:text-properties fo:font-family="Arial" fo:font-size="6pt" fo:letter-spacing="0.25pt" fo:font-weight="bold"/>
    </style:style>
    <style:style style:family="text" style:name="T89">
      <style:text-properties fo:font-family="Arial" fo:font-size="6pt" fo:font-weight="bold"/>
    </style:style>
    <style:style style:family="text" style:name="T90">
      <style:text-properties fo:font-family="Arial" fo:font-size="6pt" fo:letter-spacing="0.1pt" fo:font-weight="bold"/>
    </style:style>
    <style:style style:family="text" style:name="T91">
      <style:text-properties fo:font-family="Arial" fo:font-size="6pt" fo:letter-spacing="-0.1pt" fo:font-weight="bold"/>
    </style:style>
    <style:style style:family="table-cell" style:name="ce2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2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5">
      <style:table-row-properties style:min-row-height="0.5274cm"/>
    </style:style>
    <style:style style:family="table-cell" style:name="ce22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43">
      <style:paragraph-properties/>
      <style:text-properties/>
    </style:style>
    <style:style style:family="table-cell" style:name="ce2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4">
      <style:paragraph-properties fo:text-align="right" fo:margin-right="0.12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92">
      <style:text-properties fo:font-size="6pt"/>
    </style:style>
    <style:style style:family="text" style:name="T93">
      <style:text-properties fo:font-size="6pt" fo:letter-spacing="-0.25pt"/>
    </style:style>
    <style:style style:family="table-cell" style:name="ce2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5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94">
      <style:text-properties fo:font-size="6pt"/>
    </style:style>
    <style:style style:family="text" style:name="T95">
      <style:text-properties fo:font-size="6pt" fo:letter-spacing="-0.2pt"/>
    </style:style>
    <style:style style:family="text" style:name="T96">
      <style:text-properties fo:font-size="6pt"/>
    </style:style>
    <style:style style:family="text" style:name="T97">
      <style:text-properties fo:font-size="6pt" fo:letter-spacing="-0.3pt"/>
    </style:style>
    <style:style style:family="text" style:name="T98">
      <style:text-properties fo:font-size="6pt"/>
    </style:style>
    <style:style style:family="text" style:name="T99">
      <style:text-properties fo:font-size="6pt" fo:letter-spacing="-0.35pt"/>
    </style:style>
    <style:style style:family="text" style:name="T100">
      <style:text-properties fo:font-size="6pt" fo:letter-spacing="-0.25pt"/>
    </style:style>
    <style:style style:parent-style-name="TableParagraph" style:family="paragraph" style:name="P46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01">
      <style:text-properties fo:font-size="6pt"/>
    </style:style>
    <style:style style:family="text" style:name="T102">
      <style:text-properties fo:font-size="6pt" fo:letter-spacing="-0.1pt"/>
    </style:style>
    <style:style style:family="text" style:name="T103">
      <style:text-properties fo:font-size="6pt"/>
    </style:style>
    <style:style style:family="text" style:name="T104">
      <style:text-properties fo:font-size="6pt" fo:letter-spacing="-0.05pt"/>
    </style:style>
    <style:style style:family="text" style:name="T105">
      <style:text-properties fo:font-size="6pt" fo:letter-spacing="-0.1pt"/>
    </style:style>
    <style:style style:family="table-cell" style:name="ce2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7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06">
      <style:text-properties fo:font-size="6pt"/>
    </style:style>
    <style:style style:family="text" style:name="T107">
      <style:text-properties fo:font-size="6pt" fo:letter-spacing="-0.1pt"/>
    </style:style>
    <style:style style:family="text" style:name="T108">
      <style:text-properties fo:font-size="6pt"/>
    </style:style>
    <style:style style:family="text" style:name="T109">
      <style:text-properties fo:font-size="6pt" fo:letter-spacing="-0.2pt"/>
    </style:style>
    <style:style style:family="text" style:name="T110">
      <style:text-properties fo:font-size="6pt"/>
    </style:style>
    <style:style style:family="text" style:name="T111">
      <style:text-properties fo:font-size="6pt" fo:letter-spacing="-0.2pt"/>
    </style:style>
    <style:style style:family="text" style:name="T112">
      <style:text-properties fo:font-size="6pt" fo:letter-spacing="-0.1pt"/>
    </style:style>
    <style:style style:parent-style-name="TableParagraph" style:family="paragraph" style:name="P48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13">
      <style:text-properties fo:font-size="6pt"/>
    </style:style>
    <style:style style:family="text" style:name="T114">
      <style:text-properties fo:font-size="6pt" fo:letter-spacing="-0.2pt"/>
    </style:style>
    <style:style style:family="text" style:name="T115">
      <style:text-properties fo:font-size="6pt"/>
    </style:style>
    <style:style style:family="text" style:name="T116">
      <style:text-properties fo:font-size="6pt" fo:letter-spacing="-0.15pt"/>
    </style:style>
    <style:style style:family="text" style:name="T117">
      <style:text-properties fo:font-size="6pt" fo:letter-spacing="-0.1pt"/>
    </style:style>
    <style:style style:family="table-cell" style:name="ce2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9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18">
      <style:text-properties fo:font-size="6pt" fo:letter-spacing="-0.1pt"/>
    </style:style>
    <style:style style:family="table-cell" style:name="ce2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0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19">
      <style:text-properties fo:font-size="6pt"/>
    </style:style>
    <style:style style:family="text" style:name="T120">
      <style:text-properties fo:font-size="6pt" fo:letter-spacing="-0.15pt"/>
    </style:style>
    <style:style style:family="text" style:name="T121">
      <style:text-properties fo:font-size="6pt"/>
    </style:style>
    <style:style style:family="text" style:name="T122">
      <style:text-properties fo:font-size="6pt" fo:letter-spacing="-0.15pt"/>
    </style:style>
    <style:style style:family="text" style:name="T123">
      <style:text-properties fo:font-size="6pt" fo:letter-spacing="-0.5pt"/>
    </style:style>
    <style:style style:parent-style-name="TableParagraph" style:family="paragraph" style:name="P51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24">
      <style:text-properties fo:font-size="6pt" fo:letter-spacing="-0.1pt"/>
    </style:style>
    <style:style style:family="table-cell" style:name="ce2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5">
      <style:text-properties fo:font-size="6pt" fo:letter-spacing="-0.25pt"/>
    </style:style>
    <style:style style:family="table-cell" style:name="ce29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53">
      <style:paragraph-properties fo:margin-left="0.7462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126">
      <style:text-properties fo:font-family="Arial" fo:font-size="6pt" fo:letter-spacing="-0.1pt" fo:font-weight="bold"/>
    </style:style>
    <style:style style:family="table-cell" style:name="ce3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7">
      <style:text-properties fo:font-size="6pt"/>
    </style:style>
    <style:style style:family="text" style:name="T128">
      <style:text-properties fo:font-size="6pt" fo:letter-spacing="-0.2pt"/>
    </style:style>
    <style:style style:family="text" style:name="T129">
      <style:text-properties fo:font-size="6pt"/>
    </style:style>
    <style:style style:family="text" style:name="T130">
      <style:text-properties fo:font-size="6pt" fo:letter-spacing="-0.25pt"/>
    </style:style>
    <style:style style:family="text" style:name="T131">
      <style:text-properties fo:font-size="6pt"/>
    </style:style>
    <style:style style:family="text" style:name="T132">
      <style:text-properties fo:font-size="6pt" fo:letter-spacing="-0.2pt"/>
    </style:style>
    <style:style style:family="text" style:name="T133">
      <style:text-properties fo:font-size="6pt" fo:letter-spacing="-0.1pt"/>
    </style:style>
    <style:style style:family="table-row" style:name="ro6">
      <style:table-row-properties style:min-row-height="1.09cm"/>
    </style:style>
    <style:style style:family="table-cell" style:name="ce31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55">
      <style:paragraph-properties/>
      <style:text-properties/>
    </style:style>
    <style:style style:family="table-cell" style:name="ce32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5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9">
      <style:paragraph-properties fo:margin-top="4.9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0">
      <style:paragraph-properties fo:margin-left="0.1799cm"/>
      <style:text-properties fo:font-family="Arial MT" style:font-family-asian="Arial MT" style:font-family-complex="Arial MT" fo:font-size="11pt" fo:language="pt" fo:country="PT"/>
    </style:style>
    <style:style style:family="text" style:name="T134">
      <style:text-properties fo:font-size="6pt"/>
    </style:style>
    <style:style style:family="text" style:name="T135">
      <style:text-properties fo:font-size="6pt" fo:letter-spacing="-0.25pt"/>
    </style:style>
    <style:style style:family="table-cell" style:name="ce33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6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3">
      <style:paragraph-properties fo:margin-top="3.8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4">
      <style:paragraph-properties fo:line-height="115.833%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36">
      <style:text-properties fo:font-size="6pt"/>
    </style:style>
    <style:style style:family="text" style:name="T137">
      <style:text-properties fo:font-size="6pt" fo:letter-spacing="2pt"/>
    </style:style>
    <style:style style:family="text" style:name="T138">
      <style:text-properties fo:font-size="6pt"/>
    </style:style>
    <style:style style:family="text" style:name="T139">
      <style:text-properties fo:font-size="6pt" fo:letter-spacing="-0.45pt"/>
    </style:style>
    <style:style style:family="text" style:name="T140">
      <style:text-properties fo:font-size="6pt"/>
    </style:style>
    <style:style style:family="text" style:name="T141">
      <style:text-properties fo:font-size="6pt" fo:letter-spacing="-0.4pt"/>
    </style:style>
    <style:style style:family="text" style:name="T142">
      <style:text-properties fo:font-size="6pt"/>
    </style:style>
    <style:style style:family="text" style:name="T143">
      <style:text-properties fo:font-size="6pt" fo:letter-spacing="2pt"/>
    </style:style>
    <style:style style:family="text" style:name="T144">
      <style:text-properties fo:font-size="6pt"/>
    </style:style>
    <style:style style:family="table-cell" style:name="ce3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5">
      <style:paragraph-properties fo:line-height="115.833%" fo:margin-left="0.04939cm" fo:margin-right="0.149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45">
      <style:text-properties fo:font-size="6pt"/>
    </style:style>
    <style:style style:family="text" style:name="T146">
      <style:text-properties fo:font-size="6pt" fo:letter-spacing="2pt"/>
    </style:style>
    <style:style style:family="text" style:name="T147">
      <style:text-properties fo:font-size="6pt"/>
    </style:style>
    <style:style style:family="text" style:name="T148">
      <style:text-properties fo:font-size="6pt" fo:letter-spacing="2pt"/>
    </style:style>
    <style:style style:family="text" style:name="T149">
      <style:text-properties fo:font-size="6pt"/>
    </style:style>
    <style:style style:family="text" style:name="T150">
      <style:text-properties fo:font-size="6pt" fo:letter-spacing="-0.45pt"/>
    </style:style>
    <style:style style:family="text" style:name="T151">
      <style:text-properties fo:font-size="6pt"/>
    </style:style>
    <style:style style:family="text" style:name="T152">
      <style:text-properties fo:font-size="6pt" fo:letter-spacing="-0.4pt"/>
    </style:style>
    <style:style style:family="text" style:name="T153">
      <style:text-properties fo:font-size="6pt"/>
    </style:style>
    <style:style style:family="text" style:name="T154">
      <style:text-properties fo:font-size="6pt" fo:letter-spacing="-0.4pt"/>
    </style:style>
    <style:style style:family="text" style:name="T155">
      <style:text-properties fo:font-size="6pt"/>
    </style:style>
    <style:style style:parent-style-name="TableParagraph" style:family="paragraph" style:name="P66">
      <style:paragraph-properties fo:line-height="5.7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56">
      <style:text-properties fo:font-size="6pt"/>
    </style:style>
    <style:style style:family="text" style:name="T157">
      <style:text-properties fo:font-size="6pt" fo:letter-spacing="-0.25pt"/>
    </style:style>
    <style:style style:family="text" style:name="T158">
      <style:text-properties fo:font-size="6pt"/>
    </style:style>
    <style:style style:family="text" style:name="T159">
      <style:text-properties fo:font-size="6pt" fo:letter-spacing="-0.25pt"/>
    </style:style>
    <style:style style:family="text" style:name="T160">
      <style:text-properties fo:font-size="6pt"/>
    </style:style>
    <style:style style:family="text" style:name="T161">
      <style:text-properties fo:font-size="6pt" fo:letter-spacing="-0.2pt"/>
    </style:style>
    <style:style style:family="text" style:name="T162">
      <style:text-properties fo:font-size="6pt"/>
    </style:style>
    <style:style style:family="text" style:name="T163">
      <style:text-properties fo:font-size="6pt" fo:letter-spacing="-0.15pt"/>
    </style:style>
    <style:style style:family="text" style:name="T164">
      <style:text-properties fo:font-size="6pt"/>
    </style:style>
    <style:style style:family="text" style:name="T165">
      <style:text-properties fo:font-size="6pt" fo:letter-spacing="-0.15pt"/>
    </style:style>
    <style:style style:family="text" style:name="T166">
      <style:text-properties fo:font-size="6pt" fo:letter-spacing="-0.2pt"/>
    </style:style>
    <style:style style:family="table-cell" style:name="ce3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7">
      <style:paragraph-properties fo:line-height="115.833%" fo:margin-left="0.05116cm" fo:margin-right="0.1658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67">
      <style:text-properties fo:font-size="6pt"/>
    </style:style>
    <style:style style:family="text" style:name="T168">
      <style:text-properties fo:font-size="6pt" fo:letter-spacing="-0.45pt"/>
    </style:style>
    <style:style style:family="text" style:name="T169">
      <style:text-properties fo:font-size="6pt"/>
    </style:style>
    <style:style style:family="text" style:name="T170">
      <style:text-properties fo:font-size="6pt" fo:letter-spacing="2pt"/>
    </style:style>
    <style:style style:family="text" style:name="T171">
      <style:text-properties fo:font-size="6pt"/>
    </style:style>
    <style:style style:family="text" style:name="T172">
      <style:text-properties fo:font-size="6pt" fo:letter-spacing="-0.45pt"/>
    </style:style>
    <style:style style:family="text" style:name="T173">
      <style:text-properties fo:font-size="6pt"/>
    </style:style>
    <style:style style:parent-style-name="TableParagraph" style:family="paragraph" style:name="P68">
      <style:paragraph-properties fo:line-height="6.8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174">
      <style:text-properties fo:font-size="6pt"/>
    </style:style>
    <style:style style:family="text" style:name="T175">
      <style:text-properties fo:font-size="6pt" fo:letter-spacing="-0.4pt"/>
    </style:style>
    <style:style style:family="text" style:name="T176">
      <style:text-properties fo:font-size="6pt" fo:letter-spacing="-0.1pt"/>
    </style:style>
    <style:style style:family="table-cell" style:name="ce3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9">
      <style:paragraph-properties fo:line-height="115.833%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77">
      <style:text-properties fo:font-size="6pt"/>
    </style:style>
    <style:style style:family="text" style:name="T178">
      <style:text-properties fo:font-size="6pt" fo:letter-spacing="-0.45pt"/>
    </style:style>
    <style:style style:family="text" style:name="T179">
      <style:text-properties fo:font-size="6pt"/>
    </style:style>
    <style:style style:family="text" style:name="T180">
      <style:text-properties fo:font-size="6pt" fo:letter-spacing="2pt"/>
    </style:style>
    <style:style style:family="text" style:name="T181">
      <style:text-properties fo:font-size="6pt" fo:letter-spacing="-0.1pt"/>
    </style:style>
    <style:style style:family="table-cell" style:name="ce3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0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82">
      <style:text-properties fo:font-size="6pt" fo:letter-spacing="-0.25pt"/>
    </style:style>
    <style:style style:family="table-cell" style:name="ce38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71">
      <style:paragraph-properties fo:margin-top="5.4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2">
      <style:paragraph-properties fo:margin-left="0.7462cm"/>
      <style:text-properties fo:font-family="Arial MT" style:font-family-asian="Arial MT" style:font-family-complex="Arial MT" fo:font-size="11pt" fo:language="pt" fo:country="PT"/>
    </style:style>
    <style:style style:family="text" style:name="T183">
      <style:text-properties fo:font-family="Arial" fo:font-size="6pt" fo:letter-spacing="-0.1pt" fo:font-weight="bold"/>
    </style:style>
    <style:style style:family="table-cell" style:name="ce3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84">
      <style:text-properties fo:font-size="6pt"/>
    </style:style>
    <style:style style:family="text" style:name="T185">
      <style:text-properties fo:font-size="6pt" fo:letter-spacing="-0.15pt"/>
    </style:style>
    <style:style style:family="text" style:name="T186">
      <style:text-properties fo:font-size="6pt"/>
    </style:style>
    <style:style style:family="text" style:name="T187">
      <style:text-properties fo:font-size="6pt" fo:letter-spacing="1.45pt"/>
    </style:style>
    <style:style style:family="text" style:name="T188">
      <style:text-properties fo:font-size="6pt"/>
    </style:style>
    <style:style style:family="text" style:name="T189">
      <style:text-properties fo:font-size="6pt" fo:letter-spacing="-0.2pt"/>
    </style:style>
    <style:style style:family="text" style:name="T190">
      <style:text-properties fo:font-size="6pt"/>
    </style:style>
    <style:style style:family="text" style:name="T191">
      <style:text-properties fo:font-size="6pt" fo:letter-spacing="-0.15pt"/>
    </style:style>
    <style:style style:family="text" style:name="T192">
      <style:text-properties fo:font-size="6pt" fo:letter-spacing="-0.1pt"/>
    </style:style>
    <style:style style:family="table-row" style:name="ro7">
      <style:table-row-properties style:min-row-height="0.5274cm"/>
    </style:style>
    <style:style style:family="table-cell" style:name="ce40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74">
      <style:paragraph-properties/>
      <style:text-properties/>
    </style:style>
    <style:style style:family="table-cell" style:name="ce41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75">
      <style:paragraph-properties/>
      <style:text-properties/>
    </style:style>
    <style:style style:family="table-cell" style:name="ce42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76">
      <style:paragraph-properties/>
      <style:text-properties/>
    </style:style>
    <style:style style:family="table-cell" style:name="ce4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7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93">
      <style:text-properties fo:font-size="6pt"/>
    </style:style>
    <style:style style:family="text" style:name="T194">
      <style:text-properties fo:font-size="6pt" fo:letter-spacing="-0.15pt"/>
    </style:style>
    <style:style style:family="text" style:name="T195">
      <style:text-properties fo:font-size="6pt"/>
    </style:style>
    <style:style style:family="text" style:name="T196">
      <style:text-properties fo:font-size="6pt" fo:letter-spacing="-0.25pt"/>
    </style:style>
    <style:style style:family="text" style:name="T197">
      <style:text-properties fo:font-size="6pt"/>
    </style:style>
    <style:style style:family="text" style:name="T198">
      <style:text-properties fo:font-size="6pt" fo:letter-spacing="-0.25pt"/>
    </style:style>
    <style:style style:family="text" style:name="T199">
      <style:text-properties fo:font-size="6pt"/>
    </style:style>
    <style:style style:family="text" style:name="T200">
      <style:text-properties fo:font-size="6pt" fo:letter-spacing="-0.3pt"/>
    </style:style>
    <style:style style:family="text" style:name="T201">
      <style:text-properties fo:font-size="6pt" fo:letter-spacing="-0.1pt"/>
    </style:style>
    <style:style style:parent-style-name="TableParagraph" style:family="paragraph" style:name="P78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02">
      <style:text-properties fo:font-size="6pt" fo:letter-spacing="-0.1pt"/>
    </style:style>
    <style:style style:family="table-cell" style:name="ce4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9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03">
      <style:text-properties fo:font-size="6pt"/>
    </style:style>
    <style:style style:family="text" style:name="T204">
      <style:text-properties fo:font-size="6pt" fo:letter-spacing="0.3pt"/>
    </style:style>
    <style:style style:family="text" style:name="T205">
      <style:text-properties fo:font-size="6pt" fo:letter-spacing="-0.2pt"/>
    </style:style>
    <style:style style:parent-style-name="TableParagraph" style:family="paragraph" style:name="P80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06">
      <style:text-properties fo:font-size="6pt"/>
    </style:style>
    <style:style style:family="text" style:name="T207">
      <style:text-properties fo:font-size="6pt" fo:letter-spacing="0.1pt"/>
    </style:style>
    <style:style style:family="text" style:name="T208">
      <style:text-properties fo:font-size="6pt" fo:letter-spacing="-0.1pt"/>
    </style:style>
    <style:style style:family="table-cell" style:name="ce4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09">
      <style:text-properties fo:font-size="6pt"/>
    </style:style>
    <style:style style:family="text" style:name="T210">
      <style:text-properties fo:font-size="6pt" fo:letter-spacing="0.05pt"/>
    </style:style>
    <style:style style:family="text" style:name="T211">
      <style:text-properties fo:font-size="6pt" fo:letter-spacing="-0.6pt"/>
    </style:style>
    <style:style style:parent-style-name="TableParagraph" style:family="paragraph" style:name="P82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12">
      <style:text-properties fo:font-size="6pt" fo:letter-spacing="-0.1pt"/>
    </style:style>
    <style:style style:family="table-cell" style:name="ce4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3">
      <style:text-properties fo:font-size="6pt" fo:letter-spacing="-0.25pt"/>
    </style:style>
    <style:style style:family="table-cell" style:name="ce47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84">
      <style:paragraph-properties fo:margin-left="0.7462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214">
      <style:text-properties fo:font-family="Arial" fo:font-size="6pt" fo:letter-spacing="-0.1pt" fo:font-weight="bold"/>
    </style:style>
    <style:style style:family="table-cell" style:name="ce48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85">
      <style:paragraph-properties/>
      <style:text-properties/>
    </style:style>
    <style:style style:family="table-row" style:name="ro8">
      <style:table-row-properties style:min-row-height="0.5274cm"/>
    </style:style>
    <style:style style:family="table-cell" style:name="ce49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86">
      <style:paragraph-properties/>
      <style:text-properties/>
    </style:style>
    <style:style style:family="table-cell" style:name="ce50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87">
      <style:paragraph-properties/>
      <style:text-properties/>
    </style:style>
    <style:style style:family="table-cell" style:name="ce51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88">
      <style:paragraph-properties/>
      <style:text-properties/>
    </style:style>
    <style:style style:family="table-cell" style:name="ce5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9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5">
      <style:text-properties fo:font-size="6pt"/>
    </style:style>
    <style:style style:family="text" style:name="T216">
      <style:text-properties fo:font-size="6pt" fo:letter-spacing="-0.3pt"/>
    </style:style>
    <style:style style:family="text" style:name="T217">
      <style:text-properties fo:font-size="6pt"/>
    </style:style>
    <style:style style:family="text" style:name="T218">
      <style:text-properties fo:font-size="6pt" fo:letter-spacing="-0.4pt"/>
    </style:style>
    <style:style style:family="text" style:name="T219">
      <style:text-properties fo:font-size="6pt"/>
    </style:style>
    <style:style style:family="text" style:name="T220">
      <style:text-properties fo:font-size="6pt" fo:letter-spacing="-0.4pt"/>
    </style:style>
    <style:style style:family="text" style:name="T221">
      <style:text-properties fo:font-size="6pt"/>
    </style:style>
    <style:style style:family="text" style:name="T222">
      <style:text-properties fo:font-size="6pt" fo:letter-spacing="-0.4pt"/>
    </style:style>
    <style:style style:family="text" style:name="T223">
      <style:text-properties fo:font-size="6pt"/>
    </style:style>
    <style:style style:family="text" style:name="T224">
      <style:text-properties fo:font-size="6pt" fo:letter-spacing="-0.4pt"/>
    </style:style>
    <style:style style:family="text" style:name="T225">
      <style:text-properties fo:font-size="6pt" fo:letter-spacing="-0.25pt"/>
    </style:style>
    <style:style style:parent-style-name="TableParagraph" style:family="paragraph" style:name="P90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26">
      <style:text-properties fo:font-size="6pt" fo:letter-spacing="-0.1pt"/>
    </style:style>
    <style:style style:family="text" style:name="T227">
      <style:text-properties fo:font-size="6pt" fo:letter-spacing="0.2pt"/>
    </style:style>
    <style:style style:family="text" style:name="T228">
      <style:text-properties fo:font-size="6pt" fo:letter-spacing="-0.1pt"/>
    </style:style>
    <style:style style:family="table-cell" style:name="ce5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9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29">
      <style:text-properties fo:font-size="6pt"/>
    </style:style>
    <style:style style:family="text" style:name="T230">
      <style:text-properties fo:font-size="6pt" fo:letter-spacing="0.3pt"/>
    </style:style>
    <style:style style:family="text" style:name="T231">
      <style:text-properties fo:font-size="6pt" fo:letter-spacing="-0.2pt"/>
    </style:style>
    <style:style style:parent-style-name="TableParagraph" style:family="paragraph" style:name="P92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32">
      <style:text-properties fo:font-size="6pt"/>
    </style:style>
    <style:style style:family="text" style:name="T233">
      <style:text-properties fo:font-size="6pt" fo:letter-spacing="0.1pt"/>
    </style:style>
    <style:style style:family="text" style:name="T234">
      <style:text-properties fo:font-size="6pt" fo:letter-spacing="-0.1pt"/>
    </style:style>
    <style:style style:family="table-cell" style:name="ce5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9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35">
      <style:text-properties fo:font-size="6pt"/>
    </style:style>
    <style:style style:family="text" style:name="T236">
      <style:text-properties fo:font-size="6pt" fo:letter-spacing="0.05pt"/>
    </style:style>
    <style:style style:family="text" style:name="T237">
      <style:text-properties fo:font-size="6pt" fo:letter-spacing="-0.6pt"/>
    </style:style>
    <style:style style:parent-style-name="TableParagraph" style:family="paragraph" style:name="P94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38">
      <style:text-properties fo:font-size="6pt" fo:letter-spacing="-0.1pt"/>
    </style:style>
    <style:style style:family="table-cell" style:name="ce5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9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39">
      <style:text-properties fo:font-size="6pt" fo:letter-spacing="-0.25pt"/>
    </style:style>
    <style:style style:family="table-cell" style:name="ce56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96">
      <style:paragraph-properties fo:margin-left="0.7462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240">
      <style:text-properties fo:font-family="Arial" fo:font-size="6pt" fo:letter-spacing="-0.1pt" fo:font-weight="bold"/>
    </style:style>
    <style:style style:family="table-cell" style:name="ce57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97">
      <style:paragraph-properties/>
      <style:text-properties/>
    </style:style>
    <style:style style:family="table-row" style:name="ro9">
      <style:table-row-properties style:min-row-height="0.2611cm"/>
    </style:style>
    <style:style style:family="table-cell" style:name="ce58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98">
      <style:paragraph-properties/>
      <style:text-properties/>
    </style:style>
    <style:style style:family="table-cell" style:name="ce59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99">
      <style:paragraph-properties/>
      <style:text-properties/>
    </style:style>
    <style:style style:family="table-cell" style:name="ce60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00">
      <style:paragraph-properties/>
      <style:text-properties/>
    </style:style>
    <style:style style:family="table-cell" style:name="ce61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1">
      <style:paragraph-properties fo:line-height="6.25pt"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41">
      <style:text-properties fo:font-size="6pt"/>
    </style:style>
    <style:style style:family="text" style:name="T242">
      <style:text-properties fo:font-size="6pt" fo:letter-spacing="-0.1pt"/>
    </style:style>
    <style:style style:family="table-cell" style:name="ce62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2">
      <style:paragraph-properties fo:line-height="6.25pt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43">
      <style:text-properties fo:font-size="6pt"/>
    </style:style>
    <style:style style:family="text" style:name="T244">
      <style:text-properties fo:font-size="6pt" fo:letter-spacing="0.5pt"/>
    </style:style>
    <style:style style:family="text" style:name="T245">
      <style:text-properties fo:font-size="6pt" fo:letter-spacing="-0.1pt"/>
    </style:style>
    <style:style style:family="table-cell" style:name="ce63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3">
      <style:paragraph-properties fo:line-height="6.25pt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46">
      <style:text-properties fo:font-size="6pt" fo:letter-spacing="-0.1pt"/>
    </style:style>
    <style:style style:family="table-cell" style:name="ce64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4">
      <style:paragraph-properties fo:line-height="6.25pt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47">
      <style:text-properties fo:font-size="6pt" fo:letter-spacing="-0.25pt"/>
    </style:style>
    <style:style style:family="table-cell" style:name="ce65">
      <style:table-cell-properties fo:background-color="#70309f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5">
      <style:paragraph-properties fo:line-height="5.8pt" fo:margin-left="0.8203cm" fo:margin-top="0.6pt"/>
      <style:text-properties fo:font-family="Arial MT" style:font-family-asian="Arial MT" style:font-family-complex="Arial MT" fo:font-size="11pt" fo:language="pt" fo:country="PT"/>
    </style:style>
    <style:style style:family="text" style:name="T248">
      <style:text-properties fo:font-family="Arial" fo:font-size="6pt" fo:letter-spacing="-0.1pt" fo:font-weight="bold"/>
    </style:style>
    <style:style style:family="table-cell" style:name="ce66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6">
      <style:paragraph-properties fo:line-height="6.25pt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49">
      <style:text-properties fo:font-size="6pt"/>
    </style:style>
    <style:style style:family="text" style:name="T250">
      <style:text-properties fo:font-size="6pt" fo:letter-spacing="-0.2pt"/>
    </style:style>
    <style:style style:family="text" style:name="T251">
      <style:text-properties fo:font-size="6pt"/>
    </style:style>
    <style:style style:family="text" style:name="T252">
      <style:text-properties fo:font-size="6pt" fo:letter-spacing="-0.2pt"/>
    </style:style>
    <style:style style:family="text" style:name="T253">
      <style:text-properties fo:font-size="6pt"/>
    </style:style>
    <style:style style:family="text" style:name="T254">
      <style:text-properties fo:font-size="6pt" fo:letter-spacing="-0.2pt"/>
    </style:style>
    <style:style style:family="text" style:name="T255">
      <style:text-properties fo:font-size="6pt"/>
    </style:style>
    <style:style style:family="text" style:name="T256">
      <style:text-properties fo:font-size="6pt" fo:letter-spacing="-0.15pt"/>
    </style:style>
    <style:style style:family="text" style:name="T257">
      <style:text-properties fo:font-size="6pt" fo:letter-spacing="-0.1pt"/>
    </style:style>
    <style:style style:family="table-row" style:name="ro10">
      <style:table-row-properties style:min-row-height="0.4463cm"/>
    </style:style>
    <style:style style:family="table-cell" style:name="ce67">
      <style:table-cell-properties fo:background-color="#b2e5a0" fo:border-top="0.03528cm solid #000000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107">
      <style:paragraph-properties fo:line-height="11.6pt" fo:text-align="center" fo:margin-left="0.05821cm" fo:margin-top="0.1pt"/>
      <style:text-properties fo:font-family="Arial MT" style:font-family-asian="Arial MT" style:font-family-complex="Arial MT" fo:font-size="11pt" fo:language="pt" fo:country="PT"/>
    </style:style>
    <style:style style:family="text" style:name="T258">
      <style:text-properties fo:font-family="Arial" fo:font-size="11pt" fo:font-weight="bold"/>
    </style:style>
    <style:style style:family="text" style:name="T259">
      <style:text-properties fo:font-family="Arial" fo:font-size="11pt" fo:letter-spacing="0.25pt" fo:font-weight="bold"/>
    </style:style>
    <style:style style:family="text" style:name="T260">
      <style:text-properties fo:font-family="Arial" fo:font-size="11pt" fo:letter-spacing="-0.1pt" fo:font-weight="bold"/>
    </style:style>
    <style:style style:family="table-row" style:name="ro11">
      <style:table-row-properties style:min-row-height="0.5451cm"/>
    </style:style>
    <style:style style:family="table-cell" style:name="ce68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08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9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261">
      <style:text-properties fo:font-family="Arial" fo:font-size="6pt" fo:letter-spacing="-0.1pt" fo:font-weight="bold"/>
    </style:style>
    <style:style style:family="table-cell" style:name="ce69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10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1">
      <style:paragraph-properties fo:line-height="6.05pt" fo:text-align="right" fo:margin-right="0.1058cm"/>
      <style:text-properties fo:font-family="Arial MT" style:font-family-asian="Arial MT" style:font-family-complex="Arial MT" fo:font-size="11pt" fo:language="pt" fo:country="PT"/>
    </style:style>
    <style:style style:family="text" style:name="T262">
      <style:text-properties fo:font-family="Arial" fo:font-size="6pt" fo:letter-spacing="-0.1pt" fo:font-weight="bold"/>
    </style:style>
    <style:style style:family="table-cell" style:name="ce70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12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3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63">
      <style:text-properties fo:font-family="Arial" fo:font-size="6pt" fo:letter-spacing="-0.2pt" fo:font-weight="bold"/>
    </style:style>
    <style:style style:family="table-cell" style:name="ce71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14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5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64">
      <style:text-properties fo:font-family="Arial" fo:font-size="6pt" fo:letter-spacing="-0.1pt" fo:font-weight="bold"/>
    </style:style>
    <style:style style:family="table-cell" style:name="ce72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16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7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65">
      <style:text-properties fo:font-family="Arial" fo:font-size="6pt" fo:font-weight="bold"/>
    </style:style>
    <style:style style:family="text" style:name="T266">
      <style:text-properties fo:font-family="Arial" fo:font-size="6pt" fo:letter-spacing="0.35pt" fo:font-weight="bold"/>
    </style:style>
    <style:style style:family="text" style:name="T267">
      <style:text-properties fo:font-family="Arial" fo:font-size="6pt" fo:letter-spacing="-0.1pt" fo:font-weight="bold"/>
    </style:style>
    <style:style style:family="table-cell" style:name="ce73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18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9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68">
      <style:text-properties fo:font-family="Arial" fo:font-size="6pt" fo:letter-spacing="-0.1pt" fo:font-weight="bold"/>
    </style:style>
    <style:style style:family="table-cell" style:name="ce74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2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69">
      <style:text-properties fo:font-family="Arial" fo:font-size="6pt" fo:font-weight="bold"/>
    </style:style>
    <style:style style:family="text" style:name="T270">
      <style:text-properties fo:font-family="Arial" fo:font-size="6pt" fo:letter-spacing="0.2pt" fo:font-weight="bold"/>
    </style:style>
    <style:style style:family="text" style:name="T271">
      <style:text-properties fo:font-family="Arial" fo:font-size="6pt" fo:letter-spacing="-0.25pt" fo:font-weight="bold"/>
    </style:style>
    <style:style style:parent-style-name="TableParagraph" style:family="paragraph" style:name="P121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72">
      <style:text-properties fo:font-family="Arial" fo:font-size="6pt" fo:letter-spacing="-0.1pt" fo:font-weight="bold"/>
    </style:style>
    <style:style style:family="table-cell" style:name="ce75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22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3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73">
      <style:text-properties fo:font-family="Arial" fo:font-size="6pt" fo:letter-spacing="-0.1pt" fo:font-weight="bold"/>
    </style:style>
    <style:style style:family="table-cell" style:name="ce76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24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5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74">
      <style:text-properties fo:font-family="Arial" fo:font-size="6pt" fo:letter-spacing="-0.1pt" fo:font-weight="bold"/>
    </style:style>
    <style:style style:family="table-row" style:name="ro12">
      <style:table-row-properties style:min-row-height="0.5804cm"/>
    </style:style>
    <style:style style:family="table-cell" style:name="ce77">
      <style:table-cell-properties fo:border-top="0.01764cm solid #000000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2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9">
      <style:paragraph-properties fo:margin-top="2.6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0">
      <style:paragraph-properties fo:line-height="115.833%" fo:margin-left="0.04057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275">
      <style:text-properties fo:font-family="Arial" fo:font-size="6pt" fo:font-weight="bold"/>
    </style:style>
    <style:style style:family="text" style:name="T276">
      <style:text-properties fo:font-family="Arial" fo:font-size="6pt" fo:letter-spacing="2pt" fo:font-weight="bold"/>
    </style:style>
    <style:style style:family="text" style:name="T277">
      <style:text-properties fo:font-family="Arial" fo:font-size="6pt" fo:letter-spacing="-0.1pt" fo:font-weight="bold"/>
    </style:style>
    <style:style style:family="table-cell" style:name="ce7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31">
      <style:paragraph-properties fo:text-align="right" fo:margin-right="0.1058cm" fo:margin-top="5.05pt"/>
      <style:text-properties fo:font-family="Arial MT" style:font-family-asian="Arial MT" style:font-family-complex="Arial MT" fo:font-size="11pt" fo:language="pt" fo:country="PT"/>
    </style:style>
    <style:style style:family="text" style:name="T278">
      <style:text-properties fo:font-size="6pt"/>
    </style:style>
    <style:style style:family="text" style:name="T279">
      <style:text-properties fo:font-size="6pt" fo:letter-spacing="-0.25pt"/>
    </style:style>
    <style:style style:family="table-cell" style:name="ce7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32">
      <style:paragraph-properties fo:line-height="8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80">
      <style:text-properties fo:font-size="6pt"/>
    </style:style>
    <style:style style:family="text" style:name="T281">
      <style:text-properties fo:font-size="6pt" fo:letter-spacing="-0.15pt"/>
    </style:style>
    <style:style style:family="text" style:name="T282">
      <style:text-properties fo:font-size="6pt"/>
    </style:style>
    <style:style style:family="text" style:name="T283">
      <style:text-properties fo:font-size="6pt" fo:letter-spacing="-0.15pt"/>
    </style:style>
    <style:style style:family="text" style:name="T284">
      <style:text-properties fo:font-size="6pt"/>
    </style:style>
    <style:style style:family="text" style:name="T285">
      <style:text-properties fo:font-size="6pt" fo:letter-spacing="2pt"/>
    </style:style>
    <style:style style:family="text" style:name="T286">
      <style:text-properties fo:font-size="6pt"/>
    </style:style>
    <style:style style:family="text" style:name="T287">
      <style:text-properties fo:font-size="6pt" fo:letter-spacing="-0.2pt"/>
    </style:style>
    <style:style style:family="text" style:name="T288">
      <style:text-properties fo:font-size="6pt"/>
    </style:style>
    <style:style style:family="text" style:name="T289">
      <style:text-properties fo:font-size="6pt" fo:letter-spacing="-0.2pt"/>
    </style:style>
    <style:style style:family="text" style:name="T290">
      <style:text-properties fo:font-size="6pt"/>
    </style:style>
    <style:style style:family="text" style:name="T291">
      <style:text-properties fo:font-size="6pt" fo:letter-spacing="-0.2pt"/>
    </style:style>
    <style:style style:family="text" style:name="T292">
      <style:text-properties fo:font-size="6pt"/>
    </style:style>
    <style:style style:family="text" style:name="T293">
      <style:text-properties fo:font-size="6pt" fo:letter-spacing="-0.05pt"/>
    </style:style>
    <style:style style:family="text" style:name="T294">
      <style:text-properties fo:font-size="6pt" fo:letter-spacing="-0.2pt"/>
    </style:style>
    <style:style style:family="table-cell" style:name="ce8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33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95">
      <style:text-properties fo:font-size="6pt"/>
    </style:style>
    <style:style style:family="text" style:name="T296">
      <style:text-properties fo:font-size="6pt" fo:letter-spacing="-0.1pt"/>
    </style:style>
    <style:style style:family="text" style:name="T297">
      <style:text-properties fo:font-size="6pt"/>
    </style:style>
    <style:style style:family="text" style:name="T298">
      <style:text-properties fo:font-size="6pt" fo:letter-spacing="-0.2pt"/>
    </style:style>
    <style:style style:family="text" style:name="T299">
      <style:text-properties fo:font-size="6pt"/>
    </style:style>
    <style:style style:family="text" style:name="T300">
      <style:text-properties fo:font-size="6pt" fo:letter-spacing="-0.2pt"/>
    </style:style>
    <style:style style:family="text" style:name="T301">
      <style:text-properties fo:font-size="6pt"/>
    </style:style>
    <style:style style:family="text" style:name="T302">
      <style:text-properties fo:font-size="6pt" fo:letter-spacing="-0.25pt"/>
    </style:style>
    <style:style style:parent-style-name="TableParagraph" style:family="paragraph" style:name="P134">
      <style:paragraph-properties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03">
      <style:text-properties fo:font-size="6pt"/>
    </style:style>
    <style:style style:family="text" style:name="T304">
      <style:text-properties fo:font-size="6pt" fo:letter-spacing="-0.35pt"/>
    </style:style>
    <style:style style:family="text" style:name="T305">
      <style:text-properties fo:font-size="6pt"/>
    </style:style>
    <style:style style:family="text" style:name="T306">
      <style:text-properties fo:font-size="6pt" fo:letter-spacing="-0.2pt"/>
    </style:style>
    <style:style style:family="text" style:name="T307">
      <style:text-properties fo:font-size="6pt"/>
    </style:style>
    <style:style style:family="text" style:name="T308">
      <style:text-properties fo:font-size="6pt" fo:letter-spacing="-0.4pt"/>
    </style:style>
    <style:style style:family="text" style:name="T309">
      <style:text-properties fo:font-size="6pt"/>
    </style:style>
    <style:style style:family="text" style:name="T310">
      <style:text-properties fo:font-size="6pt" fo:letter-spacing="-0.3pt"/>
    </style:style>
    <style:style style:family="text" style:name="T311">
      <style:text-properties fo:font-size="6pt"/>
    </style:style>
    <style:style style:family="text" style:name="T312">
      <style:text-properties fo:font-size="6pt" fo:letter-spacing="-0.35pt"/>
    </style:style>
    <style:style style:family="text" style:name="T313">
      <style:text-properties fo:font-size="6pt" fo:letter-spacing="-0.1pt"/>
    </style:style>
    <style:style style:family="table-cell" style:name="ce8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35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14">
      <style:text-properties fo:font-size="6pt" fo:letter-spacing="-0.1pt"/>
    </style:style>
    <style:style style:family="table-cell" style:name="ce8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36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15">
      <style:text-properties fo:font-size="6pt"/>
    </style:style>
    <style:style style:family="text" style:name="T316">
      <style:text-properties fo:font-size="6pt" fo:letter-spacing="-0.05pt"/>
    </style:style>
    <style:style style:family="text" style:name="T317">
      <style:text-properties fo:font-size="6pt"/>
    </style:style>
    <style:style style:family="text" style:name="T318">
      <style:text-properties fo:font-size="6pt" fo:letter-spacing="-0.05pt"/>
    </style:style>
    <style:style style:family="text" style:name="T319">
      <style:text-properties fo:font-size="6pt" fo:letter-spacing="-0.1pt"/>
    </style:style>
    <style:style style:family="table-cell" style:name="ce8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3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20">
      <style:text-properties fo:font-size="6pt" fo:letter-spacing="-0.25pt"/>
    </style:style>
    <style:style style:family="table-cell" style:name="ce84">
      <style:table-cell-properties fo:background-color="#ffff00" fo:border="0.01764cm solid #000000" fo:padding-top="0cm" fo:padding-bottom="0cm" fo:padding-left="0cm" fo:padding-right="0cm"/>
    </style:style>
    <style:style style:parent-style-name="TableParagraph" style:family="paragraph" style:name="P138">
      <style:paragraph-properties fo:margin-left="0.8344cm" fo:margin-top="5.05pt"/>
      <style:text-properties fo:font-family="Arial MT" style:font-family-asian="Arial MT" style:font-family-complex="Arial MT" fo:font-size="11pt" fo:language="pt" fo:country="PT"/>
    </style:style>
    <style:style style:family="text" style:name="T321">
      <style:text-properties fo:font-family="Arial" fo:font-size="6pt" fo:font-weight="bold"/>
    </style:style>
    <style:style style:family="text" style:name="T322">
      <style:text-properties fo:font-family="Arial" fo:font-size="6pt" fo:letter-spacing="0.2pt" fo:font-weight="bold"/>
    </style:style>
    <style:style style:family="text" style:name="T323">
      <style:text-properties fo:font-family="Arial" fo:font-size="6pt" fo:letter-spacing="-0.1pt" fo:font-weight="bold"/>
    </style:style>
    <style:style style:family="table-cell" style:name="ce8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39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3">
      <style:table-row-properties style:min-row-height="1.164cm"/>
    </style:style>
    <style:style style:family="table-cell" style:name="ce86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140">
      <style:paragraph-properties/>
      <style:text-properties/>
    </style:style>
    <style:style style:family="table-cell" style:name="ce8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41">
      <style:paragraph-properties fo:margin-top="6.2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2">
      <style:paragraph-properties fo:text-align="right" fo:margin-right="0.1058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324">
      <style:text-properties fo:font-size="6pt"/>
    </style:style>
    <style:style style:family="text" style:name="T325">
      <style:text-properties fo:font-size="6pt" fo:letter-spacing="-0.25pt"/>
    </style:style>
    <style:style style:family="table-cell" style:name="ce8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43">
      <style:paragraph-properties fo:line-height="115.833%" fo:margin-left="0.04939cm" fo:margin-top="5.2pt"/>
      <style:text-properties fo:font-family="Arial MT" style:font-family-asian="Arial MT" style:font-family-complex="Arial MT" fo:font-size="11pt" fo:language="pt" fo:country="PT"/>
    </style:style>
    <style:style style:family="text" style:name="T326">
      <style:text-properties fo:font-size="6pt"/>
    </style:style>
    <style:style style:family="text" style:name="T327">
      <style:text-properties fo:font-size="6pt" fo:letter-spacing="2pt"/>
    </style:style>
    <style:style style:family="text" style:name="T328">
      <style:text-properties fo:font-size="6pt"/>
    </style:style>
    <style:style style:family="text" style:name="T329">
      <style:text-properties fo:font-size="6pt" fo:letter-spacing="-0.45pt"/>
    </style:style>
    <style:style style:family="text" style:name="T330">
      <style:text-properties fo:font-size="6pt"/>
    </style:style>
    <style:style style:family="text" style:name="T331">
      <style:text-properties fo:font-size="6pt" fo:letter-spacing="-0.4pt"/>
    </style:style>
    <style:style style:family="text" style:name="T332">
      <style:text-properties fo:font-size="6pt"/>
    </style:style>
    <style:style style:family="text" style:name="T333">
      <style:text-properties fo:font-size="6pt" fo:letter-spacing="2pt"/>
    </style:style>
    <style:style style:family="text" style:name="T334">
      <style:text-properties fo:font-size="6pt"/>
    </style:style>
    <style:style style:family="table-cell" style:name="ce8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44">
      <style:paragraph-properties fo:line-height="115.833%" fo:margin-left="0.04939cm" fo:margin-right="0.149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35">
      <style:text-properties fo:font-size="6pt"/>
    </style:style>
    <style:style style:family="text" style:name="T336">
      <style:text-properties fo:font-size="6pt" fo:letter-spacing="2pt"/>
    </style:style>
    <style:style style:family="text" style:name="T337">
      <style:text-properties fo:font-size="6pt"/>
    </style:style>
    <style:style style:family="text" style:name="T338">
      <style:text-properties fo:font-size="6pt" fo:letter-spacing="-0.3pt"/>
    </style:style>
    <style:style style:family="text" style:name="T339">
      <style:text-properties fo:font-size="6pt"/>
    </style:style>
    <style:style style:family="text" style:name="T340">
      <style:text-properties fo:font-size="6pt" fo:letter-spacing="-0.3pt"/>
    </style:style>
    <style:style style:family="text" style:name="T341">
      <style:text-properties fo:font-size="6pt"/>
    </style:style>
    <style:style style:family="text" style:name="T342">
      <style:text-properties fo:font-size="6pt" fo:letter-spacing="-0.3pt"/>
    </style:style>
    <style:style style:family="text" style:name="T343">
      <style:text-properties fo:font-size="6pt"/>
    </style:style>
    <style:style style:family="text" style:name="T344">
      <style:text-properties fo:font-size="6pt" fo:letter-spacing="-0.3pt"/>
    </style:style>
    <style:style style:family="text" style:name="T345">
      <style:text-properties fo:font-size="6pt"/>
    </style:style>
    <style:style style:family="text" style:name="T346">
      <style:text-properties fo:font-size="6pt" fo:letter-spacing="-0.35pt"/>
    </style:style>
    <style:style style:family="text" style:name="T347">
      <style:text-properties fo:font-size="6pt"/>
    </style:style>
    <style:style style:family="text" style:name="T348">
      <style:text-properties fo:font-size="6pt" fo:letter-spacing="2pt"/>
    </style:style>
    <style:style style:family="text" style:name="T349">
      <style:text-properties fo:font-size="6pt"/>
    </style:style>
    <style:style style:parent-style-name="TableParagraph" style:family="paragraph" style:name="P145">
      <style:paragraph-properties fo:line-height="6.8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50">
      <style:text-properties fo:font-size="6pt"/>
    </style:style>
    <style:style style:family="text" style:name="T351">
      <style:text-properties fo:font-size="6pt" fo:letter-spacing="-0.35pt"/>
    </style:style>
    <style:style style:family="text" style:name="T352">
      <style:text-properties fo:font-size="6pt"/>
    </style:style>
    <style:style style:family="text" style:name="T353">
      <style:text-properties fo:font-size="6pt" fo:letter-spacing="-0.35pt"/>
    </style:style>
    <style:style style:family="text" style:name="T354">
      <style:text-properties fo:font-size="6pt" fo:letter-spacing="-0.2pt"/>
    </style:style>
    <style:style style:family="table-cell" style:name="ce9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46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55">
      <style:text-properties fo:font-size="6pt" fo:letter-spacing="-0.1pt"/>
    </style:style>
    <style:style style:family="table-cell" style:name="ce9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47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56">
      <style:text-properties fo:font-size="6pt"/>
    </style:style>
    <style:style style:family="text" style:name="T357">
      <style:text-properties fo:font-size="6pt" fo:letter-spacing="-0.15pt"/>
    </style:style>
    <style:style style:family="text" style:name="T358">
      <style:text-properties fo:font-size="6pt"/>
    </style:style>
    <style:style style:family="text" style:name="T359">
      <style:text-properties fo:font-size="6pt" fo:letter-spacing="-0.1pt"/>
    </style:style>
    <style:style style:family="table-cell" style:name="ce9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48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60">
      <style:text-properties fo:font-size="6pt" fo:letter-spacing="-0.25pt"/>
    </style:style>
    <style:style style:family="table-cell" style:name="ce93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149">
      <style:paragraph-properties fo:margin-top="6.2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0">
      <style:paragraph-properties fo:margin-left="0.7462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361">
      <style:text-properties fo:font-family="Arial" fo:font-size="6pt" fo:letter-spacing="-0.1pt" fo:font-weight="bold"/>
    </style:style>
    <style:style style:family="table-cell" style:name="ce9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5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62">
      <style:text-properties fo:font-size="6pt"/>
    </style:style>
    <style:style style:family="text" style:name="T363">
      <style:text-properties fo:font-size="6pt" fo:letter-spacing="-0.1pt"/>
    </style:style>
    <style:style style:family="text" style:name="T364">
      <style:text-properties fo:font-size="6pt"/>
    </style:style>
    <style:style style:family="text" style:name="T365">
      <style:text-properties fo:font-size="6pt" fo:letter-spacing="-0.1pt"/>
    </style:style>
    <style:style style:parent-style-name="TableParagraph" style:family="paragraph" style:name="P152">
      <style:paragraph-properties style:line-height-at-least="8pt" fo:margin-left="0.05116cm" fo:margin-right="0.1323cm"/>
      <style:text-properties fo:font-family="Arial MT" style:font-family-asian="Arial MT" style:font-family-complex="Arial MT" fo:font-size="11pt" fo:language="pt" fo:country="PT"/>
    </style:style>
    <style:style style:family="text" style:name="T366">
      <style:text-properties fo:font-size="6pt" fo:letter-spacing="-0.1pt"/>
    </style:style>
    <style:style style:family="text" style:name="T367">
      <style:text-properties fo:font-size="6pt" fo:letter-spacing="-0.1pt"/>
    </style:style>
    <style:style style:family="text" style:name="T368">
      <style:text-properties fo:font-size="6pt" fo:letter-spacing="2pt"/>
    </style:style>
    <style:style style:family="text" style:name="T369">
      <style:text-properties fo:font-size="6pt" fo:letter-spacing="-0.1pt"/>
    </style:style>
    <style:style style:family="text" style:name="T370">
      <style:text-properties fo:font-size="6pt" fo:letter-spacing="2pt"/>
    </style:style>
    <style:style style:family="text" style:name="T371">
      <style:text-properties fo:font-size="6pt" fo:letter-spacing="-0.1pt"/>
    </style:style>
    <style:style style:family="table-row" style:name="ro14">
      <style:table-row-properties style:min-row-height="0.8238cm"/>
    </style:style>
    <style:style style:family="table-cell" style:name="ce95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153">
      <style:paragraph-properties/>
      <style:text-properties/>
    </style:style>
    <style:style style:family="table-cell" style:name="ce96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4">
      <style:paragraph-properties fo:margin-top="1.6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5">
      <style:paragraph-properties fo:text-align="right" fo:margin-right="0.1058cm"/>
      <style:text-properties fo:font-family="Arial MT" style:font-family-asian="Arial MT" style:font-family-complex="Arial MT" fo:font-size="11pt" fo:language="pt" fo:country="PT"/>
    </style:style>
    <style:style style:family="text" style:name="T372">
      <style:text-properties fo:font-size="6pt"/>
    </style:style>
    <style:style style:family="text" style:name="T373">
      <style:text-properties fo:font-size="6pt" fo:letter-spacing="-0.25pt"/>
    </style:style>
    <style:style style:family="table-cell" style:name="ce97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6">
      <style:paragraph-properties fo:line-height="115.833%" fo:margin-left="0.04939cm" fo:margin-right="0.1376cm" fo:margin-top="0.6pt"/>
      <style:text-properties fo:font-family="Arial MT" style:font-family-asian="Arial MT" style:font-family-complex="Arial MT" fo:font-size="11pt" fo:language="pt" fo:country="PT"/>
    </style:style>
    <style:style style:family="text" style:name="T374">
      <style:text-properties fo:font-size="6pt"/>
    </style:style>
    <style:style style:family="text" style:name="T375">
      <style:text-properties fo:font-size="6pt" fo:letter-spacing="-0.55pt"/>
    </style:style>
    <style:style style:family="text" style:name="T376">
      <style:text-properties fo:font-size="6pt"/>
    </style:style>
    <style:style style:family="text" style:name="T377">
      <style:text-properties fo:font-size="6pt" fo:letter-spacing="-0.4pt"/>
    </style:style>
    <style:style style:family="text" style:name="T378">
      <style:text-properties fo:font-size="6pt"/>
    </style:style>
    <style:style style:family="text" style:name="T379">
      <style:text-properties fo:font-size="6pt" fo:letter-spacing="-0.4pt"/>
    </style:style>
    <style:style style:family="text" style:name="T380">
      <style:text-properties fo:font-size="6pt"/>
    </style:style>
    <style:style style:family="text" style:name="T381">
      <style:text-properties fo:font-size="6pt" fo:letter-spacing="2pt"/>
    </style:style>
    <style:style style:family="text" style:name="T382">
      <style:text-properties fo:font-size="6pt" fo:letter-spacing="-0.1pt"/>
    </style:style>
    <style:style style:family="text" style:name="T383">
      <style:text-properties fo:font-size="6pt" fo:letter-spacing="0.35pt"/>
    </style:style>
    <style:style style:family="text" style:name="T384">
      <style:text-properties fo:font-size="6pt" fo:letter-spacing="-0.1pt"/>
    </style:style>
    <style:style style:family="text" style:name="T385">
      <style:text-properties fo:font-size="6pt" fo:letter-spacing="0.4pt"/>
    </style:style>
    <style:style style:family="text" style:name="T386">
      <style:text-properties fo:font-size="6pt" fo:letter-spacing="-0.2pt"/>
    </style:style>
    <style:style style:parent-style-name="TableParagraph" style:family="paragraph" style:name="P157">
      <style:paragraph-properties fo:line-height="5.7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87">
      <style:text-properties fo:font-size="6pt"/>
    </style:style>
    <style:style style:family="text" style:name="T388">
      <style:text-properties fo:font-size="6pt" fo:letter-spacing="-0.35pt"/>
    </style:style>
    <style:style style:family="text" style:name="T389">
      <style:text-properties fo:font-size="6pt" fo:letter-spacing="-0.1pt"/>
    </style:style>
    <style:style style:family="table-cell" style:name="ce98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8">
      <style:paragraph-properties fo:line-height="115.833%" fo:margin-left="0.04939cm" fo:margin-right="0.149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90">
      <style:text-properties fo:font-size="6pt"/>
    </style:style>
    <style:style style:family="text" style:name="T391">
      <style:text-properties fo:font-size="6pt" fo:letter-spacing="-0.05pt"/>
    </style:style>
    <style:style style:family="text" style:name="T392">
      <style:text-properties fo:font-size="6pt"/>
    </style:style>
    <style:style style:family="text" style:name="T393">
      <style:text-properties fo:font-size="6pt" fo:letter-spacing="-0.2pt"/>
    </style:style>
    <style:style style:family="text" style:name="T394">
      <style:text-properties fo:font-size="6pt"/>
    </style:style>
    <style:style style:family="text" style:name="T395">
      <style:text-properties fo:font-size="6pt" fo:letter-spacing="-0.2pt"/>
    </style:style>
    <style:style style:family="text" style:name="T396">
      <style:text-properties fo:font-size="6pt"/>
    </style:style>
    <style:style style:family="text" style:name="T397">
      <style:text-properties fo:font-size="6pt" fo:letter-spacing="-0.2pt"/>
    </style:style>
    <style:style style:family="text" style:name="T398">
      <style:text-properties fo:font-size="6pt"/>
    </style:style>
    <style:style style:family="text" style:name="T399">
      <style:text-properties fo:font-size="6pt" fo:letter-spacing="-0.2pt"/>
    </style:style>
    <style:style style:family="text" style:name="T400">
      <style:text-properties fo:font-size="6pt"/>
    </style:style>
    <style:style style:family="text" style:name="T401">
      <style:text-properties fo:font-size="6pt" fo:letter-spacing="-0.2pt"/>
    </style:style>
    <style:style style:family="text" style:name="T402">
      <style:text-properties fo:font-size="6pt"/>
    </style:style>
    <style:style style:family="text" style:name="T403">
      <style:text-properties fo:font-size="6pt" fo:letter-spacing="2pt"/>
    </style:style>
    <style:style style:family="text" style:name="T404">
      <style:text-properties fo:font-size="6pt"/>
    </style:style>
    <style:style style:parent-style-name="TableParagraph" style:family="paragraph" style:name="P159">
      <style:paragraph-properties fo:line-height="6.2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405">
      <style:text-properties fo:font-size="6pt"/>
    </style:style>
    <style:style style:family="text" style:name="T406">
      <style:text-properties fo:font-size="6pt" fo:letter-spacing="-0.4pt"/>
    </style:style>
    <style:style style:family="text" style:name="T407">
      <style:text-properties fo:font-size="6pt"/>
    </style:style>
    <style:style style:family="text" style:name="T408">
      <style:text-properties fo:font-size="6pt" fo:letter-spacing="-0.35pt"/>
    </style:style>
    <style:style style:family="text" style:name="T409">
      <style:text-properties fo:font-size="6pt"/>
    </style:style>
    <style:style style:family="text" style:name="T410">
      <style:text-properties fo:font-size="6pt" fo:letter-spacing="-0.4pt"/>
    </style:style>
    <style:style style:family="text" style:name="T411">
      <style:text-properties fo:font-size="6pt" fo:letter-spacing="-0.1pt"/>
    </style:style>
    <style:style style:family="table-cell" style:name="ce99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60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412">
      <style:text-properties fo:font-size="6pt" fo:letter-spacing="-0.1pt"/>
    </style:style>
    <style:style style:family="table-cell" style:name="ce100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6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413">
      <style:text-properties fo:font-size="6pt" fo:letter-spacing="-0.1pt"/>
    </style:style>
    <style:style style:family="table-cell" style:name="ce101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6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414">
      <style:text-properties fo:font-size="6pt" fo:letter-spacing="-0.25pt"/>
    </style:style>
    <style:style style:family="table-cell" style:name="ce102">
      <style:table-cell-properties fo:background-color="#00b050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63">
      <style:paragraph-properties fo:margin-top="1.6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64">
      <style:paragraph-properties fo:margin-left="0.7462cm"/>
      <style:text-properties fo:font-family="Arial MT" style:font-family-asian="Arial MT" style:font-family-complex="Arial MT" fo:font-size="11pt" fo:language="pt" fo:country="PT"/>
    </style:style>
    <style:style style:family="text" style:name="T415">
      <style:text-properties fo:font-family="Arial" fo:font-size="6pt" fo:letter-spacing="-0.1pt" fo:font-weight="bold"/>
    </style:style>
    <style:style style:family="table-cell" style:name="ce103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6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416">
      <style:text-properties fo:font-size="6pt"/>
    </style:style>
    <style:style style:family="text" style:name="T417">
      <style:text-properties fo:font-size="6pt" fo:letter-spacing="-0.1pt"/>
    </style:style>
    <style:style style:family="text" style:name="T418">
      <style:text-properties fo:font-size="6pt"/>
    </style:style>
    <style:style style:family="text" style:name="T419">
      <style:text-properties fo:font-size="6pt" fo:letter-spacing="-0.1pt"/>
    </style:style>
    <style:style style:family="table-row" style:name="ro15">
      <style:table-row-properties style:min-row-height="0.4463cm"/>
    </style:style>
    <style:style style:family="table-cell" style:name="ce104">
      <style:table-cell-properties fo:background-color="#b2e5a0" fo:border-top="0.03528cm solid #000000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166">
      <style:paragraph-properties fo:line-height="11.6pt" fo:text-align="center" fo:margin-left="0.05821cm" fo:margin-right="0.01588cm" fo:margin-top="0.1pt"/>
      <style:text-properties fo:font-family="Arial MT" style:font-family-asian="Arial MT" style:font-family-complex="Arial MT" fo:font-size="11pt" fo:language="pt" fo:country="PT"/>
    </style:style>
    <style:style style:family="text" style:name="T420">
      <style:text-properties fo:font-family="Arial" fo:font-size="11pt" fo:font-weight="bold"/>
    </style:style>
    <style:style style:family="text" style:name="T421">
      <style:text-properties fo:font-family="Arial" fo:font-size="11pt" fo:letter-spacing="-0.15pt" fo:font-weight="bold"/>
    </style:style>
    <style:style style:family="text" style:name="T422">
      <style:text-properties fo:font-family="Arial" fo:font-size="11pt" fo:letter-spacing="-0.1pt" fo:font-weight="bold"/>
    </style:style>
    <style:style style:family="table-row" style:name="ro16">
      <style:table-row-properties style:min-row-height="0.5451cm"/>
    </style:style>
    <style:style style:family="table-cell" style:name="ce105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67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68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423">
      <style:text-properties fo:font-family="Arial" fo:font-size="6pt" fo:letter-spacing="-0.1pt" fo:font-weight="bold"/>
    </style:style>
    <style:style style:family="table-cell" style:name="ce106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69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70">
      <style:paragraph-properties fo:line-height="6.05pt" fo:text-align="right" fo:margin-right="0.1058cm"/>
      <style:text-properties fo:font-family="Arial MT" style:font-family-asian="Arial MT" style:font-family-complex="Arial MT" fo:font-size="11pt" fo:language="pt" fo:country="PT"/>
    </style:style>
    <style:style style:family="text" style:name="T424">
      <style:text-properties fo:font-family="Arial" fo:font-size="6pt" fo:letter-spacing="-0.1pt" fo:font-weight="bold"/>
    </style:style>
    <style:style style:family="table-cell" style:name="ce107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7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72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425">
      <style:text-properties fo:font-family="Arial" fo:font-size="6pt" fo:letter-spacing="-0.2pt" fo:font-weight="bold"/>
    </style:style>
    <style:style style:family="table-cell" style:name="ce108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73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74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426">
      <style:text-properties fo:font-family="Arial" fo:font-size="6pt" fo:letter-spacing="-0.1pt" fo:font-weight="bold"/>
    </style:style>
    <style:style style:family="table-cell" style:name="ce109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75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76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427">
      <style:text-properties fo:font-family="Arial" fo:font-size="6pt" fo:font-weight="bold"/>
    </style:style>
    <style:style style:family="text" style:name="T428">
      <style:text-properties fo:font-family="Arial" fo:font-size="6pt" fo:letter-spacing="0.35pt" fo:font-weight="bold"/>
    </style:style>
    <style:style style:family="text" style:name="T429">
      <style:text-properties fo:font-family="Arial" fo:font-size="6pt" fo:letter-spacing="-0.1pt" fo:font-weight="bold"/>
    </style:style>
    <style:style style:family="table-cell" style:name="ce110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77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78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430">
      <style:text-properties fo:font-family="Arial" fo:font-size="6pt" fo:letter-spacing="-0.1pt" fo:font-weight="bold"/>
    </style:style>
    <style:style style:family="table-cell" style:name="ce111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7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31">
      <style:text-properties fo:font-family="Arial" fo:font-size="6pt" fo:font-weight="bold"/>
    </style:style>
    <style:style style:family="text" style:name="T432">
      <style:text-properties fo:font-family="Arial" fo:font-size="6pt" fo:letter-spacing="0.2pt" fo:font-weight="bold"/>
    </style:style>
    <style:style style:family="text" style:name="T433">
      <style:text-properties fo:font-family="Arial" fo:font-size="6pt" fo:letter-spacing="-0.25pt" fo:font-weight="bold"/>
    </style:style>
    <style:style style:parent-style-name="TableParagraph" style:family="paragraph" style:name="P180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434">
      <style:text-properties fo:font-family="Arial" fo:font-size="6pt" fo:letter-spacing="-0.1pt" fo:font-weight="bold"/>
    </style:style>
    <style:style style:family="table-cell" style:name="ce112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8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82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435">
      <style:text-properties fo:font-family="Arial" fo:font-size="6pt" fo:letter-spacing="-0.1pt" fo:font-weight="bold"/>
    </style:style>
    <style:style style:family="table-cell" style:name="ce113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183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84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436">
      <style:text-properties fo:font-family="Arial" fo:font-size="6pt" fo:letter-spacing="-0.1pt" fo:font-weight="bold"/>
    </style:style>
    <style:style style:family="table-row" style:name="ro17">
      <style:table-row-properties style:min-row-height="0.8167cm"/>
    </style:style>
    <style:style style:family="table-cell" style:name="ce114">
      <style:table-cell-properties fo:border-top="0.01764cm solid #000000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8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8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8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88">
      <style:paragraph-properties fo:margin-top="5.1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89">
      <style:paragraph-properties fo:line-height="115.833%" fo:margin-left="0.04057cm" fo:margin-right="0.1464cm"/>
      <style:text-properties fo:font-family="Arial MT" style:font-family-asian="Arial MT" style:font-family-complex="Arial MT" fo:font-size="11pt" fo:language="pt" fo:country="PT"/>
    </style:style>
    <style:style style:family="text" style:name="T437">
      <style:text-properties fo:font-family="Arial" fo:font-size="6pt" fo:font-weight="bold"/>
    </style:style>
    <style:style style:family="text" style:name="T438">
      <style:text-properties fo:font-family="Arial" fo:font-size="6pt" fo:letter-spacing="-0.05pt" fo:font-weight="bold"/>
    </style:style>
    <style:style style:family="text" style:name="T439">
      <style:text-properties fo:font-family="Arial" fo:font-size="6pt" fo:font-weight="bold"/>
    </style:style>
    <style:style style:family="text" style:name="T440">
      <style:text-properties fo:font-family="Arial" fo:font-size="6pt" fo:letter-spacing="2pt" fo:font-weight="bold"/>
    </style:style>
    <style:style style:family="text" style:name="T441">
      <style:text-properties fo:font-family="Arial" fo:font-size="6pt" fo:font-weight="bold"/>
    </style:style>
    <style:style style:family="text" style:name="T442">
      <style:text-properties fo:font-family="Arial" fo:font-size="6pt" fo:letter-spacing="2pt" fo:font-weight="bold"/>
    </style:style>
    <style:style style:family="text" style:name="T443">
      <style:text-properties fo:font-family="Arial" fo:font-size="6pt" fo:font-weight="bold"/>
    </style:style>
    <style:style style:family="text" style:name="T444">
      <style:text-properties fo:font-family="Arial" fo:font-size="6pt" fo:letter-spacing="-0.45pt" fo:font-weight="bold"/>
    </style:style>
    <style:style style:family="text" style:name="T445">
      <style:text-properties fo:font-family="Arial" fo:font-size="6pt" fo:font-weight="bold"/>
    </style:style>
    <style:style style:family="table-cell" style:name="ce11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90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91">
      <style:paragraph-properties fo:text-align="right" fo:margin-right="0.12cm"/>
      <style:text-properties fo:font-family="Arial MT" style:font-family-asian="Arial MT" style:font-family-complex="Arial MT" fo:font-size="11pt" fo:language="pt" fo:country="PT"/>
    </style:style>
    <style:style style:family="text" style:name="T446">
      <style:text-properties fo:font-size="6pt"/>
    </style:style>
    <style:style style:family="text" style:name="T447">
      <style:text-properties fo:font-size="6pt" fo:letter-spacing="-0.25pt"/>
    </style:style>
    <style:style style:family="table-cell" style:name="ce11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92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48">
      <style:text-properties fo:font-size="6pt"/>
    </style:style>
    <style:style style:family="text" style:name="T449">
      <style:text-properties fo:font-size="6pt" fo:letter-spacing="2pt"/>
    </style:style>
    <style:style style:family="text" style:name="T450">
      <style:text-properties fo:font-size="6pt"/>
    </style:style>
    <style:style style:family="text" style:name="T451">
      <style:text-properties fo:font-size="6pt" fo:letter-spacing="-0.55pt"/>
    </style:style>
    <style:style style:family="text" style:name="T452">
      <style:text-properties fo:font-size="6pt"/>
    </style:style>
    <style:style style:family="text" style:name="T453">
      <style:text-properties fo:font-size="6pt" fo:letter-spacing="-0.4pt"/>
    </style:style>
    <style:style style:family="text" style:name="T454">
      <style:text-properties fo:font-size="6pt"/>
    </style:style>
    <style:style style:family="text" style:name="T455">
      <style:text-properties fo:font-size="6pt" fo:letter-spacing="-0.4pt"/>
    </style:style>
    <style:style style:family="text" style:name="T456">
      <style:text-properties fo:font-size="6pt"/>
    </style:style>
    <style:style style:parent-style-name="TableParagraph" style:family="paragraph" style:name="P193">
      <style:paragraph-properties fo:line-height="5.7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457">
      <style:text-properties fo:font-size="6pt" fo:letter-spacing="-0.1pt"/>
    </style:style>
    <style:style style:family="table-cell" style:name="ce11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94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58">
      <style:text-properties fo:font-size="6pt"/>
    </style:style>
    <style:style style:family="text" style:name="T459">
      <style:text-properties fo:font-size="6pt" fo:letter-spacing="-0.15pt"/>
    </style:style>
    <style:style style:family="text" style:name="T460">
      <style:text-properties fo:font-size="6pt"/>
    </style:style>
    <style:style style:family="text" style:name="T461">
      <style:text-properties fo:font-size="6pt" fo:letter-spacing="-0.1pt"/>
    </style:style>
    <style:style style:family="text" style:name="T462">
      <style:text-properties fo:font-size="6pt"/>
    </style:style>
    <style:style style:family="text" style:name="T463">
      <style:text-properties fo:font-size="6pt" fo:letter-spacing="-0.15pt"/>
    </style:style>
    <style:style style:family="text" style:name="T464">
      <style:text-properties fo:font-size="6pt"/>
    </style:style>
    <style:style style:family="text" style:name="T465">
      <style:text-properties fo:font-size="6pt" fo:letter-spacing="-0.15pt"/>
    </style:style>
    <style:style style:family="text" style:name="T466">
      <style:text-properties fo:font-size="6pt"/>
    </style:style>
    <style:style style:family="text" style:name="T467">
      <style:text-properties fo:font-size="6pt" fo:letter-spacing="2pt"/>
    </style:style>
    <style:style style:family="text" style:name="T468">
      <style:text-properties fo:font-size="6pt"/>
    </style:style>
    <style:style style:parent-style-name="TableParagraph" style:family="paragraph" style:name="P195">
      <style:paragraph-properties fo:line-height="5.7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469">
      <style:text-properties fo:font-size="6pt" fo:letter-spacing="-0.1pt"/>
    </style:style>
    <style:style style:family="table-cell" style:name="ce11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96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70">
      <style:text-properties fo:font-size="6pt"/>
    </style:style>
    <style:style style:family="text" style:name="T471">
      <style:text-properties fo:font-size="6pt" fo:letter-spacing="0.3pt"/>
    </style:style>
    <style:style style:family="text" style:name="T472">
      <style:text-properties fo:font-size="6pt" fo:letter-spacing="-0.1pt"/>
    </style:style>
    <style:style style:family="table-cell" style:name="ce11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97">
      <style:paragraph-properties fo:line-height="115.833%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73">
      <style:text-properties fo:font-size="6pt"/>
    </style:style>
    <style:style style:family="text" style:name="T474">
      <style:text-properties fo:font-size="6pt" fo:letter-spacing="-0.45pt"/>
    </style:style>
    <style:style style:family="text" style:name="T475">
      <style:text-properties fo:font-size="6pt"/>
    </style:style>
    <style:style style:family="text" style:name="T476">
      <style:text-properties fo:font-size="6pt" fo:letter-spacing="2pt"/>
    </style:style>
    <style:style style:family="text" style:name="T477">
      <style:text-properties fo:font-size="6pt" fo:letter-spacing="-0.1pt"/>
    </style:style>
    <style:style style:family="table-cell" style:name="ce12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98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78">
      <style:text-properties fo:font-size="6pt" fo:letter-spacing="-0.25pt"/>
    </style:style>
    <style:style style:family="table-cell" style:name="ce121">
      <style:table-cell-properties fo:background-color="#ffbf00" fo:border="0.01764cm solid #000000" fo:padding-top="0cm" fo:padding-bottom="0cm" fo:padding-left="0cm" fo:padding-right="0cm"/>
    </style:style>
    <style:style style:parent-style-name="TableParagraph" style:family="paragraph" style:name="P199">
      <style:paragraph-properties fo:line-height="115.833%" fo:margin-left="0.6933cm" fo:text-indent="-0.1411cm" fo:margin-top="4.6pt"/>
      <style:text-properties fo:font-family="Arial MT" style:font-family-asian="Arial MT" style:font-family-complex="Arial MT" fo:font-size="11pt" fo:language="pt" fo:country="PT"/>
    </style:style>
    <style:style style:family="text" style:name="T479">
      <style:text-properties fo:font-family="Arial" fo:font-size="6pt" fo:font-weight="bold"/>
    </style:style>
    <style:style style:family="text" style:name="T480">
      <style:text-properties fo:font-family="Arial" fo:font-size="6pt" fo:letter-spacing="-0.45pt" fo:font-weight="bold"/>
    </style:style>
    <style:style style:family="text" style:name="T481">
      <style:text-properties fo:font-family="Arial" fo:font-size="6pt" fo:font-weight="bold"/>
    </style:style>
    <style:style style:family="text" style:name="T482">
      <style:text-properties fo:font-family="Arial" fo:font-size="6pt" fo:letter-spacing="-0.35pt" fo:font-weight="bold"/>
    </style:style>
    <style:style style:family="text" style:name="T483">
      <style:text-properties fo:font-family="Arial" fo:font-size="6pt" fo:font-weight="bold"/>
    </style:style>
    <style:style style:family="text" style:name="T484">
      <style:text-properties fo:font-family="Arial" fo:font-size="6pt" fo:letter-spacing="2pt" fo:font-weight="bold"/>
    </style:style>
    <style:style style:family="text" style:name="T485">
      <style:text-properties fo:font-family="Arial" fo:font-size="6pt" fo:letter-spacing="-0.1pt" fo:font-weight="bold"/>
    </style:style>
    <style:style style:family="table-cell" style:name="ce12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0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86">
      <style:text-properties fo:font-size="6pt"/>
    </style:style>
    <style:style style:family="text" style:name="T487">
      <style:text-properties fo:font-size="6pt" fo:letter-spacing="0.05pt"/>
    </style:style>
    <style:style style:family="text" style:name="T488">
      <style:text-properties fo:font-size="6pt"/>
    </style:style>
    <style:style style:family="text" style:name="T489">
      <style:text-properties fo:font-size="6pt" fo:letter-spacing="-0.1pt"/>
    </style:style>
    <style:style style:family="table-row" style:name="ro18">
      <style:table-row-properties style:min-row-height="0.5274cm"/>
    </style:style>
    <style:style style:family="table-cell" style:name="ce123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201">
      <style:paragraph-properties/>
      <style:text-properties/>
    </style:style>
    <style:style style:family="table-cell" style:name="ce12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02">
      <style:paragraph-properties fo:text-align="right" fo:margin-right="0.12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490">
      <style:text-properties fo:font-size="6pt"/>
    </style:style>
    <style:style style:family="text" style:name="T491">
      <style:text-properties fo:font-size="6pt" fo:letter-spacing="-0.25pt"/>
    </style:style>
    <style:style style:family="table-cell" style:name="ce12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03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492">
      <style:text-properties fo:font-size="6pt"/>
    </style:style>
    <style:style style:family="text" style:name="T493">
      <style:text-properties fo:font-size="6pt" fo:letter-spacing="0.1pt"/>
    </style:style>
    <style:style style:family="text" style:name="T494">
      <style:text-properties fo:font-size="6pt"/>
    </style:style>
    <style:style style:family="text" style:name="T495">
      <style:text-properties fo:font-size="6pt" fo:letter-spacing="-0.05pt"/>
    </style:style>
    <style:style style:family="text" style:name="T496">
      <style:text-properties fo:font-size="6pt"/>
    </style:style>
    <style:style style:family="text" style:name="T497">
      <style:text-properties fo:font-size="6pt" fo:letter-spacing="-0.05pt"/>
    </style:style>
    <style:style style:family="text" style:name="T498">
      <style:text-properties fo:font-size="6pt" fo:letter-spacing="-0.1pt"/>
    </style:style>
    <style:style style:parent-style-name="TableParagraph" style:family="paragraph" style:name="P204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499">
      <style:text-properties fo:font-size="6pt"/>
    </style:style>
    <style:style style:family="text" style:name="T500">
      <style:text-properties fo:font-size="6pt" fo:letter-spacing="-0.2pt"/>
    </style:style>
    <style:style style:family="text" style:name="T501">
      <style:text-properties fo:font-size="6pt"/>
    </style:style>
    <style:style style:family="text" style:name="T502">
      <style:text-properties fo:font-size="6pt" fo:letter-spacing="-0.2pt"/>
    </style:style>
    <style:style style:family="text" style:name="T503">
      <style:text-properties fo:font-size="6pt"/>
    </style:style>
    <style:style style:family="text" style:name="T504">
      <style:text-properties fo:font-size="6pt" fo:letter-spacing="-0.2pt"/>
    </style:style>
    <style:style style:family="text" style:name="T505">
      <style:text-properties fo:font-size="6pt"/>
    </style:style>
    <style:style style:family="text" style:name="T506">
      <style:text-properties fo:font-size="6pt" fo:letter-spacing="-0.05pt"/>
    </style:style>
    <style:style style:family="text" style:name="T507">
      <style:text-properties fo:font-size="6pt" fo:letter-spacing="-0.2pt"/>
    </style:style>
    <style:style style:family="table-cell" style:name="ce12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05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508">
      <style:text-properties fo:font-size="6pt"/>
    </style:style>
    <style:style style:family="text" style:name="T509">
      <style:text-properties fo:font-size="6pt" fo:letter-spacing="-0.1pt"/>
    </style:style>
    <style:style style:family="text" style:name="T510">
      <style:text-properties fo:font-size="6pt"/>
    </style:style>
    <style:style style:family="text" style:name="T511">
      <style:text-properties fo:font-size="6pt" fo:letter-spacing="-0.2pt"/>
    </style:style>
    <style:style style:family="text" style:name="T512">
      <style:text-properties fo:font-size="6pt"/>
    </style:style>
    <style:style style:family="text" style:name="T513">
      <style:text-properties fo:font-size="6pt" fo:letter-spacing="-0.2pt"/>
    </style:style>
    <style:style style:family="text" style:name="T514">
      <style:text-properties fo:font-size="6pt"/>
    </style:style>
    <style:style style:family="text" style:name="T515">
      <style:text-properties fo:font-size="6pt" fo:letter-spacing="-0.2pt"/>
    </style:style>
    <style:style style:family="text" style:name="T516">
      <style:text-properties fo:font-size="6pt"/>
    </style:style>
    <style:style style:family="text" style:name="T517">
      <style:text-properties fo:font-size="6pt" fo:letter-spacing="-0.2pt"/>
    </style:style>
    <style:style style:family="text" style:name="T518">
      <style:text-properties fo:font-size="6pt"/>
    </style:style>
    <style:style style:family="text" style:name="T519">
      <style:text-properties fo:font-size="6pt" fo:letter-spacing="-0.2pt"/>
    </style:style>
    <style:style style:family="text" style:name="T520">
      <style:text-properties fo:font-size="6pt" fo:letter-spacing="-0.5pt"/>
    </style:style>
    <style:style style:parent-style-name="TableParagraph" style:family="paragraph" style:name="P206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521">
      <style:text-properties fo:font-size="6pt"/>
    </style:style>
    <style:style style:family="text" style:name="T522">
      <style:text-properties fo:font-size="6pt" fo:letter-spacing="-0.15pt"/>
    </style:style>
    <style:style style:family="text" style:name="T523">
      <style:text-properties fo:font-size="6pt"/>
    </style:style>
    <style:style style:family="text" style:name="T524">
      <style:text-properties fo:font-size="6pt" fo:letter-spacing="-0.25pt"/>
    </style:style>
    <style:style style:family="text" style:name="T525">
      <style:text-properties fo:font-size="6pt"/>
    </style:style>
    <style:style style:family="text" style:name="T526">
      <style:text-properties fo:font-size="6pt" fo:letter-spacing="-0.25pt"/>
    </style:style>
    <style:style style:family="text" style:name="T527">
      <style:text-properties fo:font-size="6pt"/>
    </style:style>
    <style:style style:family="text" style:name="T528">
      <style:text-properties fo:font-size="6pt" fo:letter-spacing="-0.25pt"/>
    </style:style>
    <style:style style:family="text" style:name="T529">
      <style:text-properties fo:font-size="6pt"/>
    </style:style>
    <style:style style:family="text" style:name="T530">
      <style:text-properties fo:font-size="6pt" fo:letter-spacing="-0.25pt"/>
    </style:style>
    <style:style style:family="text" style:name="T531">
      <style:text-properties fo:font-size="6pt" fo:letter-spacing="-0.2pt"/>
    </style:style>
    <style:style style:family="table-cell" style:name="ce12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07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532">
      <style:text-properties fo:font-size="6pt" fo:letter-spacing="-0.1pt"/>
    </style:style>
    <style:style style:family="table-cell" style:name="ce12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08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533">
      <style:text-properties fo:font-size="6pt"/>
    </style:style>
    <style:style style:family="text" style:name="T534">
      <style:text-properties fo:font-size="6pt" fo:letter-spacing="-0.25pt"/>
    </style:style>
    <style:style style:family="text" style:name="T535">
      <style:text-properties fo:font-size="6pt" fo:letter-spacing="-0.5pt"/>
    </style:style>
    <style:style style:parent-style-name="TableParagraph" style:family="paragraph" style:name="P209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536">
      <style:text-properties fo:font-size="6pt" fo:letter-spacing="-0.1pt"/>
    </style:style>
    <style:style style:family="table-cell" style:name="ce12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10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537">
      <style:text-properties fo:font-size="6pt" fo:letter-spacing="-0.25pt"/>
    </style:style>
    <style:style style:family="table-cell" style:name="ce130">
      <style:table-cell-properties fo:background-color="#ff0000" fo:border="0.01764cm solid #000000" fo:padding-top="0cm" fo:padding-bottom="0cm" fo:padding-left="0cm" fo:padding-right="0cm"/>
    </style:style>
    <style:style style:parent-style-name="TableParagraph" style:family="paragraph" style:name="P211">
      <style:paragraph-properties fo:text-align="right" fo:margin-right="0.2293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538">
      <style:text-properties fo:font-family="Arial" fo:font-size="6pt" fo:font-weight="bold"/>
    </style:style>
    <style:style style:family="text" style:name="T539">
      <style:text-properties fo:font-family="Arial" fo:font-size="6pt" fo:letter-spacing="0.05pt" fo:font-weight="bold"/>
    </style:style>
    <style:style style:family="text" style:name="T540">
      <style:text-properties fo:font-family="Arial" fo:font-size="6pt" fo:font-weight="bold"/>
    </style:style>
    <style:style style:family="text" style:name="T541">
      <style:text-properties fo:font-family="Arial" fo:font-size="6pt" fo:letter-spacing="0.25pt" fo:font-weight="bold"/>
    </style:style>
    <style:style style:family="text" style:name="T542">
      <style:text-properties fo:font-family="Arial" fo:font-size="6pt" fo:font-weight="bold"/>
    </style:style>
    <style:style style:family="text" style:name="T543">
      <style:text-properties fo:font-family="Arial" fo:font-size="6pt" fo:letter-spacing="0.1pt" fo:font-weight="bold"/>
    </style:style>
    <style:style style:family="text" style:name="T544">
      <style:text-properties fo:font-family="Arial" fo:font-size="6pt" fo:letter-spacing="-0.1pt" fo:font-weight="bold"/>
    </style:style>
    <style:style style:family="table-cell" style:name="ce13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12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9">
      <style:table-row-properties style:min-row-height="1.683cm"/>
    </style:style>
    <style:style style:family="table-cell" style:name="ce132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213">
      <style:paragraph-properties/>
      <style:text-properties/>
    </style:style>
    <style:style style:family="table-cell" style:name="ce133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21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1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16">
      <style:paragraph-properties fo:margin-top="0.0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17">
      <style:paragraph-properties fo:text-align="right" fo:margin-right="0.12cm"/>
      <style:text-properties fo:font-family="Arial MT" style:font-family-asian="Arial MT" style:font-family-complex="Arial MT" fo:font-size="11pt" fo:language="pt" fo:country="PT"/>
    </style:style>
    <style:style style:family="text" style:name="T545">
      <style:text-properties fo:font-size="6pt"/>
    </style:style>
    <style:style style:family="text" style:name="T546">
      <style:text-properties fo:font-size="6pt" fo:letter-spacing="-0.25pt"/>
    </style:style>
    <style:style style:family="table-cell" style:name="ce134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21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19">
      <style:paragraph-properties fo:margin-top="2.7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20">
      <style:paragraph-properties fo:line-height="115.833%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547">
      <style:text-properties fo:font-size="6pt"/>
    </style:style>
    <style:style style:family="text" style:name="T548">
      <style:text-properties fo:font-size="6pt" fo:letter-spacing="-0.55pt"/>
    </style:style>
    <style:style style:family="text" style:name="T549">
      <style:text-properties fo:font-size="6pt"/>
    </style:style>
    <style:style style:family="text" style:name="T550">
      <style:text-properties fo:font-size="6pt" fo:letter-spacing="-0.4pt"/>
    </style:style>
    <style:style style:family="text" style:name="T551">
      <style:text-properties fo:font-size="6pt"/>
    </style:style>
    <style:style style:family="text" style:name="T552">
      <style:text-properties fo:font-size="6pt" fo:letter-spacing="-0.4pt"/>
    </style:style>
    <style:style style:family="text" style:name="T553">
      <style:text-properties fo:font-size="6pt"/>
    </style:style>
    <style:style style:family="text" style:name="T554">
      <style:text-properties fo:font-size="6pt" fo:letter-spacing="2pt"/>
    </style:style>
    <style:style style:family="text" style:name="T555">
      <style:text-properties fo:font-size="6pt"/>
    </style:style>
    <style:style style:family="text" style:name="T556">
      <style:text-properties fo:font-size="6pt" fo:letter-spacing="-0.45pt"/>
    </style:style>
    <style:style style:family="text" style:name="T557">
      <style:text-properties fo:font-size="6pt"/>
    </style:style>
    <style:style style:family="table-cell" style:name="ce135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221">
      <style:paragraph-properties fo:line-height="115.833%"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558">
      <style:text-properties fo:font-size="6pt"/>
    </style:style>
    <style:style style:family="text" style:name="T559">
      <style:text-properties fo:font-size="6pt" fo:letter-spacing="2pt"/>
    </style:style>
    <style:style style:family="text" style:name="T560">
      <style:text-properties fo:font-size="6pt"/>
    </style:style>
    <style:style style:family="text" style:name="T561">
      <style:text-properties fo:font-size="6pt" fo:letter-spacing="2pt"/>
    </style:style>
    <style:style style:family="text" style:name="T562">
      <style:text-properties fo:font-size="6pt"/>
    </style:style>
    <style:style style:family="text" style:name="T563">
      <style:text-properties fo:font-size="6pt" fo:letter-spacing="-0.05pt"/>
    </style:style>
    <style:style style:family="text" style:name="T564">
      <style:text-properties fo:font-size="6pt"/>
    </style:style>
    <style:style style:family="text" style:name="T565">
      <style:text-properties fo:font-size="6pt" fo:letter-spacing="-0.1pt"/>
    </style:style>
    <style:style style:family="text" style:name="T566">
      <style:text-properties fo:font-size="6pt"/>
    </style:style>
    <style:style style:family="text" style:name="T567">
      <style:text-properties fo:font-size="6pt" fo:letter-spacing="-0.1pt"/>
    </style:style>
    <style:style style:family="text" style:name="T568">
      <style:text-properties fo:font-size="6pt"/>
    </style:style>
    <style:style style:family="text" style:name="T569">
      <style:text-properties fo:font-size="6pt" fo:letter-spacing="-0.1pt"/>
    </style:style>
    <style:style style:family="text" style:name="T570">
      <style:text-properties fo:font-size="6pt"/>
    </style:style>
    <style:style style:family="text" style:name="T571">
      <style:text-properties fo:font-size="6pt" fo:letter-spacing="-0.1pt"/>
    </style:style>
    <style:style style:family="text" style:name="T572">
      <style:text-properties fo:font-size="6pt"/>
    </style:style>
    <style:style style:family="text" style:name="T573">
      <style:text-properties fo:font-size="6pt" fo:letter-spacing="-0.05pt"/>
    </style:style>
    <style:style style:family="text" style:name="T574">
      <style:text-properties fo:font-size="6pt"/>
    </style:style>
    <style:style style:family="text" style:name="T575">
      <style:text-properties fo:font-size="6pt" fo:letter-spacing="2pt"/>
    </style:style>
    <style:style style:family="text" style:name="T576">
      <style:text-properties fo:font-size="6pt"/>
    </style:style>
    <style:style style:family="text" style:name="T577">
      <style:text-properties fo:font-size="6pt" fo:letter-spacing="2pt"/>
    </style:style>
    <style:style style:family="text" style:name="T578">
      <style:text-properties fo:font-size="6pt"/>
    </style:style>
    <style:style style:family="text" style:name="T579">
      <style:text-properties fo:font-size="6pt" fo:letter-spacing="-0.3pt"/>
    </style:style>
    <style:style style:family="text" style:name="T580">
      <style:text-properties fo:font-size="6pt"/>
    </style:style>
    <style:style style:family="text" style:name="T581">
      <style:text-properties fo:font-size="6pt" fo:letter-spacing="-0.15pt"/>
    </style:style>
    <style:style style:family="text" style:name="T582">
      <style:text-properties fo:font-size="6pt"/>
    </style:style>
    <style:style style:family="text" style:name="T583">
      <style:text-properties fo:font-size="6pt" fo:letter-spacing="-0.15pt"/>
    </style:style>
    <style:style style:family="text" style:name="T584">
      <style:text-properties fo:font-size="6pt"/>
    </style:style>
    <style:style style:family="text" style:name="T585">
      <style:text-properties fo:font-size="6pt" fo:letter-spacing="-0.3pt"/>
    </style:style>
    <style:style style:family="text" style:name="T586">
      <style:text-properties fo:font-size="6pt"/>
    </style:style>
    <style:style style:family="text" style:name="T587">
      <style:text-properties fo:font-size="6pt" fo:letter-spacing="-0.3pt"/>
    </style:style>
    <style:style style:family="text" style:name="T588">
      <style:text-properties fo:font-size="6pt"/>
    </style:style>
    <style:style style:family="text" style:name="T589">
      <style:text-properties fo:font-size="6pt" fo:letter-spacing="-0.35pt"/>
    </style:style>
    <style:style style:family="text" style:name="T590">
      <style:text-properties fo:font-size="6pt"/>
    </style:style>
    <style:style style:family="text" style:name="T591">
      <style:text-properties fo:font-size="6pt" fo:letter-spacing="-0.3pt"/>
    </style:style>
    <style:style style:family="text" style:name="T592">
      <style:text-properties fo:font-size="6pt"/>
    </style:style>
    <style:style style:parent-style-name="TableParagraph" style:family="paragraph" style:name="P222">
      <style:paragraph-properties fo:line-height="6.5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593">
      <style:text-properties fo:font-size="6pt"/>
    </style:style>
    <style:style style:family="text" style:name="T594">
      <style:text-properties fo:font-size="6pt" fo:letter-spacing="-0.1pt"/>
    </style:style>
    <style:style style:family="text" style:name="T595">
      <style:text-properties fo:font-size="6pt"/>
    </style:style>
    <style:style style:family="text" style:name="T596">
      <style:text-properties fo:font-size="6pt" fo:letter-spacing="-0.1pt"/>
    </style:style>
    <style:style style:family="table-cell" style:name="ce136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22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597">
      <style:text-properties fo:font-size="6pt" fo:letter-spacing="-0.1pt"/>
    </style:style>
    <style:style style:family="table-cell" style:name="ce137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22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598">
      <style:text-properties fo:font-size="6pt" fo:letter-spacing="-0.1pt"/>
    </style:style>
    <style:style style:family="table-cell" style:name="ce138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22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599">
      <style:text-properties fo:font-size="6pt" fo:letter-spacing="-0.25pt"/>
    </style:style>
    <style:style style:family="table-cell" style:name="ce139">
      <style:table-cell-properties fo:background-color="#00b050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22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2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28">
      <style:paragraph-properties fo:margin-top="0.0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29">
      <style:paragraph-properties fo:margin-left="0.7462cm"/>
      <style:text-properties fo:font-family="Arial MT" style:font-family-asian="Arial MT" style:font-family-complex="Arial MT" fo:font-size="11pt" fo:language="pt" fo:country="PT"/>
    </style:style>
    <style:style style:family="text" style:name="T600">
      <style:text-properties fo:font-family="Arial" fo:font-size="6pt" fo:letter-spacing="-0.1pt" fo:font-weight="bold"/>
    </style:style>
    <style:style style:family="table-cell" style:name="ce140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230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601">
      <style:text-properties fo:font-size="6pt"/>
    </style:style>
    <style:style style:family="text" style:name="T602">
      <style:text-properties fo:font-size="6pt" fo:letter-spacing="-0.15pt"/>
    </style:style>
    <style:style style:family="text" style:name="T603">
      <style:text-properties fo:font-size="6pt"/>
    </style:style>
    <style:style style:family="text" style:name="T604">
      <style:text-properties fo:font-size="6pt" fo:letter-spacing="-0.15pt"/>
    </style:style>
    <style:style style:family="text" style:name="T605">
      <style:text-properties fo:font-size="6pt"/>
    </style:style>
    <style:style style:family="text" style:name="T606">
      <style:text-properties fo:font-size="6pt" fo:letter-spacing="-0.15pt"/>
    </style:style>
    <style:style style:family="text" style:name="T607">
      <style:text-properties fo:font-size="6pt"/>
    </style:style>
    <style:style style:family="text" style:name="T608">
      <style:text-properties fo:font-size="6pt" fo:letter-spacing="-0.15pt"/>
    </style:style>
    <style:style style:family="text" style:name="T609">
      <style:text-properties fo:font-size="6pt"/>
    </style:style>
    <style:style style:family="text" style:name="T610">
      <style:text-properties fo:font-size="6pt" fo:letter-spacing="-0.15pt"/>
    </style:style>
    <style:style style:family="text" style:name="T611">
      <style:text-properties fo:font-size="6pt"/>
    </style:style>
    <style:style style:family="text" style:name="T612">
      <style:text-properties fo:font-size="6pt" fo:letter-spacing="-0.15pt"/>
    </style:style>
    <style:style style:family="text" style:name="T613">
      <style:text-properties fo:font-size="6pt" fo:letter-spacing="-0.2pt"/>
    </style:style>
    <style:style style:parent-style-name="TableParagraph" style:family="paragraph" style:name="P231">
      <style:paragraph-properties fo:line-height="115.833%" fo:margin-left="0.05116cm" fo:margin-right="0.0740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614">
      <style:text-properties fo:font-size="6pt" fo:letter-spacing="-0.1pt"/>
    </style:style>
    <style:style style:family="text" style:name="T615">
      <style:text-properties fo:font-size="6pt" fo:letter-spacing="2pt"/>
    </style:style>
    <style:style style:family="text" style:name="T616">
      <style:text-properties fo:font-size="6pt" fo:letter-spacing="-0.1pt"/>
    </style:style>
    <style:style style:family="text" style:name="T617">
      <style:text-properties fo:font-size="6pt" fo:letter-spacing="2pt"/>
    </style:style>
    <style:style style:family="text" style:name="T618">
      <style:text-properties fo:font-size="6pt" fo:letter-spacing="-0.1pt"/>
    </style:style>
    <style:style style:parent-style-name="TableParagraph" style:family="paragraph" style:name="P232">
      <style:paragraph-properties fo:line-height="6.8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619">
      <style:text-properties fo:font-size="6pt" fo:letter-spacing="-0.1pt"/>
    </style:style>
    <style:style style:parent-style-name="TableParagraph" style:family="paragraph" style:name="P233">
      <style:paragraph-properties fo:line-height="6.65pt" fo:margin-left="0.05116cm" fo:margin-top="1.05pt"/>
      <style:text-properties fo:font-family="Arial MT" style:font-family-asian="Arial MT" style:font-family-complex="Arial MT" fo:font-size="11pt" fo:language="pt" fo:country="PT"/>
    </style:style>
    <style:style style:family="text" style:name="T620">
      <style:text-properties fo:font-size="6pt" fo:letter-spacing="-0.1pt"/>
    </style:style>
    <style:style style:family="table-row" style:name="ro20">
      <style:table-row-properties style:min-row-height="0.4463cm"/>
    </style:style>
    <style:style style:family="table-cell" style:name="ce141">
      <style:table-cell-properties fo:background-color="#b2e5a0" fo:border-top="0.03528cm solid #000000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234">
      <style:paragraph-properties fo:line-height="11.6pt" fo:text-align="center" fo:margin-left="0.05821cm" fo:margin-right="0.007056cm" fo:margin-top="0.1pt"/>
      <style:text-properties fo:font-family="Arial MT" style:font-family-asian="Arial MT" style:font-family-complex="Arial MT" fo:font-size="11pt" fo:language="pt" fo:country="PT"/>
    </style:style>
    <style:style style:family="text" style:name="T621">
      <style:text-properties fo:font-family="Arial" fo:font-size="11pt" fo:font-weight="bold"/>
    </style:style>
    <style:style style:family="text" style:name="T622">
      <style:text-properties fo:font-family="Arial" fo:font-size="11pt" fo:letter-spacing="0.05pt" fo:font-weight="bold"/>
    </style:style>
    <style:style style:family="text" style:name="T623">
      <style:text-properties fo:font-family="Arial" fo:font-size="11pt" fo:font-weight="bold"/>
    </style:style>
    <style:style style:family="text" style:name="T624">
      <style:text-properties fo:font-family="Arial" fo:font-size="11pt" fo:letter-spacing="0.1pt" fo:font-weight="bold"/>
    </style:style>
    <style:style style:family="text" style:name="T625">
      <style:text-properties fo:font-family="Arial" fo:font-size="11pt" fo:letter-spacing="-0.1pt" fo:font-weight="bold"/>
    </style:style>
    <style:style style:family="table-row" style:name="ro21">
      <style:table-row-properties style:min-row-height="0.5451cm"/>
    </style:style>
    <style:style style:family="table-cell" style:name="ce142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235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36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626">
      <style:text-properties fo:font-family="Arial" fo:font-size="6pt" fo:letter-spacing="-0.1pt" fo:font-weight="bold"/>
    </style:style>
    <style:style style:family="table-cell" style:name="ce143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237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38">
      <style:paragraph-properties fo:line-height="6.05pt" fo:text-align="right" fo:margin-right="0.1058cm"/>
      <style:text-properties fo:font-family="Arial MT" style:font-family-asian="Arial MT" style:font-family-complex="Arial MT" fo:font-size="11pt" fo:language="pt" fo:country="PT"/>
    </style:style>
    <style:style style:family="text" style:name="T627">
      <style:text-properties fo:font-family="Arial" fo:font-size="6pt" fo:letter-spacing="-0.1pt" fo:font-weight="bold"/>
    </style:style>
    <style:style style:family="table-cell" style:name="ce144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239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40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628">
      <style:text-properties fo:font-family="Arial" fo:font-size="6pt" fo:letter-spacing="-0.2pt" fo:font-weight="bold"/>
    </style:style>
    <style:style style:family="table-cell" style:name="ce145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24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42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629">
      <style:text-properties fo:font-family="Arial" fo:font-size="6pt" fo:letter-spacing="-0.1pt" fo:font-weight="bold"/>
    </style:style>
    <style:style style:family="table-cell" style:name="ce146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243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44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630">
      <style:text-properties fo:font-family="Arial" fo:font-size="6pt" fo:font-weight="bold"/>
    </style:style>
    <style:style style:family="text" style:name="T631">
      <style:text-properties fo:font-family="Arial" fo:font-size="6pt" fo:letter-spacing="0.35pt" fo:font-weight="bold"/>
    </style:style>
    <style:style style:family="text" style:name="T632">
      <style:text-properties fo:font-family="Arial" fo:font-size="6pt" fo:letter-spacing="-0.1pt" fo:font-weight="bold"/>
    </style:style>
    <style:style style:family="table-cell" style:name="ce147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245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46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633">
      <style:text-properties fo:font-family="Arial" fo:font-size="6pt" fo:letter-spacing="-0.1pt" fo:font-weight="bold"/>
    </style:style>
    <style:style style:family="table-cell" style:name="ce148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24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634">
      <style:text-properties fo:font-family="Arial" fo:font-size="6pt" fo:font-weight="bold"/>
    </style:style>
    <style:style style:family="text" style:name="T635">
      <style:text-properties fo:font-family="Arial" fo:font-size="6pt" fo:letter-spacing="0.2pt" fo:font-weight="bold"/>
    </style:style>
    <style:style style:family="text" style:name="T636">
      <style:text-properties fo:font-family="Arial" fo:font-size="6pt" fo:letter-spacing="-0.25pt" fo:font-weight="bold"/>
    </style:style>
    <style:style style:parent-style-name="TableParagraph" style:family="paragraph" style:name="P248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637">
      <style:text-properties fo:font-family="Arial" fo:font-size="6pt" fo:letter-spacing="-0.1pt" fo:font-weight="bold"/>
    </style:style>
    <style:style style:family="table-cell" style:name="ce149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249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50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638">
      <style:text-properties fo:font-family="Arial" fo:font-size="6pt" fo:letter-spacing="-0.1pt" fo:font-weight="bold"/>
    </style:style>
    <style:style style:family="table-cell" style:name="ce150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25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52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639">
      <style:text-properties fo:font-family="Arial" fo:font-size="6pt" fo:letter-spacing="-0.1pt" fo:font-weight="bold"/>
    </style:style>
    <style:style style:family="table-row" style:name="ro22">
      <style:table-row-properties style:min-row-height="1.078cm"/>
    </style:style>
    <style:style style:family="table-cell" style:name="ce151">
      <style:table-cell-properties fo:border-top="0.01764cm solid #000000" fo:border-bottom="none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253">
      <style:paragraph-properties/>
      <style:text-properties fo:font-family="Arial MT" style:font-family-asian="Arial MT" style:font-family-complex="Arial MT" fo:font-size="11pt" fo:language="pt" fo:country="PT"/>
    </style:style>
    <style:style style:family="table-cell" style:name="ce15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5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5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56">
      <style:paragraph-properties fo:margin-top="3.2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57">
      <style:paragraph-properties fo:margin-left="0.2258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640">
      <style:text-properties fo:font-size="6pt"/>
    </style:style>
    <style:style style:family="text" style:name="T641">
      <style:text-properties fo:font-size="6pt" fo:letter-spacing="-0.25pt"/>
    </style:style>
    <style:style style:family="table-cell" style:name="ce15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5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59">
      <style:paragraph-properties fo:margin-top="6.3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60">
      <style:paragraph-properties fo:line-height="115.833%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642">
      <style:text-properties fo:font-size="6pt"/>
    </style:style>
    <style:style style:family="text" style:name="T643">
      <style:text-properties fo:font-size="6pt" fo:letter-spacing="-0.2pt"/>
    </style:style>
    <style:style style:family="text" style:name="T644">
      <style:text-properties fo:font-size="6pt"/>
    </style:style>
    <style:style style:family="text" style:name="T645">
      <style:text-properties fo:font-size="6pt" fo:letter-spacing="-0.3pt"/>
    </style:style>
    <style:style style:family="text" style:name="T646">
      <style:text-properties fo:font-size="6pt"/>
    </style:style>
    <style:style style:family="text" style:name="T647">
      <style:text-properties fo:font-size="6pt" fo:letter-spacing="-0.3pt"/>
    </style:style>
    <style:style style:family="text" style:name="T648">
      <style:text-properties fo:font-size="6pt"/>
    </style:style>
    <style:style style:family="text" style:name="T649">
      <style:text-properties fo:font-size="6pt" fo:letter-spacing="-0.3pt"/>
    </style:style>
    <style:style style:family="text" style:name="T650">
      <style:text-properties fo:font-size="6pt"/>
    </style:style>
    <style:style style:family="text" style:name="T651">
      <style:text-properties fo:font-size="6pt" fo:letter-spacing="-0.35pt"/>
    </style:style>
    <style:style style:family="text" style:name="T652">
      <style:text-properties fo:font-size="6pt"/>
    </style:style>
    <style:style style:family="text" style:name="T653">
      <style:text-properties fo:font-size="6pt" fo:letter-spacing="2pt"/>
    </style:style>
    <style:style style:family="text" style:name="T654">
      <style:text-properties fo:font-size="6pt"/>
    </style:style>
    <style:style style:family="table-cell" style:name="ce15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61">
      <style:paragraph-properties fo:line-height="115.833%" fo:margin-left="0.04939cm" fo:margin-right="0.149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655">
      <style:text-properties fo:font-size="6pt"/>
    </style:style>
    <style:style style:family="text" style:name="T656">
      <style:text-properties fo:font-size="6pt" fo:letter-spacing="2pt"/>
    </style:style>
    <style:style style:family="text" style:name="T657">
      <style:text-properties fo:font-size="6pt"/>
    </style:style>
    <style:style style:family="text" style:name="T658">
      <style:text-properties fo:font-size="6pt" fo:letter-spacing="2pt"/>
    </style:style>
    <style:style style:family="text" style:name="T659">
      <style:text-properties fo:font-size="6pt"/>
    </style:style>
    <style:style style:family="text" style:name="T660">
      <style:text-properties fo:font-size="6pt" fo:letter-spacing="-0.3pt"/>
    </style:style>
    <style:style style:family="text" style:name="T661">
      <style:text-properties fo:font-size="6pt"/>
    </style:style>
    <style:style style:family="text" style:name="T662">
      <style:text-properties fo:font-size="6pt" fo:letter-spacing="-0.25pt"/>
    </style:style>
    <style:style style:family="text" style:name="T663">
      <style:text-properties fo:font-size="6pt"/>
    </style:style>
    <style:style style:family="text" style:name="T664">
      <style:text-properties fo:font-size="6pt" fo:letter-spacing="-0.25pt"/>
    </style:style>
    <style:style style:family="text" style:name="T665">
      <style:text-properties fo:font-size="6pt"/>
    </style:style>
    <style:style style:family="text" style:name="T666">
      <style:text-properties fo:font-size="6pt" fo:letter-spacing="-0.25pt"/>
    </style:style>
    <style:style style:family="text" style:name="T667">
      <style:text-properties fo:font-size="6pt"/>
    </style:style>
    <style:style style:family="text" style:name="T668">
      <style:text-properties fo:font-size="6pt" fo:letter-spacing="-0.25pt"/>
    </style:style>
    <style:style style:family="text" style:name="T669">
      <style:text-properties fo:font-size="6pt"/>
    </style:style>
    <style:style style:parent-style-name="TableParagraph" style:family="paragraph" style:name="P262">
      <style:paragraph-properties fo:line-height="5.1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670">
      <style:text-properties fo:font-size="6pt" fo:letter-spacing="-0.1pt"/>
    </style:style>
    <style:style style:family="table-cell" style:name="ce15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6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671">
      <style:text-properties fo:font-size="6pt" fo:letter-spacing="-0.1pt"/>
    </style:style>
    <style:style style:family="table-cell" style:name="ce15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64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672">
      <style:text-properties fo:font-size="6pt" fo:letter-spacing="-0.1pt"/>
    </style:style>
    <style:style style:family="table-cell" style:name="ce15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65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673">
      <style:text-properties fo:font-size="6pt" fo:letter-spacing="-0.25pt"/>
    </style:style>
    <style:style style:family="table-cell" style:name="ce158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266">
      <style:paragraph-properties fo:margin-top="5.2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67">
      <style:paragraph-properties fo:margin-left="0.7462cm"/>
      <style:text-properties fo:font-family="Arial MT" style:font-family-asian="Arial MT" style:font-family-complex="Arial MT" fo:font-size="11pt" fo:language="pt" fo:country="PT"/>
    </style:style>
    <style:style style:family="text" style:name="T674">
      <style:text-properties fo:font-family="Arial" fo:font-size="6pt" fo:letter-spacing="-0.1pt" fo:font-weight="bold"/>
    </style:style>
    <style:style style:family="table-cell" style:name="ce15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68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675">
      <style:text-properties fo:font-size="6pt"/>
    </style:style>
    <style:style style:family="text" style:name="T676">
      <style:text-properties fo:font-size="6pt" fo:letter-spacing="-0.2pt"/>
    </style:style>
    <style:style style:family="text" style:name="T677">
      <style:text-properties fo:font-size="6pt"/>
    </style:style>
    <style:style style:family="text" style:name="T678">
      <style:text-properties fo:font-size="6pt" fo:letter-spacing="-0.2pt"/>
    </style:style>
    <style:style style:family="text" style:name="T679">
      <style:text-properties fo:font-size="6pt"/>
    </style:style>
    <style:style style:family="text" style:name="T680">
      <style:text-properties fo:font-size="6pt" fo:letter-spacing="-0.25pt"/>
    </style:style>
    <style:style style:family="text" style:name="T681">
      <style:text-properties fo:font-size="6pt"/>
    </style:style>
    <style:style style:family="text" style:name="T682">
      <style:text-properties fo:font-size="6pt" fo:letter-spacing="-0.2pt"/>
    </style:style>
    <style:style style:family="text" style:name="T683">
      <style:text-properties fo:font-size="6pt"/>
    </style:style>
    <style:style style:family="text" style:name="T684">
      <style:text-properties fo:font-size="6pt" fo:letter-spacing="-0.2pt"/>
    </style:style>
    <style:style style:family="text" style:name="T685">
      <style:text-properties fo:font-size="6pt" fo:letter-spacing="-0.1pt"/>
    </style:style>
    <style:style style:family="table-row" style:name="ro23">
      <style:table-row-properties style:min-row-height="0.8256cm"/>
    </style:style>
    <style:style style:family="table-cell" style:name="ce160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269">
      <style:paragraph-properties/>
      <style:text-properties/>
    </style:style>
    <style:style style:family="table-cell" style:name="ce161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270">
      <style:paragraph-properties/>
      <style:text-properties/>
    </style:style>
    <style:style style:family="table-cell" style:name="ce162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271">
      <style:paragraph-properties/>
      <style:text-properties/>
    </style:style>
    <style:style style:family="table-cell" style:name="ce16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72">
      <style:paragraph-properties fo:line-height="115.833%" fo:margin-left="0.04939cm" fo:margin-right="0.149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686">
      <style:text-properties fo:font-size="6pt"/>
    </style:style>
    <style:style style:family="text" style:name="T687">
      <style:text-properties fo:font-size="6pt" fo:letter-spacing="-0.2pt"/>
    </style:style>
    <style:style style:family="text" style:name="T688">
      <style:text-properties fo:font-size="6pt"/>
    </style:style>
    <style:style style:family="text" style:name="T689">
      <style:text-properties fo:font-size="6pt" fo:letter-spacing="-0.35pt"/>
    </style:style>
    <style:style style:family="text" style:name="T690">
      <style:text-properties fo:font-size="6pt"/>
    </style:style>
    <style:style style:family="text" style:name="T691">
      <style:text-properties fo:font-size="6pt" fo:letter-spacing="-0.2pt"/>
    </style:style>
    <style:style style:family="text" style:name="T692">
      <style:text-properties fo:font-size="6pt"/>
    </style:style>
    <style:style style:family="text" style:name="T693">
      <style:text-properties fo:font-size="6pt" fo:letter-spacing="-0.35pt"/>
    </style:style>
    <style:style style:family="text" style:name="T694">
      <style:text-properties fo:font-size="6pt"/>
    </style:style>
    <style:style style:family="text" style:name="T695">
      <style:text-properties fo:font-size="6pt" fo:letter-spacing="-0.4pt"/>
    </style:style>
    <style:style style:family="text" style:name="T696">
      <style:text-properties fo:font-size="6pt"/>
    </style:style>
    <style:style style:family="text" style:name="T697">
      <style:text-properties fo:font-size="6pt" fo:letter-spacing="2pt"/>
    </style:style>
    <style:style style:family="text" style:name="T698">
      <style:text-properties fo:font-size="6pt"/>
    </style:style>
    <style:style style:family="table-cell" style:name="ce16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7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699">
      <style:text-properties fo:font-size="6pt" fo:letter-spacing="-0.1pt"/>
    </style:style>
    <style:style style:family="table-cell" style:name="ce16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74">
      <style:paragraph-properties fo:line-height="115.833%" fo:margin-left="0.05116cm" fo:margin-right="0.07585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00">
      <style:text-properties fo:font-size="6pt"/>
    </style:style>
    <style:style style:family="text" style:name="T701">
      <style:text-properties fo:font-size="6pt" fo:letter-spacing="-0.45pt"/>
    </style:style>
    <style:style style:family="text" style:name="T702">
      <style:text-properties fo:font-size="6pt"/>
    </style:style>
    <style:style style:family="text" style:name="T703">
      <style:text-properties fo:font-size="6pt" fo:letter-spacing="2pt"/>
    </style:style>
    <style:style style:family="text" style:name="T704">
      <style:text-properties fo:font-size="6pt" fo:letter-spacing="-0.1pt"/>
    </style:style>
    <style:style style:family="table-cell" style:name="ce16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75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05">
      <style:text-properties fo:font-size="6pt" fo:letter-spacing="-0.25pt"/>
    </style:style>
    <style:style style:family="table-cell" style:name="ce167">
      <style:table-cell-properties fo:background-color="#ffbf00" fo:border="0.01764cm solid #000000" fo:padding-top="0cm" fo:padding-bottom="0cm" fo:padding-left="0cm" fo:padding-right="0cm"/>
    </style:style>
    <style:style style:parent-style-name="TableParagraph" style:family="paragraph" style:name="P276">
      <style:paragraph-properties fo:line-height="115.833%" fo:margin-left="0.6933cm" fo:text-indent="-0.1411cm" fo:margin-top="4.6pt"/>
      <style:text-properties fo:font-family="Arial MT" style:font-family-asian="Arial MT" style:font-family-complex="Arial MT" fo:font-size="11pt" fo:language="pt" fo:country="PT"/>
    </style:style>
    <style:style style:family="text" style:name="T706">
      <style:text-properties fo:font-family="Arial" fo:font-size="6pt" fo:font-weight="bold"/>
    </style:style>
    <style:style style:family="text" style:name="T707">
      <style:text-properties fo:font-family="Arial" fo:font-size="6pt" fo:letter-spacing="-0.45pt" fo:font-weight="bold"/>
    </style:style>
    <style:style style:family="text" style:name="T708">
      <style:text-properties fo:font-family="Arial" fo:font-size="6pt" fo:font-weight="bold"/>
    </style:style>
    <style:style style:family="text" style:name="T709">
      <style:text-properties fo:font-family="Arial" fo:font-size="6pt" fo:letter-spacing="-0.35pt" fo:font-weight="bold"/>
    </style:style>
    <style:style style:family="text" style:name="T710">
      <style:text-properties fo:font-family="Arial" fo:font-size="6pt" fo:font-weight="bold"/>
    </style:style>
    <style:style style:family="text" style:name="T711">
      <style:text-properties fo:font-family="Arial" fo:font-size="6pt" fo:letter-spacing="2pt" fo:font-weight="bold"/>
    </style:style>
    <style:style style:family="text" style:name="T712">
      <style:text-properties fo:font-family="Arial" fo:font-size="6pt" fo:letter-spacing="-0.1pt" fo:font-weight="bold"/>
    </style:style>
    <style:style style:family="table-cell" style:name="ce16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77">
      <style:paragraph-properties fo:line-height="115.833%" fo:margin-left="0.05116cm" fo:margin-right="0.1323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13">
      <style:text-properties fo:font-size="6pt"/>
    </style:style>
    <style:style style:family="text" style:name="T714">
      <style:text-properties fo:font-size="6pt" fo:letter-spacing="-0.1pt"/>
    </style:style>
    <style:style style:family="text" style:name="T715">
      <style:text-properties fo:font-size="6pt"/>
    </style:style>
    <style:style style:family="text" style:name="T716">
      <style:text-properties fo:font-size="6pt" fo:letter-spacing="-0.05pt"/>
    </style:style>
    <style:style style:family="text" style:name="T717">
      <style:text-properties fo:font-size="6pt"/>
    </style:style>
    <style:style style:family="text" style:name="T718">
      <style:text-properties fo:font-size="6pt" fo:letter-spacing="-0.05pt"/>
    </style:style>
    <style:style style:family="text" style:name="T719">
      <style:text-properties fo:font-size="6pt"/>
    </style:style>
    <style:style style:family="text" style:name="T720">
      <style:text-properties fo:font-size="6pt" fo:letter-spacing="-0.05pt"/>
    </style:style>
    <style:style style:family="text" style:name="T721">
      <style:text-properties fo:font-size="6pt"/>
    </style:style>
    <style:style style:family="text" style:name="T722">
      <style:text-properties fo:font-size="6pt" fo:letter-spacing="-0.05pt"/>
    </style:style>
    <style:style style:family="text" style:name="T723">
      <style:text-properties fo:font-size="6pt"/>
    </style:style>
    <style:style style:family="text" style:name="T724">
      <style:text-properties fo:font-size="6pt" fo:letter-spacing="2pt"/>
    </style:style>
    <style:style style:family="text" style:name="T725">
      <style:text-properties fo:font-size="6pt"/>
    </style:style>
    <style:style style:parent-style-name="TableParagraph" style:family="paragraph" style:name="P278">
      <style:paragraph-properties fo:line-height="6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726">
      <style:text-properties fo:font-size="6pt" fo:letter-spacing="-0.1pt"/>
    </style:style>
    <style:style style:family="table-row" style:name="ro24">
      <style:table-row-properties style:min-row-height="0.8414cm"/>
    </style:style>
    <style:style style:family="table-cell" style:name="ce169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279">
      <style:paragraph-properties/>
      <style:text-properties/>
    </style:style>
    <style:style style:family="table-cell" style:name="ce170">
      <style:table-cell-properties fo:border-top="0.01764cm solid #000000" fo:border-bottom="none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28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81">
      <style:paragraph-properties fo:margin-top="6.7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82">
      <style:paragraph-properties fo:line-height="2.3pt" fo:text-align="right" fo:margin-right="0.1499cm"/>
      <style:text-properties fo:font-family="Arial MT" style:font-family-asian="Arial MT" style:font-family-complex="Arial MT" fo:font-size="11pt" fo:language="pt" fo:country="PT"/>
    </style:style>
    <style:style style:family="text" style:name="T727">
      <style:text-properties fo:font-size="6pt"/>
    </style:style>
    <style:style style:family="text" style:name="T728">
      <style:text-properties fo:font-size="6pt" fo:letter-spacing="-0.25pt"/>
    </style:style>
    <style:style style:family="table-cell" style:name="ce171">
      <style:table-cell-properties fo:border-top="0.01764cm solid #000000" fo:border-bottom="none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28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84">
      <style:paragraph-properties fo:margin-top="3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85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729">
      <style:text-properties fo:font-size="6pt"/>
    </style:style>
    <style:style style:family="text" style:name="T730">
      <style:text-properties fo:font-size="6pt" fo:letter-spacing="-0.05pt"/>
    </style:style>
    <style:style style:family="text" style:name="T731">
      <style:text-properties fo:font-size="6pt"/>
    </style:style>
    <style:style style:family="text" style:name="T732">
      <style:text-properties fo:font-size="6pt" fo:letter-spacing="-0.15pt"/>
    </style:style>
    <style:style style:family="text" style:name="T733">
      <style:text-properties fo:font-size="6pt"/>
    </style:style>
    <style:style style:family="text" style:name="T734">
      <style:text-properties fo:font-size="6pt" fo:letter-spacing="-0.1pt"/>
    </style:style>
    <style:style style:family="table-cell" style:name="ce17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86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35">
      <style:text-properties fo:font-size="6pt"/>
    </style:style>
    <style:style style:family="text" style:name="T736">
      <style:text-properties fo:font-size="6pt" fo:letter-spacing="2pt"/>
    </style:style>
    <style:style style:family="text" style:name="T737">
      <style:text-properties fo:font-size="6pt"/>
    </style:style>
    <style:style style:family="text" style:name="T738">
      <style:text-properties fo:font-size="6pt" fo:letter-spacing="-0.3pt"/>
    </style:style>
    <style:style style:family="text" style:name="T739">
      <style:text-properties fo:font-size="6pt"/>
    </style:style>
    <style:style style:family="text" style:name="T740">
      <style:text-properties fo:font-size="6pt" fo:letter-spacing="-0.3pt"/>
    </style:style>
    <style:style style:family="text" style:name="T741">
      <style:text-properties fo:font-size="6pt"/>
    </style:style>
    <style:style style:family="text" style:name="T742">
      <style:text-properties fo:font-size="6pt" fo:letter-spacing="-0.3pt"/>
    </style:style>
    <style:style style:family="text" style:name="T743">
      <style:text-properties fo:font-size="6pt"/>
    </style:style>
    <style:style style:family="text" style:name="T744">
      <style:text-properties fo:font-size="6pt" fo:letter-spacing="-0.3pt"/>
    </style:style>
    <style:style style:family="text" style:name="T745">
      <style:text-properties fo:font-size="6pt"/>
    </style:style>
    <style:style style:family="text" style:name="T746">
      <style:text-properties fo:font-size="6pt" fo:letter-spacing="-0.35pt"/>
    </style:style>
    <style:style style:family="text" style:name="T747">
      <style:text-properties fo:font-size="6pt"/>
    </style:style>
    <style:style style:parent-style-name="TableParagraph" style:family="paragraph" style:name="P287">
      <style:paragraph-properties fo:line-height="6.4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748">
      <style:text-properties fo:font-size="6pt"/>
    </style:style>
    <style:style style:family="text" style:name="T749">
      <style:text-properties fo:font-size="6pt" fo:letter-spacing="-0.1pt"/>
    </style:style>
    <style:style style:family="text" style:name="T750">
      <style:text-properties fo:font-size="6pt"/>
    </style:style>
    <style:style style:family="text" style:name="T751">
      <style:text-properties fo:font-size="6pt" fo:letter-spacing="-0.25pt"/>
    </style:style>
    <style:style style:family="text" style:name="T752">
      <style:text-properties fo:font-size="6pt"/>
    </style:style>
    <style:style style:family="text" style:name="T753">
      <style:text-properties fo:font-size="6pt" fo:letter-spacing="-0.15pt"/>
    </style:style>
    <style:style style:family="text" style:name="T754">
      <style:text-properties fo:font-size="6pt"/>
    </style:style>
    <style:style style:family="text" style:name="T755">
      <style:text-properties fo:font-size="6pt" fo:letter-spacing="-0.2pt"/>
    </style:style>
    <style:style style:family="text" style:name="T756">
      <style:text-properties fo:font-size="6pt" fo:letter-spacing="-0.1pt"/>
    </style:style>
    <style:style style:family="table-cell" style:name="ce17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88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57">
      <style:text-properties fo:font-size="6pt" fo:letter-spacing="-0.1pt"/>
    </style:style>
    <style:style style:family="table-cell" style:name="ce17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8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58">
      <style:text-properties fo:font-size="6pt"/>
    </style:style>
    <style:style style:family="text" style:name="T759">
      <style:text-properties fo:font-size="6pt" fo:letter-spacing="-0.15pt"/>
    </style:style>
    <style:style style:family="text" style:name="T760">
      <style:text-properties fo:font-size="6pt"/>
    </style:style>
    <style:style style:family="text" style:name="T761">
      <style:text-properties fo:font-size="6pt" fo:letter-spacing="-0.15pt"/>
    </style:style>
    <style:style style:family="text" style:name="T762">
      <style:text-properties fo:font-size="6pt" fo:letter-spacing="-0.1pt"/>
    </style:style>
    <style:style style:family="table-cell" style:name="ce17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9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63">
      <style:text-properties fo:font-size="6pt" fo:letter-spacing="-0.25pt"/>
    </style:style>
    <style:style style:family="table-cell" style:name="ce176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291">
      <style:paragraph-properties fo:margin-top="1.9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92">
      <style:paragraph-properties fo:margin-left="0.7462cm"/>
      <style:text-properties fo:font-family="Arial MT" style:font-family-asian="Arial MT" style:font-family-complex="Arial MT" fo:font-size="11pt" fo:language="pt" fo:country="PT"/>
    </style:style>
    <style:style style:family="text" style:name="T764">
      <style:text-properties fo:font-family="Arial" fo:font-size="6pt" fo:letter-spacing="-0.1pt" fo:font-weight="bold"/>
    </style:style>
    <style:style style:family="table-cell" style:name="ce177">
      <style:table-cell-properties fo:border-top="0.01764cm solid #000000" fo:border-bottom="0.00882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29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94">
      <style:paragraph-properties fo:margin-bottom="0pt"/>
      <style:text-properties fo:font-family="Arial MT" style:font-family-asian="Arial MT" style:font-family-complex="Arial MT" fo:font-size="11pt" fo:language="pt" fo:country="PT"/>
    </style:style>
    <style:style style:family="table" style:name="ta2">
      <style:table-properties style:width="27.41cm" fo:margin-left="0.1605cm" table:align="left" style:use-optimal-column-width="true"/>
    </style:style>
    <style:style style:family="table-column" style:name="co10">
      <style:table-column-properties style:column-width="3.156cm" style:use-optimal-column-width="true"/>
    </style:style>
    <style:style style:family="table-column" style:name="co11">
      <style:table-column-properties style:column-width="0.9332cm" style:use-optimal-column-width="true"/>
    </style:style>
    <style:style style:family="table-column" style:name="co12">
      <style:table-column-properties style:column-width="2.964cm" style:use-optimal-column-width="true"/>
    </style:style>
    <style:style style:family="table-column" style:name="co13">
      <style:table-column-properties style:column-width="4.341cm" style:use-optimal-column-width="true"/>
    </style:style>
    <style:style style:family="table-column" style:name="co14">
      <style:table-column-properties style:column-width="2.149cm" style:use-optimal-column-width="true"/>
    </style:style>
    <style:style style:family="table-column" style:name="co15">
      <style:table-column-properties style:column-width="2.119cm" style:use-optimal-column-width="true"/>
    </style:style>
    <style:style style:family="table-column" style:name="co16">
      <style:table-column-properties style:column-width="1.422cm" style:use-optimal-column-width="true"/>
    </style:style>
    <style:style style:family="table-column" style:name="co17">
      <style:table-column-properties style:column-width="2.489cm" style:use-optimal-column-width="true"/>
    </style:style>
    <style:style style:family="table-column" style:name="co18">
      <style:table-column-properties style:column-width="7.837cm" style:use-optimal-column-width="true"/>
    </style:style>
    <style:style style:family="table-row" style:name="ro25">
      <style:table-row-properties style:min-row-height="0.8167cm"/>
    </style:style>
    <style:style style:family="table-cell" style:name="ce179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295">
      <style:paragraph-properties fo:margin-top="1.9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296">
      <style:paragraph-properties fo:line-height="115.833%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765">
      <style:text-properties fo:font-family="Arial" fo:font-size="6pt" fo:font-weight="bold"/>
    </style:style>
    <style:style style:family="text" style:name="T766">
      <style:text-properties fo:font-family="Arial" fo:font-size="6pt" fo:letter-spacing="2pt" fo:font-weight="bold"/>
    </style:style>
    <style:style style:family="text" style:name="T767">
      <style:text-properties fo:font-family="Arial" fo:font-size="6pt" fo:font-weight="bold"/>
    </style:style>
    <style:style style:family="table-cell" style:name="ce180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297">
      <style:paragraph-properties fo:line-height="3.1pt" fo:text-align="right" fo:margin-right="0.1499cm"/>
      <style:text-properties fo:font-family="Arial MT" style:font-family-asian="Arial MT" style:font-family-complex="Arial MT" fo:font-size="11pt" fo:language="pt" fo:country="PT"/>
    </style:style>
    <style:style style:family="text" style:name="T768">
      <style:text-properties fo:font-size="6pt"/>
    </style:style>
    <style:style style:family="text" style:name="T769">
      <style:text-properties fo:font-size="6pt" fo:letter-spacing="-0.25pt"/>
    </style:style>
    <style:style style:family="table-cell" style:name="ce181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298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70">
      <style:text-properties fo:font-size="6pt"/>
    </style:style>
    <style:style style:family="text" style:name="T771">
      <style:text-properties fo:font-size="6pt" fo:letter-spacing="-0.2pt"/>
    </style:style>
    <style:style style:family="text" style:name="T772">
      <style:text-properties fo:font-size="6pt"/>
    </style:style>
    <style:style style:family="text" style:name="T773">
      <style:text-properties fo:font-size="6pt" fo:letter-spacing="-0.2pt"/>
    </style:style>
    <style:style style:family="text" style:name="T774">
      <style:text-properties fo:font-size="6pt"/>
    </style:style>
    <style:style style:family="text" style:name="T775">
      <style:text-properties fo:font-size="6pt" fo:letter-spacing="-0.2pt"/>
    </style:style>
    <style:style style:family="text" style:name="T776">
      <style:text-properties fo:font-size="6pt" fo:letter-spacing="-0.1pt"/>
    </style:style>
    <style:style style:family="table-cell" style:name="ce18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299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77">
      <style:text-properties fo:font-size="6pt"/>
    </style:style>
    <style:style style:family="text" style:name="T778">
      <style:text-properties fo:font-size="6pt" fo:letter-spacing="-0.05pt"/>
    </style:style>
    <style:style style:family="text" style:name="T779">
      <style:text-properties fo:font-size="6pt"/>
    </style:style>
    <style:style style:family="text" style:name="T780">
      <style:text-properties fo:font-size="6pt" fo:letter-spacing="-0.2pt"/>
    </style:style>
    <style:style style:family="text" style:name="T781">
      <style:text-properties fo:font-size="6pt"/>
    </style:style>
    <style:style style:family="text" style:name="T782">
      <style:text-properties fo:font-size="6pt" fo:letter-spacing="-0.15pt"/>
    </style:style>
    <style:style style:family="text" style:name="T783">
      <style:text-properties fo:font-size="6pt" fo:letter-spacing="-0.1pt"/>
    </style:style>
    <style:style style:family="table-cell" style:name="ce18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00">
      <style:paragraph-properties fo:line-height="115.833%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84">
      <style:text-properties fo:font-size="6pt"/>
    </style:style>
    <style:style style:family="text" style:name="T785">
      <style:text-properties fo:font-size="6pt" fo:letter-spacing="-0.45pt"/>
    </style:style>
    <style:style style:family="text" style:name="T786">
      <style:text-properties fo:font-size="6pt"/>
    </style:style>
    <style:style style:family="text" style:name="T787">
      <style:text-properties fo:font-size="6pt" fo:letter-spacing="2pt"/>
    </style:style>
    <style:style style:family="text" style:name="T788">
      <style:text-properties fo:font-size="6pt" fo:letter-spacing="-0.1pt"/>
    </style:style>
    <style:style style:parent-style-name="TableParagraph" style:family="paragraph" style:name="P301">
      <style:paragraph-properties fo:line-height="5.7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789">
      <style:text-properties fo:font-size="6pt"/>
    </style:style>
    <style:style style:family="text" style:name="T790">
      <style:text-properties fo:font-size="6pt" fo:letter-spacing="0.4pt"/>
    </style:style>
    <style:style style:family="text" style:name="T791">
      <style:text-properties fo:font-size="6pt" fo:letter-spacing="-0.25pt"/>
    </style:style>
    <style:style style:family="table-cell" style:name="ce18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02">
      <style:paragraph-properties fo:line-height="115.833%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92">
      <style:text-properties fo:font-size="6pt"/>
    </style:style>
    <style:style style:family="text" style:name="T793">
      <style:text-properties fo:font-size="6pt" fo:letter-spacing="-0.45pt"/>
    </style:style>
    <style:style style:family="text" style:name="T794">
      <style:text-properties fo:font-size="6pt"/>
    </style:style>
    <style:style style:family="text" style:name="T795">
      <style:text-properties fo:font-size="6pt" fo:letter-spacing="2pt"/>
    </style:style>
    <style:style style:family="text" style:name="T796">
      <style:text-properties fo:font-size="6pt" fo:letter-spacing="-0.1pt"/>
    </style:style>
    <style:style style:family="table-cell" style:name="ce18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0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97">
      <style:text-properties fo:font-size="6pt" fo:letter-spacing="-0.25pt"/>
    </style:style>
    <style:style style:family="table-cell" style:name="ce186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304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05">
      <style:paragraph-properties fo:margin-left="0.7462cm"/>
      <style:text-properties fo:font-family="Arial MT" style:font-family-asian="Arial MT" style:font-family-complex="Arial MT" fo:font-size="11pt" fo:language="pt" fo:country="PT"/>
    </style:style>
    <style:style style:family="text" style:name="T798">
      <style:text-properties fo:font-family="Arial" fo:font-size="6pt" fo:letter-spacing="-0.1pt" fo:font-weight="bold"/>
    </style:style>
    <style:style style:family="table-cell" style:name="ce18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06">
      <style:paragraph-properties fo:line-height="115.833%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799">
      <style:text-properties fo:font-size="6pt"/>
    </style:style>
    <style:style style:family="text" style:name="T800">
      <style:text-properties fo:font-size="6pt" fo:letter-spacing="2pt"/>
    </style:style>
    <style:style style:family="text" style:name="T801">
      <style:text-properties fo:font-size="6pt"/>
    </style:style>
    <style:style style:family="table-row" style:name="ro26">
      <style:table-row-properties style:min-row-height="0.5274cm"/>
    </style:style>
    <style:style style:family="table-cell" style:name="ce188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307">
      <style:paragraph-properties/>
      <style:text-properties/>
    </style:style>
    <style:style style:family="table-cell" style:name="ce18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08">
      <style:paragraph-properties fo:text-align="right" fo:margin-right="0.1499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802">
      <style:text-properties fo:font-size="6pt"/>
    </style:style>
    <style:style style:family="text" style:name="T803">
      <style:text-properties fo:font-size="6pt" fo:letter-spacing="-0.25pt"/>
    </style:style>
    <style:style style:family="table-cell" style:name="ce19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09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804">
      <style:text-properties fo:font-size="6pt"/>
    </style:style>
    <style:style style:family="text" style:name="T805">
      <style:text-properties fo:font-size="6pt" fo:letter-spacing="-0.2pt"/>
    </style:style>
    <style:style style:family="text" style:name="T806">
      <style:text-properties fo:font-size="6pt"/>
    </style:style>
    <style:style style:family="text" style:name="T807">
      <style:text-properties fo:font-size="6pt" fo:letter-spacing="-0.35pt"/>
    </style:style>
    <style:style style:family="text" style:name="T808">
      <style:text-properties fo:font-size="6pt"/>
    </style:style>
    <style:style style:family="text" style:name="T809">
      <style:text-properties fo:font-size="6pt" fo:letter-spacing="-0.3pt"/>
    </style:style>
    <style:style style:family="text" style:name="T810">
      <style:text-properties fo:font-size="6pt" fo:letter-spacing="-0.2pt"/>
    </style:style>
    <style:style style:parent-style-name="TableParagraph" style:family="paragraph" style:name="P310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811">
      <style:text-properties fo:font-size="6pt" fo:letter-spacing="-0.1pt"/>
    </style:style>
    <style:style style:family="table-cell" style:name="ce19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11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812">
      <style:text-properties fo:font-size="6pt"/>
    </style:style>
    <style:style style:family="text" style:name="T813">
      <style:text-properties fo:font-size="6pt" fo:letter-spacing="-0.1pt"/>
    </style:style>
    <style:style style:family="text" style:name="T814">
      <style:text-properties fo:font-size="6pt"/>
    </style:style>
    <style:style style:family="text" style:name="T815">
      <style:text-properties fo:font-size="6pt" fo:letter-spacing="-0.2pt"/>
    </style:style>
    <style:style style:family="text" style:name="T816">
      <style:text-properties fo:font-size="6pt"/>
    </style:style>
    <style:style style:family="text" style:name="T817">
      <style:text-properties fo:font-size="6pt" fo:letter-spacing="-0.2pt"/>
    </style:style>
    <style:style style:family="text" style:name="T818">
      <style:text-properties fo:font-size="6pt" fo:letter-spacing="-0.1pt"/>
    </style:style>
    <style:style style:parent-style-name="TableParagraph" style:family="paragraph" style:name="P312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819">
      <style:text-properties fo:font-size="6pt"/>
    </style:style>
    <style:style style:family="text" style:name="T820">
      <style:text-properties fo:font-size="6pt" fo:letter-spacing="-0.2pt"/>
    </style:style>
    <style:style style:family="text" style:name="T821">
      <style:text-properties fo:font-size="6pt"/>
    </style:style>
    <style:style style:family="text" style:name="T822">
      <style:text-properties fo:font-size="6pt" fo:letter-spacing="-0.15pt"/>
    </style:style>
    <style:style style:family="text" style:name="T823">
      <style:text-properties fo:font-size="6pt" fo:letter-spacing="-0.1pt"/>
    </style:style>
    <style:style style:family="table-cell" style:name="ce19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1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824">
      <style:text-properties fo:font-size="6pt" fo:letter-spacing="-0.1pt"/>
    </style:style>
    <style:style style:family="table-cell" style:name="ce19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1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825">
      <style:text-properties fo:font-size="6pt"/>
    </style:style>
    <style:style style:family="text" style:name="T826">
      <style:text-properties fo:font-size="6pt" fo:letter-spacing="-0.1pt"/>
    </style:style>
    <style:style style:family="text" style:name="T827">
      <style:text-properties fo:font-size="6pt" fo:letter-spacing="-0.5pt"/>
    </style:style>
    <style:style style:parent-style-name="TableParagraph" style:family="paragraph" style:name="P315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828">
      <style:text-properties fo:font-size="6pt" fo:letter-spacing="-0.1pt"/>
    </style:style>
    <style:style style:family="table-cell" style:name="ce19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16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829">
      <style:text-properties fo:font-size="6pt" fo:letter-spacing="-0.25pt"/>
    </style:style>
    <style:style style:family="table-cell" style:name="ce195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317">
      <style:paragraph-properties fo:margin-left="0.7462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830">
      <style:text-properties fo:font-family="Arial" fo:font-size="6pt" fo:letter-spacing="-0.1pt" fo:font-weight="bold"/>
    </style:style>
    <style:style style:family="table-cell" style:name="ce19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18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831">
      <style:text-properties fo:font-size="6pt"/>
    </style:style>
    <style:style style:family="text" style:name="T832">
      <style:text-properties fo:font-size="6pt" fo:letter-spacing="-0.2pt"/>
    </style:style>
    <style:style style:family="text" style:name="T833">
      <style:text-properties fo:font-size="6pt"/>
    </style:style>
    <style:style style:family="text" style:name="T834">
      <style:text-properties fo:font-size="6pt" fo:letter-spacing="-0.25pt"/>
    </style:style>
    <style:style style:family="text" style:name="T835">
      <style:text-properties fo:font-size="6pt"/>
    </style:style>
    <style:style style:family="text" style:name="T836">
      <style:text-properties fo:font-size="6pt" fo:letter-spacing="-0.2pt"/>
    </style:style>
    <style:style style:family="text" style:name="T837">
      <style:text-properties fo:font-size="6pt" fo:letter-spacing="-0.1pt"/>
    </style:style>
    <style:style style:family="table-row" style:name="ro27">
      <style:table-row-properties style:min-row-height="1.104cm"/>
    </style:style>
    <style:style style:family="table-cell" style:name="ce197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319">
      <style:paragraph-properties/>
      <style:text-properties/>
    </style:style>
    <style:style style:family="table-cell" style:name="ce198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2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2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2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23">
      <style:paragraph-properties fo:margin-top="4.9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24">
      <style:paragraph-properties fo:margin-left="0.217cm"/>
      <style:text-properties fo:font-family="Arial MT" style:font-family-asian="Arial MT" style:font-family-complex="Arial MT" fo:font-size="11pt" fo:language="pt" fo:country="PT"/>
    </style:style>
    <style:style style:family="text" style:name="T838">
      <style:text-properties fo:font-size="6pt"/>
    </style:style>
    <style:style style:family="text" style:name="T839">
      <style:text-properties fo:font-size="6pt" fo:letter-spacing="-0.25pt"/>
    </style:style>
    <style:style style:family="table-cell" style:name="ce199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2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2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2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28">
      <style:paragraph-properties fo:margin-top="4.9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29">
      <style:paragraph-properties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840">
      <style:text-properties fo:font-size="6pt"/>
    </style:style>
    <style:style style:family="text" style:name="T841">
      <style:text-properties fo:font-size="6pt" fo:letter-spacing="-0.15pt"/>
    </style:style>
    <style:style style:family="text" style:name="T842">
      <style:text-properties fo:font-size="6pt"/>
    </style:style>
    <style:style style:family="text" style:name="T843">
      <style:text-properties fo:font-size="6pt" fo:letter-spacing="-0.35pt"/>
    </style:style>
    <style:style style:family="text" style:name="T844">
      <style:text-properties fo:font-size="6pt"/>
    </style:style>
    <style:style style:family="text" style:name="T845">
      <style:text-properties fo:font-size="6pt" fo:letter-spacing="-0.25pt"/>
    </style:style>
    <style:style style:family="text" style:name="T846">
      <style:text-properties fo:font-size="6pt" fo:letter-spacing="-0.1pt"/>
    </style:style>
    <style:style style:family="table-cell" style:name="ce20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30">
      <style:paragraph-properties fo:line-height="115.833%"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847">
      <style:text-properties fo:font-size="6pt"/>
    </style:style>
    <style:style style:family="text" style:name="T848">
      <style:text-properties fo:font-size="6pt" fo:letter-spacing="-0.15pt"/>
    </style:style>
    <style:style style:family="text" style:name="T849">
      <style:text-properties fo:font-size="6pt"/>
    </style:style>
    <style:style style:family="text" style:name="T850">
      <style:text-properties fo:font-size="6pt" fo:letter-spacing="-0.3pt"/>
    </style:style>
    <style:style style:family="text" style:name="T851">
      <style:text-properties fo:font-size="6pt"/>
    </style:style>
    <style:style style:family="text" style:name="T852">
      <style:text-properties fo:font-size="6pt" fo:letter-spacing="-0.3pt"/>
    </style:style>
    <style:style style:family="text" style:name="T853">
      <style:text-properties fo:font-size="6pt"/>
    </style:style>
    <style:style style:family="text" style:name="T854">
      <style:text-properties fo:font-size="6pt" fo:letter-spacing="-0.3pt"/>
    </style:style>
    <style:style style:family="text" style:name="T855">
      <style:text-properties fo:font-size="6pt"/>
    </style:style>
    <style:style style:family="text" style:name="T856">
      <style:text-properties fo:font-size="6pt" fo:letter-spacing="-0.3pt"/>
    </style:style>
    <style:style style:family="text" style:name="T857">
      <style:text-properties fo:font-size="6pt"/>
    </style:style>
    <style:style style:family="text" style:name="T858">
      <style:text-properties fo:font-size="6pt" fo:letter-spacing="-0.35pt"/>
    </style:style>
    <style:style style:family="text" style:name="T859">
      <style:text-properties fo:font-size="6pt"/>
    </style:style>
    <style:style style:family="text" style:name="T860">
      <style:text-properties fo:font-size="6pt" fo:letter-spacing="2pt"/>
    </style:style>
    <style:style style:family="text" style:name="T861">
      <style:text-properties fo:font-size="6pt"/>
    </style:style>
    <style:style style:family="text" style:name="T862">
      <style:text-properties fo:font-size="6pt" fo:letter-spacing="2pt"/>
    </style:style>
    <style:style style:family="text" style:name="T863">
      <style:text-properties fo:font-size="6pt"/>
    </style:style>
    <style:style style:parent-style-name="TableParagraph" style:family="paragraph" style:name="P331">
      <style:paragraph-properties fo:line-height="6.1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864">
      <style:text-properties fo:font-size="6pt"/>
    </style:style>
    <style:style style:family="text" style:name="T865">
      <style:text-properties fo:font-size="6pt" fo:letter-spacing="-0.2pt"/>
    </style:style>
    <style:style style:family="text" style:name="T866">
      <style:text-properties fo:font-size="6pt"/>
    </style:style>
    <style:style style:family="text" style:name="T867">
      <style:text-properties fo:font-size="6pt" fo:letter-spacing="-0.35pt"/>
    </style:style>
    <style:style style:family="text" style:name="T868">
      <style:text-properties fo:font-size="6pt"/>
    </style:style>
    <style:style style:family="text" style:name="T869">
      <style:text-properties fo:font-size="6pt" fo:letter-spacing="-0.3pt"/>
    </style:style>
    <style:style style:family="text" style:name="T870">
      <style:text-properties fo:font-size="6pt"/>
    </style:style>
    <style:style style:family="text" style:name="T871">
      <style:text-properties fo:font-size="6pt" fo:letter-spacing="-0.3pt"/>
    </style:style>
    <style:style style:family="text" style:name="T872">
      <style:text-properties fo:font-size="6pt" fo:letter-spacing="-0.2pt"/>
    </style:style>
    <style:style style:family="table-cell" style:name="ce20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32">
      <style:paragraph-properties fo:line-height="115.833%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873">
      <style:text-properties fo:font-size="6pt"/>
    </style:style>
    <style:style style:family="text" style:name="T874">
      <style:text-properties fo:font-size="6pt" fo:letter-spacing="-0.45pt"/>
    </style:style>
    <style:style style:family="text" style:name="T875">
      <style:text-properties fo:font-size="6pt"/>
    </style:style>
    <style:style style:family="text" style:name="T876">
      <style:text-properties fo:font-size="6pt" fo:letter-spacing="2pt"/>
    </style:style>
    <style:style style:family="text" style:name="T877">
      <style:text-properties fo:font-size="6pt" fo:letter-spacing="-0.1pt"/>
    </style:style>
    <style:style style:family="table-cell" style:name="ce20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3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878">
      <style:text-properties fo:font-size="6pt"/>
    </style:style>
    <style:style style:family="text" style:name="T879">
      <style:text-properties fo:font-size="6pt" fo:letter-spacing="-0.05pt"/>
    </style:style>
    <style:style style:family="text" style:name="T880">
      <style:text-properties fo:font-size="6pt"/>
    </style:style>
    <style:style style:family="text" style:name="T881">
      <style:text-properties fo:font-size="6pt" fo:letter-spacing="-0.05pt"/>
    </style:style>
    <style:style style:family="text" style:name="T882">
      <style:text-properties fo:font-size="6pt" fo:letter-spacing="-0.1pt"/>
    </style:style>
    <style:style style:family="table-cell" style:name="ce20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3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883">
      <style:text-properties fo:font-size="6pt" fo:letter-spacing="-0.25pt"/>
    </style:style>
    <style:style style:family="table-cell" style:name="ce204">
      <style:table-cell-properties fo:background-color="#ffff00" fo:border="0.01764cm solid #000000" fo:padding-top="0cm" fo:padding-bottom="0cm" fo:padding-left="0cm" fo:padding-right="0cm"/>
    </style:style>
    <style:style style:parent-style-name="TableParagraph" style:family="paragraph" style:name="P335">
      <style:paragraph-properties fo:margin-top="5.4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36">
      <style:paragraph-properties fo:margin-left="0.8344cm"/>
      <style:text-properties fo:font-family="Arial MT" style:font-family-asian="Arial MT" style:font-family-complex="Arial MT" fo:font-size="11pt" fo:language="pt" fo:country="PT"/>
    </style:style>
    <style:style style:family="text" style:name="T884">
      <style:text-properties fo:font-family="Arial" fo:font-size="6pt" fo:font-weight="bold"/>
    </style:style>
    <style:style style:family="text" style:name="T885">
      <style:text-properties fo:font-family="Arial" fo:font-size="6pt" fo:letter-spacing="0.2pt" fo:font-weight="bold"/>
    </style:style>
    <style:style style:family="text" style:name="T886">
      <style:text-properties fo:font-family="Arial" fo:font-size="6pt" fo:letter-spacing="-0.1pt" fo:font-weight="bold"/>
    </style:style>
    <style:style style:family="table-cell" style:name="ce20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37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28">
      <style:table-row-properties style:min-row-height="0.2452cm"/>
    </style:style>
    <style:style style:family="table-cell" style:name="ce206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338">
      <style:paragraph-properties/>
      <style:text-properties/>
    </style:style>
    <style:style style:family="table-cell" style:name="ce207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339">
      <style:paragraph-properties/>
      <style:text-properties/>
    </style:style>
    <style:style style:family="table-cell" style:name="ce208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340">
      <style:paragraph-properties/>
      <style:text-properties/>
    </style:style>
    <style:style style:family="table-cell" style:name="ce20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41">
      <style:paragraph-properties fo:line-height="5.8pt"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887">
      <style:text-properties fo:font-size="6pt"/>
    </style:style>
    <style:style style:family="text" style:name="T888">
      <style:text-properties fo:font-size="6pt" fo:letter-spacing="-0.1pt"/>
    </style:style>
    <style:style style:family="text" style:name="T889">
      <style:text-properties fo:font-size="6pt"/>
    </style:style>
    <style:style style:family="text" style:name="T890">
      <style:text-properties fo:font-size="6pt" fo:letter-spacing="-0.2pt"/>
    </style:style>
    <style:style style:family="text" style:name="T891">
      <style:text-properties fo:font-size="6pt"/>
    </style:style>
    <style:style style:family="text" style:name="T892">
      <style:text-properties fo:font-size="6pt" fo:letter-spacing="-0.25pt"/>
    </style:style>
    <style:style style:family="text" style:name="T893">
      <style:text-properties fo:font-size="6pt"/>
    </style:style>
    <style:style style:family="text" style:name="T894">
      <style:text-properties fo:font-size="6pt" fo:letter-spacing="-0.25pt"/>
    </style:style>
    <style:style style:family="text" style:name="T895">
      <style:text-properties fo:font-size="6pt" fo:letter-spacing="-0.1pt"/>
    </style:style>
    <style:style style:family="table-cell" style:name="ce21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42">
      <style:paragraph-properties fo:line-height="5.8pt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896">
      <style:text-properties fo:font-size="6pt"/>
    </style:style>
    <style:style style:family="text" style:name="T897">
      <style:text-properties fo:font-size="6pt" fo:letter-spacing="0.1pt"/>
    </style:style>
    <style:style style:family="text" style:name="T898">
      <style:text-properties fo:font-size="6pt" fo:letter-spacing="-0.1pt"/>
    </style:style>
    <style:style style:family="table-cell" style:name="ce21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43">
      <style:paragraph-properties fo:line-height="5.8pt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899">
      <style:text-properties fo:font-size="6pt" fo:letter-spacing="-0.1pt"/>
    </style:style>
    <style:style style:family="table-cell" style:name="ce21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44">
      <style:paragraph-properties fo:line-height="5.8pt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900">
      <style:text-properties fo:font-size="6pt" fo:letter-spacing="-0.25pt"/>
    </style:style>
    <style:style style:family="table-cell" style:name="ce213">
      <style:table-cell-properties fo:background-color="#ffff00" fo:border="0.01764cm solid #000000" fo:padding-top="0cm" fo:padding-bottom="0cm" fo:padding-left="0cm" fo:padding-right="0cm"/>
    </style:style>
    <style:style style:parent-style-name="TableParagraph" style:family="paragraph" style:name="P345">
      <style:paragraph-properties fo:line-height="5.8pt" fo:margin-left="0.8344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901">
      <style:text-properties fo:font-family="Arial" fo:font-size="6pt" fo:font-weight="bold"/>
    </style:style>
    <style:style style:family="text" style:name="T902">
      <style:text-properties fo:font-family="Arial" fo:font-size="6pt" fo:letter-spacing="0.2pt" fo:font-weight="bold"/>
    </style:style>
    <style:style style:family="text" style:name="T903">
      <style:text-properties fo:font-family="Arial" fo:font-size="6pt" fo:letter-spacing="-0.1pt" fo:font-weight="bold"/>
    </style:style>
    <style:style style:family="table-cell" style:name="ce21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46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29">
      <style:table-row-properties style:min-row-height="0.5274cm"/>
    </style:style>
    <style:style style:family="table-cell" style:name="ce215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347">
      <style:paragraph-properties/>
      <style:text-properties/>
    </style:style>
    <style:style style:family="table-cell" style:name="ce216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348">
      <style:paragraph-properties/>
      <style:text-properties/>
    </style:style>
    <style:style style:family="table-cell" style:name="ce217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349">
      <style:paragraph-properties/>
      <style:text-properties/>
    </style:style>
    <style:style style:family="table-cell" style:name="ce21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50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904">
      <style:text-properties fo:font-size="6pt"/>
    </style:style>
    <style:style style:family="text" style:name="T905">
      <style:text-properties fo:font-size="6pt" fo:letter-spacing="-0.2pt"/>
    </style:style>
    <style:style style:family="text" style:name="T906">
      <style:text-properties fo:font-size="6pt"/>
    </style:style>
    <style:style style:family="text" style:name="T907">
      <style:text-properties fo:font-size="6pt" fo:letter-spacing="-0.4pt"/>
    </style:style>
    <style:style style:family="text" style:name="T908">
      <style:text-properties fo:font-size="6pt"/>
    </style:style>
    <style:style style:family="text" style:name="T909">
      <style:text-properties fo:font-size="6pt" fo:letter-spacing="-0.35pt"/>
    </style:style>
    <style:style style:family="text" style:name="T910">
      <style:text-properties fo:font-size="6pt"/>
    </style:style>
    <style:style style:family="text" style:name="T911">
      <style:text-properties fo:font-size="6pt" fo:letter-spacing="-0.35pt"/>
    </style:style>
    <style:style style:family="text" style:name="T912">
      <style:text-properties fo:font-size="6pt" fo:letter-spacing="-0.1pt"/>
    </style:style>
    <style:style style:parent-style-name="TableParagraph" style:family="paragraph" style:name="P351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913">
      <style:text-properties fo:font-size="6pt"/>
    </style:style>
    <style:style style:family="text" style:name="T914">
      <style:text-properties fo:font-size="6pt" fo:letter-spacing="-0.05pt"/>
    </style:style>
    <style:style style:family="text" style:name="T915">
      <style:text-properties fo:font-size="6pt" fo:letter-spacing="-0.1pt"/>
    </style:style>
    <style:style style:family="table-cell" style:name="ce21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5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916">
      <style:text-properties fo:font-size="6pt"/>
    </style:style>
    <style:style style:family="text" style:name="T917">
      <style:text-properties fo:font-size="6pt" fo:letter-spacing="0.1pt"/>
    </style:style>
    <style:style style:family="text" style:name="T918">
      <style:text-properties fo:font-size="6pt" fo:letter-spacing="-0.1pt"/>
    </style:style>
    <style:style style:family="table-cell" style:name="ce22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5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919">
      <style:text-properties fo:font-size="6pt"/>
    </style:style>
    <style:style style:family="text" style:name="T920">
      <style:text-properties fo:font-size="6pt" fo:letter-spacing="-0.2pt"/>
    </style:style>
    <style:style style:family="text" style:name="T921">
      <style:text-properties fo:font-size="6pt"/>
    </style:style>
    <style:style style:family="text" style:name="T922">
      <style:text-properties fo:font-size="6pt" fo:letter-spacing="-0.15pt"/>
    </style:style>
    <style:style style:family="text" style:name="T923">
      <style:text-properties fo:font-size="6pt" fo:letter-spacing="-0.1pt"/>
    </style:style>
    <style:style style:family="table-cell" style:name="ce22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5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924">
      <style:text-properties fo:font-size="6pt" fo:letter-spacing="-0.25pt"/>
    </style:style>
    <style:style style:family="table-cell" style:name="ce222">
      <style:table-cell-properties fo:background-color="#ffff00" fo:border="0.01764cm solid #000000" fo:padding-top="0cm" fo:padding-bottom="0cm" fo:padding-left="0cm" fo:padding-right="0cm"/>
    </style:style>
    <style:style style:parent-style-name="TableParagraph" style:family="paragraph" style:name="P355">
      <style:paragraph-properties fo:margin-left="0.8344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925">
      <style:text-properties fo:font-family="Arial" fo:font-size="6pt" fo:font-weight="bold"/>
    </style:style>
    <style:style style:family="text" style:name="T926">
      <style:text-properties fo:font-family="Arial" fo:font-size="6pt" fo:letter-spacing="0.2pt" fo:font-weight="bold"/>
    </style:style>
    <style:style style:family="text" style:name="T927">
      <style:text-properties fo:font-family="Arial" fo:font-size="6pt" fo:letter-spacing="-0.1pt" fo:font-weight="bold"/>
    </style:style>
    <style:style style:family="table-cell" style:name="ce22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356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30">
      <style:table-row-properties style:min-row-height="0.5274cm"/>
    </style:style>
    <style:style style:family="table-cell" style:name="ce224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357">
      <style:paragraph-properties/>
      <style:text-properties/>
    </style:style>
    <style:style style:family="table-cell" style:name="ce225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358">
      <style:paragraph-properties/>
      <style:text-properties/>
    </style:style>
    <style:style style:family="table-cell" style:name="ce226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359">
      <style:paragraph-properties/>
      <style:text-properties/>
    </style:style>
    <style:style style:family="table-cell" style:name="ce227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60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928">
      <style:text-properties fo:font-size="6pt"/>
    </style:style>
    <style:style style:family="text" style:name="T929">
      <style:text-properties fo:font-size="6pt" fo:letter-spacing="-0.1pt"/>
    </style:style>
    <style:style style:family="text" style:name="T930">
      <style:text-properties fo:font-size="6pt"/>
    </style:style>
    <style:style style:family="text" style:name="T931">
      <style:text-properties fo:font-size="6pt" fo:letter-spacing="-0.3pt"/>
    </style:style>
    <style:style style:family="text" style:name="T932">
      <style:text-properties fo:font-size="6pt" fo:letter-spacing="-0.1pt"/>
    </style:style>
    <style:style style:family="table-cell" style:name="ce228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6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933">
      <style:text-properties fo:font-size="6pt"/>
    </style:style>
    <style:style style:family="text" style:name="T934">
      <style:text-properties fo:font-size="6pt" fo:letter-spacing="0.45pt"/>
    </style:style>
    <style:style style:family="text" style:name="T935">
      <style:text-properties fo:font-size="6pt" fo:letter-spacing="-0.1pt"/>
    </style:style>
    <style:style style:family="table-cell" style:name="ce229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6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936">
      <style:text-properties fo:font-size="6pt"/>
    </style:style>
    <style:style style:family="text" style:name="T937">
      <style:text-properties fo:font-size="6pt" fo:letter-spacing="0.05pt"/>
    </style:style>
    <style:style style:family="text" style:name="T938">
      <style:text-properties fo:font-size="6pt" fo:letter-spacing="-0.6pt"/>
    </style:style>
    <style:style style:parent-style-name="TableParagraph" style:family="paragraph" style:name="P363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939">
      <style:text-properties fo:font-size="6pt" fo:letter-spacing="-0.1pt"/>
    </style:style>
    <style:style style:family="table-cell" style:name="ce230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6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940">
      <style:text-properties fo:font-size="6pt" fo:letter-spacing="-0.25pt"/>
    </style:style>
    <style:style style:family="table-cell" style:name="ce231">
      <style:table-cell-properties fo:background-color="#ffff00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65">
      <style:paragraph-properties fo:margin-left="0.8344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941">
      <style:text-properties fo:font-family="Arial" fo:font-size="6pt" fo:font-weight="bold"/>
    </style:style>
    <style:style style:family="text" style:name="T942">
      <style:text-properties fo:font-family="Arial" fo:font-size="6pt" fo:letter-spacing="0.2pt" fo:font-weight="bold"/>
    </style:style>
    <style:style style:family="text" style:name="T943">
      <style:text-properties fo:font-family="Arial" fo:font-size="6pt" fo:letter-spacing="-0.1pt" fo:font-weight="bold"/>
    </style:style>
    <style:style style:family="table-cell" style:name="ce232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66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31">
      <style:table-row-properties style:min-row-height="0.4463cm"/>
    </style:style>
    <style:style style:family="table-cell" style:name="ce233">
      <style:table-cell-properties fo:background-color="#b2e5a0" fo:border-top="0.03528cm solid #000000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367">
      <style:paragraph-properties fo:line-height="11.6pt" fo:text-align="center" fo:margin-left="0.05821cm" fo:margin-right="0.01588cm" fo:margin-top="0.1pt"/>
      <style:text-properties fo:font-family="Arial MT" style:font-family-asian="Arial MT" style:font-family-complex="Arial MT" fo:font-size="11pt" fo:language="pt" fo:country="PT"/>
    </style:style>
    <style:style style:family="text" style:name="T944">
      <style:text-properties fo:font-family="Arial" fo:font-size="11pt" fo:letter-spacing="-0.1pt" fo:font-weight="bold"/>
    </style:style>
    <style:style style:family="table-row" style:name="ro32">
      <style:table-row-properties style:min-row-height="0.5451cm"/>
    </style:style>
    <style:style style:family="table-cell" style:name="ce234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368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69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945">
      <style:text-properties fo:font-family="Arial" fo:font-size="6pt" fo:letter-spacing="-0.1pt" fo:font-weight="bold"/>
    </style:style>
    <style:style style:family="table-cell" style:name="ce235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370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71">
      <style:paragraph-properties fo:line-height="6.05pt" fo:text-align="right" fo:margin-right="0.1058cm"/>
      <style:text-properties fo:font-family="Arial MT" style:font-family-asian="Arial MT" style:font-family-complex="Arial MT" fo:font-size="11pt" fo:language="pt" fo:country="PT"/>
    </style:style>
    <style:style style:family="text" style:name="T946">
      <style:text-properties fo:font-family="Arial" fo:font-size="6pt" fo:letter-spacing="-0.1pt" fo:font-weight="bold"/>
    </style:style>
    <style:style style:family="table-cell" style:name="ce236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372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73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947">
      <style:text-properties fo:font-family="Arial" fo:font-size="6pt" fo:letter-spacing="-0.2pt" fo:font-weight="bold"/>
    </style:style>
    <style:style style:family="table-cell" style:name="ce237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374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75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948">
      <style:text-properties fo:font-family="Arial" fo:font-size="6pt" fo:letter-spacing="-0.1pt" fo:font-weight="bold"/>
    </style:style>
    <style:style style:family="table-cell" style:name="ce238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376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77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949">
      <style:text-properties fo:font-family="Arial" fo:font-size="6pt" fo:font-weight="bold"/>
    </style:style>
    <style:style style:family="text" style:name="T950">
      <style:text-properties fo:font-family="Arial" fo:font-size="6pt" fo:letter-spacing="0.35pt" fo:font-weight="bold"/>
    </style:style>
    <style:style style:family="text" style:name="T951">
      <style:text-properties fo:font-family="Arial" fo:font-size="6pt" fo:letter-spacing="-0.1pt" fo:font-weight="bold"/>
    </style:style>
    <style:style style:family="table-cell" style:name="ce239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378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79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952">
      <style:text-properties fo:font-family="Arial" fo:font-size="6pt" fo:letter-spacing="-0.1pt" fo:font-weight="bold"/>
    </style:style>
    <style:style style:family="table-cell" style:name="ce240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38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953">
      <style:text-properties fo:font-family="Arial" fo:font-size="6pt" fo:font-weight="bold"/>
    </style:style>
    <style:style style:family="text" style:name="T954">
      <style:text-properties fo:font-family="Arial" fo:font-size="6pt" fo:letter-spacing="0.2pt" fo:font-weight="bold"/>
    </style:style>
    <style:style style:family="text" style:name="T955">
      <style:text-properties fo:font-family="Arial" fo:font-size="6pt" fo:letter-spacing="-0.25pt" fo:font-weight="bold"/>
    </style:style>
    <style:style style:parent-style-name="TableParagraph" style:family="paragraph" style:name="P381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956">
      <style:text-properties fo:font-family="Arial" fo:font-size="6pt" fo:letter-spacing="-0.1pt" fo:font-weight="bold"/>
    </style:style>
    <style:style style:family="table-cell" style:name="ce241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382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83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957">
      <style:text-properties fo:font-family="Arial" fo:font-size="6pt" fo:letter-spacing="-0.1pt" fo:font-weight="bold"/>
    </style:style>
    <style:style style:family="table-cell" style:name="ce242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384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385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958">
      <style:text-properties fo:font-family="Arial" fo:font-size="6pt" fo:letter-spacing="-0.1pt" fo:font-weight="bold"/>
    </style:style>
    <style:style style:family="table-row" style:name="ro33">
      <style:table-row-properties style:min-row-height="0.5363cm"/>
    </style:style>
    <style:style style:family="table-cell" style:name="ce243">
      <style:table-cell-properties fo:border-top="0.01764cm solid #000000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386">
      <style:paragraph-properties fo:margin-left="0.04057cm" fo:margin-top="0.4pt"/>
      <style:text-properties fo:font-family="Arial MT" style:font-family-asian="Arial MT" style:font-family-complex="Arial MT" fo:font-size="11pt" fo:language="pt" fo:country="PT"/>
    </style:style>
    <style:style style:family="text" style:name="T959">
      <style:text-properties fo:font-family="Arial" fo:font-size="6pt" fo:font-weight="bold"/>
    </style:style>
    <style:style style:family="text" style:name="T960">
      <style:text-properties fo:font-family="Arial" fo:font-size="6pt" fo:letter-spacing="0.25pt" fo:font-weight="bold"/>
    </style:style>
    <style:style style:family="text" style:name="T961">
      <style:text-properties fo:font-family="Arial" fo:font-size="6pt" fo:font-weight="bold"/>
    </style:style>
    <style:style style:family="text" style:name="T962">
      <style:text-properties fo:font-family="Arial" fo:font-size="6pt" fo:letter-spacing="0.05pt" fo:font-weight="bold"/>
    </style:style>
    <style:style style:family="text" style:name="T963">
      <style:text-properties fo:font-family="Arial" fo:font-size="6pt" fo:letter-spacing="-0.25pt" fo:font-weight="bold"/>
    </style:style>
    <style:style style:parent-style-name="TableParagraph" style:family="paragraph" style:name="P387">
      <style:paragraph-properties fo:line-height="5.8pt" fo:margin-left="0.04057cm" fo:margin-top="1.1pt"/>
      <style:text-properties fo:font-family="Arial MT" style:font-family-asian="Arial MT" style:font-family-complex="Arial MT" fo:font-size="11pt" fo:language="pt" fo:country="PT"/>
    </style:style>
    <style:style style:family="text" style:name="T964">
      <style:text-properties fo:font-family="Arial" fo:font-size="6pt" fo:font-weight="bold"/>
    </style:style>
    <style:style style:family="text" style:name="T965">
      <style:text-properties fo:font-family="Arial" fo:font-size="6pt" fo:letter-spacing="0.05pt" fo:font-weight="bold"/>
    </style:style>
    <style:style style:family="text" style:name="T966">
      <style:text-properties fo:font-family="Arial" fo:font-size="6pt" fo:letter-spacing="-0.2pt" fo:font-weight="bold"/>
    </style:style>
    <style:style style:family="table-cell" style:name="ce244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88">
      <style:paragraph-properties fo:text-align="right" fo:margin-right="0.12cm" fo:margin-top="4.6pt"/>
      <style:text-properties fo:font-family="Arial MT" style:font-family-asian="Arial MT" style:font-family-complex="Arial MT" fo:font-size="11pt" fo:language="pt" fo:country="PT"/>
    </style:style>
    <style:style style:family="text" style:name="T967">
      <style:text-properties fo:font-size="6pt"/>
    </style:style>
    <style:style style:family="text" style:name="T968">
      <style:text-properties fo:font-size="6pt" fo:letter-spacing="-0.25pt"/>
    </style:style>
    <style:style style:family="table-cell" style:name="ce245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89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969">
      <style:text-properties fo:font-size="6pt"/>
    </style:style>
    <style:style style:family="text" style:name="T970">
      <style:text-properties fo:font-size="6pt" fo:letter-spacing="-0.05pt"/>
    </style:style>
    <style:style style:family="text" style:name="T971">
      <style:text-properties fo:font-size="6pt"/>
    </style:style>
    <style:style style:family="text" style:name="T972">
      <style:text-properties fo:font-size="6pt" fo:letter-spacing="-0.25pt"/>
    </style:style>
    <style:style style:family="text" style:name="T973">
      <style:text-properties fo:font-size="6pt"/>
    </style:style>
    <style:style style:family="text" style:name="T974">
      <style:text-properties fo:font-size="6pt" fo:letter-spacing="-0.25pt"/>
    </style:style>
    <style:style style:family="text" style:name="T975">
      <style:text-properties fo:font-size="6pt" fo:letter-spacing="-0.1pt"/>
    </style:style>
    <style:style style:parent-style-name="TableParagraph" style:family="paragraph" style:name="P390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976">
      <style:text-properties fo:font-size="6pt"/>
    </style:style>
    <style:style style:family="text" style:name="T977">
      <style:text-properties fo:font-size="6pt" fo:letter-spacing="-0.15pt"/>
    </style:style>
    <style:style style:family="text" style:name="T978">
      <style:text-properties fo:font-size="6pt"/>
    </style:style>
    <style:style style:family="text" style:name="T979">
      <style:text-properties fo:font-size="6pt" fo:letter-spacing="-0.15pt"/>
    </style:style>
    <style:style style:family="text" style:name="T980">
      <style:text-properties fo:font-size="6pt"/>
    </style:style>
    <style:style style:family="text" style:name="T981">
      <style:text-properties fo:font-size="6pt" fo:letter-spacing="-0.15pt"/>
    </style:style>
    <style:style style:family="text" style:name="T982">
      <style:text-properties fo:font-size="6pt"/>
    </style:style>
    <style:style style:family="text" style:name="T983">
      <style:text-properties fo:font-size="6pt" fo:letter-spacing="-0.1pt"/>
    </style:style>
    <style:style style:family="text" style:name="T984">
      <style:text-properties fo:font-size="6pt"/>
    </style:style>
    <style:style style:family="text" style:name="T985">
      <style:text-properties fo:font-size="6pt" fo:letter-spacing="-0.05pt"/>
    </style:style>
    <style:style style:family="text" style:name="T986">
      <style:text-properties fo:font-size="6pt"/>
    </style:style>
    <style:style style:family="text" style:name="T987">
      <style:text-properties fo:font-size="6pt" fo:letter-spacing="-0.05pt"/>
    </style:style>
    <style:style style:family="text" style:name="T988">
      <style:text-properties fo:font-size="6pt"/>
    </style:style>
    <style:style style:family="text" style:name="T989">
      <style:text-properties fo:font-size="6pt" fo:letter-spacing="-0.1pt"/>
    </style:style>
    <style:style style:family="text" style:name="T990">
      <style:text-properties fo:font-size="6pt"/>
    </style:style>
    <style:style style:family="text" style:name="T991">
      <style:text-properties fo:font-size="6pt" fo:letter-spacing="-0.15pt"/>
    </style:style>
    <style:style style:family="text" style:name="T992">
      <style:text-properties fo:font-size="6pt" fo:letter-spacing="-0.5pt"/>
    </style:style>
    <style:style style:family="table-cell" style:name="ce246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91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993">
      <style:text-properties fo:font-size="6pt"/>
    </style:style>
    <style:style style:family="text" style:name="T994">
      <style:text-properties fo:font-size="6pt" fo:letter-spacing="-0.2pt"/>
    </style:style>
    <style:style style:family="text" style:name="T995">
      <style:text-properties fo:font-size="6pt"/>
    </style:style>
    <style:style style:family="text" style:name="T996">
      <style:text-properties fo:font-size="6pt" fo:letter-spacing="-0.2pt"/>
    </style:style>
    <style:style style:family="text" style:name="T997">
      <style:text-properties fo:font-size="6pt"/>
    </style:style>
    <style:style style:family="text" style:name="T998">
      <style:text-properties fo:font-size="6pt" fo:letter-spacing="-0.2pt"/>
    </style:style>
    <style:style style:family="text" style:name="T999">
      <style:text-properties fo:font-size="6pt"/>
    </style:style>
    <style:style style:family="text" style:name="T1000">
      <style:text-properties fo:font-size="6pt" fo:letter-spacing="-0.2pt"/>
    </style:style>
    <style:style style:family="text" style:name="T1001">
      <style:text-properties fo:font-size="6pt"/>
    </style:style>
    <style:style style:family="text" style:name="T1002">
      <style:text-properties fo:font-size="6pt" fo:letter-spacing="-0.1pt"/>
    </style:style>
    <style:style style:family="text" style:name="T1003">
      <style:text-properties fo:font-size="6pt"/>
    </style:style>
    <style:style style:family="text" style:name="T1004">
      <style:text-properties fo:font-size="6pt" fo:letter-spacing="-0.1pt"/>
    </style:style>
    <style:style style:family="text" style:name="T1005">
      <style:text-properties fo:font-size="6pt"/>
    </style:style>
    <style:style style:family="text" style:name="T1006">
      <style:text-properties fo:font-size="6pt" fo:letter-spacing="-0.1pt"/>
    </style:style>
    <style:style style:family="text" style:name="T1007">
      <style:text-properties fo:font-size="6pt" fo:letter-spacing="-0.5pt"/>
    </style:style>
    <style:style style:parent-style-name="TableParagraph" style:family="paragraph" style:name="P392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008">
      <style:text-properties fo:font-size="6pt"/>
    </style:style>
    <style:style style:family="text" style:name="T1009">
      <style:text-properties fo:font-size="6pt" fo:letter-spacing="-0.1pt"/>
    </style:style>
    <style:style style:family="text" style:name="T1010">
      <style:text-properties fo:font-size="6pt"/>
    </style:style>
    <style:style style:family="text" style:name="T1011">
      <style:text-properties fo:font-size="6pt" fo:letter-spacing="-0.1pt"/>
    </style:style>
    <style:style style:family="text" style:name="T1012">
      <style:text-properties fo:font-size="6pt"/>
    </style:style>
    <style:style style:family="text" style:name="T1013">
      <style:text-properties fo:font-size="6pt" fo:letter-spacing="-0.15pt"/>
    </style:style>
    <style:style style:family="text" style:name="T1014">
      <style:text-properties fo:font-size="6pt"/>
    </style:style>
    <style:style style:family="text" style:name="T1015">
      <style:text-properties fo:font-size="6pt" fo:letter-spacing="-0.15pt"/>
    </style:style>
    <style:style style:family="text" style:name="T1016">
      <style:text-properties fo:font-size="6pt"/>
    </style:style>
    <style:style style:family="text" style:name="T1017">
      <style:text-properties fo:font-size="6pt" fo:letter-spacing="-0.1pt"/>
    </style:style>
    <style:style style:family="table-cell" style:name="ce247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9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018">
      <style:text-properties fo:font-size="6pt"/>
    </style:style>
    <style:style style:family="text" style:name="T1019">
      <style:text-properties fo:font-size="6pt" fo:letter-spacing="0.35pt"/>
    </style:style>
    <style:style style:family="text" style:name="T1020">
      <style:text-properties fo:font-size="6pt" fo:letter-spacing="-0.1pt"/>
    </style:style>
    <style:style style:family="table-cell" style:name="ce248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94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021">
      <style:text-properties fo:font-size="6pt"/>
    </style:style>
    <style:style style:family="text" style:name="T1022">
      <style:text-properties fo:font-size="6pt" fo:letter-spacing="-0.6pt"/>
    </style:style>
    <style:style style:parent-style-name="TableParagraph" style:family="paragraph" style:name="P395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023">
      <style:text-properties fo:font-size="6pt" fo:letter-spacing="-0.1pt"/>
    </style:style>
    <style:style style:family="table-cell" style:name="ce249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96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024">
      <style:text-properties fo:font-size="6pt" fo:letter-spacing="-0.25pt"/>
    </style:style>
    <style:style style:family="table-cell" style:name="ce250">
      <style:table-cell-properties fo:background-color="#00b0f0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97">
      <style:paragraph-properties fo:margin-left="0.4939cm" fo:margin-top="4.6pt"/>
      <style:text-properties fo:font-family="Arial MT" style:font-family-asian="Arial MT" style:font-family-complex="Arial MT" fo:font-size="11pt" fo:language="pt" fo:country="PT"/>
    </style:style>
    <style:style style:family="text" style:name="T1025">
      <style:text-properties fo:font-family="Arial" fo:font-size="6pt" fo:font-weight="bold"/>
    </style:style>
    <style:style style:family="text" style:name="T1026">
      <style:text-properties fo:font-family="Arial" fo:font-size="6pt" fo:letter-spacing="0.15pt" fo:font-weight="bold"/>
    </style:style>
    <style:style style:family="text" style:name="T1027">
      <style:text-properties fo:font-family="Arial" fo:font-size="6pt" fo:letter-spacing="-0.1pt" fo:font-weight="bold"/>
    </style:style>
    <style:style style:family="table-cell" style:name="ce251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398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028">
      <style:text-properties fo:font-size="6pt"/>
    </style:style>
    <style:style style:family="text" style:name="T1029">
      <style:text-properties fo:font-size="6pt" fo:letter-spacing="-0.15pt"/>
    </style:style>
    <style:style style:family="text" style:name="T1030">
      <style:text-properties fo:font-size="6pt"/>
    </style:style>
    <style:style style:family="text" style:name="T1031">
      <style:text-properties fo:font-size="6pt" fo:letter-spacing="-0.1pt"/>
    </style:style>
    <style:style style:family="text" style:name="T1032">
      <style:text-properties fo:font-size="6pt"/>
    </style:style>
    <style:style style:family="text" style:name="T1033">
      <style:text-properties fo:font-size="6pt" fo:letter-spacing="-0.1pt"/>
    </style:style>
    <style:style style:family="text" style:name="T1034">
      <style:text-properties fo:font-size="6pt"/>
    </style:style>
    <style:style style:family="text" style:name="T1035">
      <style:text-properties fo:font-size="6pt" fo:letter-spacing="-0.15pt"/>
    </style:style>
    <style:style style:family="text" style:name="T1036">
      <style:text-properties fo:font-size="6pt"/>
    </style:style>
    <style:style style:family="text" style:name="T1037">
      <style:text-properties fo:font-size="6pt" fo:letter-spacing="-0.1pt"/>
    </style:style>
    <style:style style:family="text" style:name="T1038">
      <style:text-properties fo:font-size="6pt"/>
    </style:style>
    <style:style style:family="text" style:name="T1039">
      <style:text-properties fo:font-size="6pt" fo:letter-spacing="-0.15pt"/>
    </style:style>
    <style:style style:family="text" style:name="T1040">
      <style:text-properties fo:font-size="6pt"/>
    </style:style>
    <style:style style:family="text" style:name="T1041">
      <style:text-properties fo:font-size="6pt" fo:letter-spacing="-0.05pt"/>
    </style:style>
    <style:style style:family="text" style:name="T1042">
      <style:text-properties fo:font-size="6pt"/>
    </style:style>
    <style:style style:family="text" style:name="T1043">
      <style:text-properties fo:font-size="6pt" fo:letter-spacing="-0.1pt"/>
    </style:style>
    <style:style style:family="table-row" style:name="ro34">
      <style:table-row-properties style:min-row-height="0.4463cm"/>
    </style:style>
    <style:style style:family="table-cell" style:name="ce252">
      <style:table-cell-properties fo:background-color="#b2e5a0" fo:border-top="0.03528cm solid #000000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399">
      <style:paragraph-properties fo:line-height="11.6pt" fo:text-align="center" fo:margin-left="0.05821cm" fo:margin-right="0.01588cm" fo:margin-top="0.1pt"/>
      <style:text-properties fo:font-family="Arial MT" style:font-family-asian="Arial MT" style:font-family-complex="Arial MT" fo:font-size="11pt" fo:language="pt" fo:country="PT"/>
    </style:style>
    <style:style style:family="text" style:name="T1044">
      <style:text-properties fo:font-family="Arial" fo:font-size="11pt" fo:font-weight="bold"/>
    </style:style>
    <style:style style:family="text" style:name="T1045">
      <style:text-properties fo:font-family="Arial" fo:font-size="11pt" fo:letter-spacing="-0.05pt" fo:font-weight="bold"/>
    </style:style>
    <style:style style:family="text" style:name="T1046">
      <style:text-properties fo:font-family="Arial" fo:font-size="11pt" fo:letter-spacing="-0.1pt" fo:font-weight="bold"/>
    </style:style>
    <style:style style:family="table-row" style:name="ro35">
      <style:table-row-properties style:min-row-height="0.5451cm"/>
    </style:style>
    <style:style style:family="table-cell" style:name="ce253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400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01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1047">
      <style:text-properties fo:font-family="Arial" fo:font-size="6pt" fo:letter-spacing="-0.1pt" fo:font-weight="bold"/>
    </style:style>
    <style:style style:family="table-cell" style:name="ce254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402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03">
      <style:paragraph-properties fo:line-height="6.05pt" fo:text-align="right" fo:margin-right="0.1058cm"/>
      <style:text-properties fo:font-family="Arial MT" style:font-family-asian="Arial MT" style:font-family-complex="Arial MT" fo:font-size="11pt" fo:language="pt" fo:country="PT"/>
    </style:style>
    <style:style style:family="text" style:name="T1048">
      <style:text-properties fo:font-family="Arial" fo:font-size="6pt" fo:letter-spacing="-0.1pt" fo:font-weight="bold"/>
    </style:style>
    <style:style style:family="table-cell" style:name="ce255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404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05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049">
      <style:text-properties fo:font-family="Arial" fo:font-size="6pt" fo:letter-spacing="-0.2pt" fo:font-weight="bold"/>
    </style:style>
    <style:style style:family="table-cell" style:name="ce256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406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07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050">
      <style:text-properties fo:font-family="Arial" fo:font-size="6pt" fo:letter-spacing="-0.1pt" fo:font-weight="bold"/>
    </style:style>
    <style:style style:family="table-cell" style:name="ce257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408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09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1051">
      <style:text-properties fo:font-family="Arial" fo:font-size="6pt" fo:font-weight="bold"/>
    </style:style>
    <style:style style:family="text" style:name="T1052">
      <style:text-properties fo:font-family="Arial" fo:font-size="6pt" fo:letter-spacing="0.35pt" fo:font-weight="bold"/>
    </style:style>
    <style:style style:family="text" style:name="T1053">
      <style:text-properties fo:font-family="Arial" fo:font-size="6pt" fo:letter-spacing="-0.1pt" fo:font-weight="bold"/>
    </style:style>
    <style:style style:family="table-cell" style:name="ce258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410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11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1054">
      <style:text-properties fo:font-family="Arial" fo:font-size="6pt" fo:letter-spacing="-0.1pt" fo:font-weight="bold"/>
    </style:style>
    <style:style style:family="table-cell" style:name="ce259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41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055">
      <style:text-properties fo:font-family="Arial" fo:font-size="6pt" fo:font-weight="bold"/>
    </style:style>
    <style:style style:family="text" style:name="T1056">
      <style:text-properties fo:font-family="Arial" fo:font-size="6pt" fo:letter-spacing="0.2pt" fo:font-weight="bold"/>
    </style:style>
    <style:style style:family="text" style:name="T1057">
      <style:text-properties fo:font-family="Arial" fo:font-size="6pt" fo:letter-spacing="-0.25pt" fo:font-weight="bold"/>
    </style:style>
    <style:style style:parent-style-name="TableParagraph" style:family="paragraph" style:name="P413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058">
      <style:text-properties fo:font-family="Arial" fo:font-size="6pt" fo:letter-spacing="-0.1pt" fo:font-weight="bold"/>
    </style:style>
    <style:style style:family="table-cell" style:name="ce260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414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15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1059">
      <style:text-properties fo:font-family="Arial" fo:font-size="6pt" fo:letter-spacing="-0.1pt" fo:font-weight="bold"/>
    </style:style>
    <style:style style:family="table-cell" style:name="ce261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416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17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1060">
      <style:text-properties fo:font-family="Arial" fo:font-size="6pt" fo:letter-spacing="-0.1pt" fo:font-weight="bold"/>
    </style:style>
    <style:style style:family="table-row" style:name="ro36">
      <style:table-row-properties style:min-row-height="1.143cm"/>
    </style:style>
    <style:style style:family="table-cell" style:name="ce262">
      <style:table-cell-properties fo:border-top="0.01764cm solid #000000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41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1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2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2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2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2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2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2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2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27">
      <style:paragraph-properties fo:margin-top="1.1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28">
      <style:paragraph-properties fo:line-height="115.833%" fo:margin-left="0.04057cm" fo:margin-right="0.1464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1061">
      <style:text-properties fo:font-family="Arial" fo:font-size="6pt" fo:font-weight="bold"/>
    </style:style>
    <style:style style:family="text" style:name="T1062">
      <style:text-properties fo:font-family="Arial" fo:font-size="6pt" fo:letter-spacing="-0.05pt" fo:font-weight="bold"/>
    </style:style>
    <style:style style:family="text" style:name="T1063">
      <style:text-properties fo:font-family="Arial" fo:font-size="6pt" fo:font-weight="bold"/>
    </style:style>
    <style:style style:family="text" style:name="T1064">
      <style:text-properties fo:font-family="Arial" fo:font-size="6pt" fo:letter-spacing="-0.1pt" fo:font-weight="bold"/>
    </style:style>
    <style:style style:family="text" style:name="T1065">
      <style:text-properties fo:font-family="Arial" fo:font-size="6pt" fo:font-weight="bold"/>
    </style:style>
    <style:style style:family="text" style:name="T1066">
      <style:text-properties fo:font-family="Arial" fo:font-size="6pt" fo:letter-spacing="-0.1pt" fo:font-weight="bold"/>
    </style:style>
    <style:style style:family="text" style:name="T1067">
      <style:text-properties fo:font-family="Arial" fo:font-size="6pt" fo:font-weight="bold"/>
    </style:style>
    <style:style style:family="text" style:name="T1068">
      <style:text-properties fo:font-family="Arial" fo:font-size="6pt" fo:letter-spacing="2pt" fo:font-weight="bold"/>
    </style:style>
    <style:style style:family="text" style:name="T1069">
      <style:text-properties fo:font-family="Arial" fo:font-size="6pt" fo:font-weight="bold"/>
    </style:style>
    <style:style style:family="text" style:name="T1070">
      <style:text-properties fo:font-family="Arial" fo:font-size="6pt" fo:letter-spacing="-0.45pt" fo:font-weight="bold"/>
    </style:style>
    <style:style style:family="text" style:name="T1071">
      <style:text-properties fo:font-family="Arial" fo:font-size="6pt" fo:font-weight="bold"/>
    </style:style>
    <style:style style:family="table-cell" style:name="ce26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2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3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3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32">
      <style:paragraph-properties fo:margin-top="1.8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33">
      <style:paragraph-properties fo:margin-left="0.1799cm"/>
      <style:text-properties fo:font-family="Arial MT" style:font-family-asian="Arial MT" style:font-family-complex="Arial MT" fo:font-size="11pt" fo:language="pt" fo:country="PT"/>
    </style:style>
    <style:style style:family="text" style:name="T1072">
      <style:text-properties fo:font-size="6pt"/>
    </style:style>
    <style:style style:family="text" style:name="T1073">
      <style:text-properties fo:font-size="6pt" fo:letter-spacing="-0.25pt"/>
    </style:style>
    <style:style style:family="table-cell" style:name="ce26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3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35">
      <style:paragraph-properties fo:margin-top="3.8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36">
      <style:paragraph-properties fo:line-height="115.833%" fo:margin-left="0.04939cm" fo:margin-right="0.1376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1074">
      <style:text-properties fo:font-size="6pt"/>
    </style:style>
    <style:style style:family="text" style:name="T1075">
      <style:text-properties fo:font-size="6pt" fo:letter-spacing="2pt"/>
    </style:style>
    <style:style style:family="text" style:name="T1076">
      <style:text-properties fo:font-size="6pt"/>
    </style:style>
    <style:style style:family="text" style:name="T1077">
      <style:text-properties fo:font-size="6pt" fo:letter-spacing="-0.35pt"/>
    </style:style>
    <style:style style:family="text" style:name="T1078">
      <style:text-properties fo:font-size="6pt"/>
    </style:style>
    <style:style style:family="text" style:name="T1079">
      <style:text-properties fo:font-size="6pt" fo:letter-spacing="-0.4pt"/>
    </style:style>
    <style:style style:family="text" style:name="T1080">
      <style:text-properties fo:font-size="6pt"/>
    </style:style>
    <style:style style:family="text" style:name="T1081">
      <style:text-properties fo:font-size="6pt" fo:letter-spacing="-0.4pt"/>
    </style:style>
    <style:style style:family="text" style:name="T1082">
      <style:text-properties fo:font-size="6pt"/>
    </style:style>
    <style:style style:family="text" style:name="T1083">
      <style:text-properties fo:font-size="6pt" fo:letter-spacing="-0.35pt"/>
    </style:style>
    <style:style style:family="text" style:name="T1084">
      <style:text-properties fo:font-size="6pt"/>
    </style:style>
    <style:style style:family="text" style:name="T1085">
      <style:text-properties fo:font-size="6pt" fo:letter-spacing="2pt"/>
    </style:style>
    <style:style style:family="text" style:name="T1086">
      <style:text-properties fo:font-size="6pt"/>
    </style:style>
    <style:style style:family="text" style:name="T1087">
      <style:text-properties fo:font-size="6pt" fo:letter-spacing="-0.45pt"/>
    </style:style>
    <style:style style:family="text" style:name="T1088">
      <style:text-properties fo:font-size="6pt"/>
    </style:style>
    <style:style style:family="text" style:name="T1089">
      <style:text-properties fo:font-size="6pt" fo:letter-spacing="2pt"/>
    </style:style>
    <style:style style:family="text" style:name="T1090">
      <style:text-properties fo:font-size="6pt" fo:letter-spacing="-0.1pt"/>
    </style:style>
    <style:style style:family="table-cell" style:name="ce26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37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091">
      <style:text-properties fo:font-size="6pt"/>
    </style:style>
    <style:style style:family="text" style:name="T1092">
      <style:text-properties fo:font-size="6pt" fo:letter-spacing="-0.1pt"/>
    </style:style>
    <style:style style:family="text" style:name="T1093">
      <style:text-properties fo:font-size="6pt"/>
    </style:style>
    <style:style style:family="text" style:name="T1094">
      <style:text-properties fo:font-size="6pt" fo:letter-spacing="-0.25pt"/>
    </style:style>
    <style:style style:family="text" style:name="T1095">
      <style:text-properties fo:font-size="6pt"/>
    </style:style>
    <style:style style:family="text" style:name="T1096">
      <style:text-properties fo:font-size="6pt" fo:letter-spacing="-0.25pt"/>
    </style:style>
    <style:style style:family="text" style:name="T1097">
      <style:text-properties fo:font-size="6pt"/>
    </style:style>
    <style:style style:family="text" style:name="T1098">
      <style:text-properties fo:font-size="6pt" fo:letter-spacing="-0.25pt"/>
    </style:style>
    <style:style style:family="text" style:name="T1099">
      <style:text-properties fo:font-size="6pt"/>
    </style:style>
    <style:style style:family="text" style:name="T1100">
      <style:text-properties fo:font-size="6pt" fo:letter-spacing="-0.25pt"/>
    </style:style>
    <style:style style:family="text" style:name="T1101">
      <style:text-properties fo:font-size="6pt"/>
    </style:style>
    <style:style style:family="text" style:name="T1102">
      <style:text-properties fo:font-size="6pt" fo:letter-spacing="2pt"/>
    </style:style>
    <style:style style:family="text" style:name="T1103">
      <style:text-properties fo:font-size="6pt"/>
    </style:style>
    <style:style style:family="text" style:name="T1104">
      <style:text-properties fo:font-size="6pt" fo:letter-spacing="2pt"/>
    </style:style>
    <style:style style:family="text" style:name="T1105">
      <style:text-properties fo:font-size="6pt"/>
    </style:style>
    <style:style style:parent-style-name="TableParagraph" style:family="paragraph" style:name="P438">
      <style:paragraph-properties fo:line-height="6.8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106">
      <style:text-properties fo:font-size="6pt" fo:letter-spacing="-0.1pt"/>
    </style:style>
    <style:style style:family="text" style:name="T1107">
      <style:text-properties fo:font-size="6pt" fo:letter-spacing="0.4pt"/>
    </style:style>
    <style:style style:family="text" style:name="T1108">
      <style:text-properties fo:font-size="6pt" fo:letter-spacing="-0.1pt"/>
    </style:style>
    <style:style style:family="text" style:name="T1109">
      <style:text-properties fo:font-size="6pt" fo:letter-spacing="0.4pt"/>
    </style:style>
    <style:style style:family="text" style:name="T1110">
      <style:text-properties fo:font-size="6pt" fo:letter-spacing="-0.1pt"/>
    </style:style>
    <style:style style:family="table-cell" style:name="ce26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3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111">
      <style:text-properties fo:font-size="6pt" fo:letter-spacing="-0.1pt"/>
    </style:style>
    <style:style style:family="table-cell" style:name="ce26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4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112">
      <style:text-properties fo:font-size="6pt" fo:letter-spacing="-0.1pt"/>
    </style:style>
    <style:style style:family="table-cell" style:name="ce26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41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113">
      <style:text-properties fo:font-size="6pt" fo:letter-spacing="-0.25pt"/>
    </style:style>
    <style:style style:family="table-cell" style:name="ce269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442">
      <style:paragraph-properties fo:margin-top="6.1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43">
      <style:paragraph-properties fo:margin-left="0.7462cm"/>
      <style:text-properties fo:font-family="Arial MT" style:font-family-asian="Arial MT" style:font-family-complex="Arial MT" fo:font-size="11pt" fo:language="pt" fo:country="PT"/>
    </style:style>
    <style:style style:family="text" style:name="T1114">
      <style:text-properties fo:font-family="Arial" fo:font-size="6pt" fo:letter-spacing="-0.1pt" fo:font-weight="bold"/>
    </style:style>
    <style:style style:family="table-cell" style:name="ce27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44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115">
      <style:text-properties fo:font-size="6pt"/>
    </style:style>
    <style:style style:family="text" style:name="T1116">
      <style:text-properties fo:font-size="6pt" fo:letter-spacing="-0.2pt"/>
    </style:style>
    <style:style style:family="text" style:name="T1117">
      <style:text-properties fo:font-size="6pt"/>
    </style:style>
    <style:style style:family="text" style:name="T1118">
      <style:text-properties fo:font-size="6pt" fo:letter-spacing="-0.25pt"/>
    </style:style>
    <style:style style:family="text" style:name="T1119">
      <style:text-properties fo:font-size="6pt"/>
    </style:style>
    <style:style style:family="text" style:name="T1120">
      <style:text-properties fo:font-size="6pt" fo:letter-spacing="-0.2pt"/>
    </style:style>
    <style:style style:family="text" style:name="T1121">
      <style:text-properties fo:font-size="6pt" fo:letter-spacing="-0.1pt"/>
    </style:style>
    <style:style style:family="table-row" style:name="ro37">
      <style:table-row-properties style:min-row-height="1.12cm"/>
    </style:style>
    <style:style style:family="table-cell" style:name="ce271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445">
      <style:paragraph-properties/>
      <style:text-properties/>
    </style:style>
    <style:style style:family="table-cell" style:name="ce272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446">
      <style:paragraph-properties/>
      <style:text-properties/>
    </style:style>
    <style:style style:family="table-cell" style:name="ce273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447">
      <style:paragraph-properties/>
      <style:text-properties/>
    </style:style>
    <style:style style:family="table-cell" style:name="ce27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48">
      <style:paragraph-properties fo:line-height="115.833%"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122">
      <style:text-properties fo:font-size="6pt"/>
    </style:style>
    <style:style style:family="text" style:name="T1123">
      <style:text-properties fo:font-size="6pt" fo:letter-spacing="2pt"/>
    </style:style>
    <style:style style:family="text" style:name="T1124">
      <style:text-properties fo:font-size="6pt"/>
    </style:style>
    <style:style style:family="text" style:name="T1125">
      <style:text-properties fo:font-size="6pt" fo:letter-spacing="2pt"/>
    </style:style>
    <style:style style:family="text" style:name="T1126">
      <style:text-properties fo:font-size="6pt"/>
    </style:style>
    <style:style style:family="text" style:name="T1127">
      <style:text-properties fo:font-size="6pt" fo:letter-spacing="-0.35pt"/>
    </style:style>
    <style:style style:family="text" style:name="T1128">
      <style:text-properties fo:font-size="6pt"/>
    </style:style>
    <style:style style:family="text" style:name="T1129">
      <style:text-properties fo:font-size="6pt" fo:letter-spacing="-0.3pt"/>
    </style:style>
    <style:style style:family="text" style:name="T1130">
      <style:text-properties fo:font-size="6pt"/>
    </style:style>
    <style:style style:family="text" style:name="T1131">
      <style:text-properties fo:font-size="6pt" fo:letter-spacing="-0.35pt"/>
    </style:style>
    <style:style style:family="text" style:name="T1132">
      <style:text-properties fo:font-size="6pt"/>
    </style:style>
    <style:style style:family="text" style:name="T1133">
      <style:text-properties fo:font-size="6pt" fo:letter-spacing="-0.35pt"/>
    </style:style>
    <style:style style:family="text" style:name="T1134">
      <style:text-properties fo:font-size="6pt"/>
    </style:style>
    <style:style style:family="text" style:name="T1135">
      <style:text-properties fo:font-size="6pt" fo:letter-spacing="-0.3pt"/>
    </style:style>
    <style:style style:family="text" style:name="T1136">
      <style:text-properties fo:font-size="6pt"/>
    </style:style>
    <style:style style:family="text" style:name="T1137">
      <style:text-properties fo:font-size="6pt" fo:letter-spacing="-0.15pt"/>
    </style:style>
    <style:style style:family="text" style:name="T1138">
      <style:text-properties fo:font-size="6pt"/>
    </style:style>
    <style:style style:parent-style-name="TableParagraph" style:family="paragraph" style:name="P449">
      <style:paragraph-properties fo:line-height="6.6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139">
      <style:text-properties fo:font-size="6pt"/>
    </style:style>
    <style:style style:family="text" style:name="T1140">
      <style:text-properties fo:font-size="6pt" fo:letter-spacing="-0.4pt"/>
    </style:style>
    <style:style style:family="text" style:name="T1141">
      <style:text-properties fo:font-size="6pt" fo:letter-spacing="-0.1pt"/>
    </style:style>
    <style:style style:family="table-cell" style:name="ce27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50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142">
      <style:text-properties fo:font-size="6pt" fo:letter-spacing="-0.1pt"/>
    </style:style>
    <style:style style:family="table-cell" style:name="ce27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5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143">
      <style:text-properties fo:font-size="6pt" fo:letter-spacing="-0.1pt"/>
    </style:style>
    <style:style style:family="table-cell" style:name="ce27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5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144">
      <style:text-properties fo:font-size="6pt" fo:letter-spacing="-0.25pt"/>
    </style:style>
    <style:style style:family="table-cell" style:name="ce278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453">
      <style:paragraph-properties fo:margin-top="5.8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54">
      <style:paragraph-properties fo:margin-left="0.7462cm"/>
      <style:text-properties fo:font-family="Arial MT" style:font-family-asian="Arial MT" style:font-family-complex="Arial MT" fo:font-size="11pt" fo:language="pt" fo:country="PT"/>
    </style:style>
    <style:style style:family="text" style:name="T1145">
      <style:text-properties fo:font-family="Arial" fo:font-size="6pt" fo:letter-spacing="-0.1pt" fo:font-weight="bold"/>
    </style:style>
    <style:style style:family="table-cell" style:name="ce279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455">
      <style:paragraph-properties/>
      <style:text-properties/>
    </style:style>
    <style:style style:family="table-row" style:name="ro38">
      <style:table-row-properties style:min-row-height="0.5274cm"/>
    </style:style>
    <style:style style:family="table-cell" style:name="ce280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456">
      <style:paragraph-properties/>
      <style:text-properties/>
    </style:style>
    <style:style style:family="table-cell" style:name="ce28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57">
      <style:paragraph-properties fo:margin-top="1.2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58">
      <style:paragraph-properties fo:margin-left="0.1799cm"/>
      <style:text-properties fo:font-family="Arial MT" style:font-family-asian="Arial MT" style:font-family-complex="Arial MT" fo:font-size="11pt" fo:language="pt" fo:country="PT"/>
    </style:style>
    <style:style style:family="text" style:name="T1146">
      <style:text-properties fo:font-size="6pt"/>
    </style:style>
    <style:style style:family="text" style:name="T1147">
      <style:text-properties fo:font-size="6pt" fo:letter-spacing="-0.25pt"/>
    </style:style>
    <style:style style:family="table-cell" style:name="ce28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59">
      <style:paragraph-properties fo:line-height="115.833%" fo:margin-left="0.04939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1148">
      <style:text-properties fo:font-size="6pt"/>
    </style:style>
    <style:style style:family="text" style:name="T1149">
      <style:text-properties fo:font-size="6pt" fo:letter-spacing="2pt"/>
    </style:style>
    <style:style style:family="text" style:name="T1150">
      <style:text-properties fo:font-size="6pt"/>
    </style:style>
    <style:style style:family="text" style:name="T1151">
      <style:text-properties fo:font-size="6pt" fo:letter-spacing="-0.15pt"/>
    </style:style>
    <style:style style:family="text" style:name="T1152">
      <style:text-properties fo:font-size="6pt"/>
    </style:style>
    <style:style style:family="text" style:name="T1153">
      <style:text-properties fo:font-size="6pt" fo:letter-spacing="-0.15pt"/>
    </style:style>
    <style:style style:family="text" style:name="T1154">
      <style:text-properties fo:font-size="6pt"/>
    </style:style>
    <style:style style:family="text" style:name="T1155">
      <style:text-properties fo:font-size="6pt" fo:letter-spacing="-0.1pt"/>
    </style:style>
    <style:style style:family="text" style:name="T1156">
      <style:text-properties fo:font-size="6pt"/>
    </style:style>
    <style:style style:family="text" style:name="T1157">
      <style:text-properties fo:font-size="6pt" fo:letter-spacing="-0.15pt"/>
    </style:style>
    <style:style style:family="text" style:name="T1158">
      <style:text-properties fo:font-size="6pt"/>
    </style:style>
    <style:style style:family="text" style:name="T1159">
      <style:text-properties fo:font-size="6pt" fo:letter-spacing="-0.1pt"/>
    </style:style>
    <style:style style:family="text" style:name="T1160">
      <style:text-properties fo:font-size="6pt"/>
    </style:style>
    <style:style style:family="text" style:name="T1161">
      <style:text-properties fo:font-size="6pt" fo:letter-spacing="-0.15pt"/>
    </style:style>
    <style:style style:family="text" style:name="T1162">
      <style:text-properties fo:font-size="6pt"/>
    </style:style>
    <style:style style:family="text" style:name="T1163">
      <style:text-properties fo:font-size="6pt" fo:letter-spacing="-0.1pt"/>
    </style:style>
    <style:style style:family="text" style:name="T1164">
      <style:text-properties fo:font-size="6pt" fo:letter-spacing="-0.25pt"/>
    </style:style>
    <style:style style:family="table-cell" style:name="ce28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60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165">
      <style:text-properties fo:font-size="6pt"/>
    </style:style>
    <style:style style:family="text" style:name="T1166">
      <style:text-properties fo:font-size="6pt" fo:letter-spacing="-0.1pt"/>
    </style:style>
    <style:style style:family="text" style:name="T1167">
      <style:text-properties fo:font-size="6pt"/>
    </style:style>
    <style:style style:family="text" style:name="T1168">
      <style:text-properties fo:font-size="6pt" fo:letter-spacing="-0.25pt"/>
    </style:style>
    <style:style style:family="text" style:name="T1169">
      <style:text-properties fo:font-size="6pt"/>
    </style:style>
    <style:style style:family="text" style:name="T1170">
      <style:text-properties fo:font-size="6pt" fo:letter-spacing="-0.25pt"/>
    </style:style>
    <style:style style:family="text" style:name="T1171">
      <style:text-properties fo:font-size="6pt"/>
    </style:style>
    <style:style style:family="text" style:name="T1172">
      <style:text-properties fo:font-size="6pt" fo:letter-spacing="-0.2pt"/>
    </style:style>
    <style:style style:family="text" style:name="T1173">
      <style:text-properties fo:font-size="6pt"/>
    </style:style>
    <style:style style:family="text" style:name="T1174">
      <style:text-properties fo:font-size="6pt" fo:letter-spacing="-0.1pt"/>
    </style:style>
    <style:style style:parent-style-name="TableParagraph" style:family="paragraph" style:name="P461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175">
      <style:text-properties fo:font-size="6pt" fo:letter-spacing="-0.1pt"/>
    </style:style>
    <style:style style:family="table-cell" style:name="ce28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6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176">
      <style:text-properties fo:font-size="6pt" fo:letter-spacing="-0.1pt"/>
    </style:style>
    <style:style style:family="table-cell" style:name="ce28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6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177">
      <style:text-properties fo:font-size="6pt"/>
    </style:style>
    <style:style style:family="text" style:name="T1178">
      <style:text-properties fo:font-size="6pt" fo:letter-spacing="-0.6pt"/>
    </style:style>
    <style:style style:parent-style-name="TableParagraph" style:family="paragraph" style:name="P464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179">
      <style:text-properties fo:font-size="6pt" fo:letter-spacing="-0.1pt"/>
    </style:style>
    <style:style style:family="table-cell" style:name="ce28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6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180">
      <style:text-properties fo:font-size="6pt" fo:letter-spacing="-0.25pt"/>
    </style:style>
    <style:style style:family="table-cell" style:name="ce287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466">
      <style:paragraph-properties fo:margin-left="0.7462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1181">
      <style:text-properties fo:font-family="Arial" fo:font-size="6pt" fo:letter-spacing="-0.1pt" fo:font-weight="bold"/>
    </style:style>
    <style:style style:family="table-cell" style:name="ce28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67">
      <style:paragraph-properties fo:line-height="115.833%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182">
      <style:text-properties fo:font-size="6pt"/>
    </style:style>
    <style:style style:family="text" style:name="T1183">
      <style:text-properties fo:font-size="6pt" fo:letter-spacing="-0.05pt"/>
    </style:style>
    <style:style style:family="text" style:name="T1184">
      <style:text-properties fo:font-size="6pt"/>
    </style:style>
    <style:style style:family="text" style:name="T1185">
      <style:text-properties fo:font-size="6pt" fo:letter-spacing="-0.05pt"/>
    </style:style>
    <style:style style:family="text" style:name="T1186">
      <style:text-properties fo:font-size="6pt"/>
    </style:style>
    <style:style style:family="text" style:name="T1187">
      <style:text-properties fo:font-size="6pt" fo:letter-spacing="-0.05pt"/>
    </style:style>
    <style:style style:family="text" style:name="T1188">
      <style:text-properties fo:font-size="6pt"/>
    </style:style>
    <style:style style:family="text" style:name="T1189">
      <style:text-properties fo:font-size="6pt" fo:letter-spacing="-0.05pt"/>
    </style:style>
    <style:style style:family="text" style:name="T1190">
      <style:text-properties fo:font-size="6pt"/>
    </style:style>
    <style:style style:family="text" style:name="T1191">
      <style:text-properties fo:font-size="6pt" fo:letter-spacing="-0.05pt"/>
    </style:style>
    <style:style style:family="text" style:name="T1192">
      <style:text-properties fo:font-size="6pt"/>
    </style:style>
    <style:style style:family="text" style:name="T1193">
      <style:text-properties fo:font-size="6pt" fo:letter-spacing="-0.05pt"/>
    </style:style>
    <style:style style:family="text" style:name="T1194">
      <style:text-properties fo:font-size="6pt"/>
    </style:style>
    <style:style style:family="text" style:name="T1195">
      <style:text-properties fo:font-size="6pt" fo:letter-spacing="-0.05pt"/>
    </style:style>
    <style:style style:family="text" style:name="T1196">
      <style:text-properties fo:font-size="6pt"/>
    </style:style>
    <style:style style:family="text" style:name="T1197">
      <style:text-properties fo:font-size="6pt" fo:letter-spacing="-0.05pt"/>
    </style:style>
    <style:style style:family="text" style:name="T1198">
      <style:text-properties fo:font-size="6pt"/>
    </style:style>
    <style:style style:family="text" style:name="T1199">
      <style:text-properties fo:font-size="6pt" fo:letter-spacing="-0.1pt"/>
    </style:style>
    <style:style style:family="text" style:name="T1200">
      <style:text-properties fo:font-size="6pt"/>
    </style:style>
    <style:style style:family="text" style:name="T1201">
      <style:text-properties fo:font-size="6pt" fo:letter-spacing="2pt"/>
    </style:style>
    <style:style style:family="text" style:name="T1202">
      <style:text-properties fo:font-size="6pt" fo:letter-spacing="-0.1pt"/>
    </style:style>
    <style:style style:family="table-row" style:name="ro39">
      <style:table-row-properties style:min-row-height="0.2452cm"/>
    </style:style>
    <style:style style:family="table-cell" style:name="ce289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468">
      <style:paragraph-properties/>
      <style:text-properties/>
    </style:style>
    <style:style style:family="table-cell" style:name="ce290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469">
      <style:paragraph-properties/>
      <style:text-properties/>
    </style:style>
    <style:style style:family="table-cell" style:name="ce291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470">
      <style:paragraph-properties/>
      <style:text-properties/>
    </style:style>
    <style:style style:family="table-cell" style:name="ce29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71">
      <style:paragraph-properties fo:line-height="5.8pt"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03">
      <style:text-properties fo:font-size="6pt"/>
    </style:style>
    <style:style style:family="text" style:name="T1204">
      <style:text-properties fo:font-size="6pt" fo:letter-spacing="-0.15pt"/>
    </style:style>
    <style:style style:family="text" style:name="T1205">
      <style:text-properties fo:font-size="6pt"/>
    </style:style>
    <style:style style:family="text" style:name="T1206">
      <style:text-properties fo:font-size="6pt" fo:letter-spacing="-0.2pt"/>
    </style:style>
    <style:style style:family="text" style:name="T1207">
      <style:text-properties fo:font-size="6pt"/>
    </style:style>
    <style:style style:family="text" style:name="T1208">
      <style:text-properties fo:font-size="6pt" fo:letter-spacing="-0.25pt"/>
    </style:style>
    <style:style style:family="text" style:name="T1209">
      <style:text-properties fo:font-size="6pt" fo:letter-spacing="-0.2pt"/>
    </style:style>
    <style:style style:family="table-cell" style:name="ce29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72">
      <style:paragraph-properties fo:line-height="5.8pt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10">
      <style:text-properties fo:font-size="6pt" fo:letter-spacing="-0.1pt"/>
    </style:style>
    <style:style style:family="table-cell" style:name="ce29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73">
      <style:paragraph-properties fo:line-height="5.8pt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11">
      <style:text-properties fo:font-size="6pt" fo:letter-spacing="-0.1pt"/>
    </style:style>
    <style:style style:family="table-cell" style:name="ce29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74">
      <style:paragraph-properties fo:line-height="5.8pt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12">
      <style:text-properties fo:font-size="6pt" fo:letter-spacing="-0.25pt"/>
    </style:style>
    <style:style style:family="table-cell" style:name="ce296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475">
      <style:paragraph-properties fo:line-height="5.8pt" fo:margin-left="0.7462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13">
      <style:text-properties fo:font-family="Arial" fo:font-size="6pt" fo:letter-spacing="-0.1pt" fo:font-weight="bold"/>
    </style:style>
    <style:style style:family="table-cell" style:name="ce297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476">
      <style:paragraph-properties/>
      <style:text-properties/>
    </style:style>
    <style:style style:family="table-row" style:name="ro40">
      <style:table-row-properties style:min-row-height="0.8238cm"/>
    </style:style>
    <style:style style:family="table-cell" style:name="ce298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477">
      <style:paragraph-properties/>
      <style:text-properties/>
    </style:style>
    <style:style style:family="table-cell" style:name="ce29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78">
      <style:paragraph-properties fo:margin-top="1.6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79">
      <style:paragraph-properties fo:text-align="right" fo:margin-right="0.1058cm"/>
      <style:text-properties fo:font-family="Arial MT" style:font-family-asian="Arial MT" style:font-family-complex="Arial MT" fo:font-size="11pt" fo:language="pt" fo:country="PT"/>
    </style:style>
    <style:style style:family="text" style:name="T1214">
      <style:text-properties fo:font-size="6pt"/>
    </style:style>
    <style:style style:family="text" style:name="T1215">
      <style:text-properties fo:font-size="6pt" fo:letter-spacing="-0.25pt"/>
    </style:style>
    <style:style style:family="table-cell" style:name="ce30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80">
      <style:paragraph-properties fo:line-height="115.833%" fo:margin-left="0.04939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1216">
      <style:text-properties fo:font-size="6pt"/>
    </style:style>
    <style:style style:family="text" style:name="T1217">
      <style:text-properties fo:font-size="6pt" fo:letter-spacing="-0.45pt"/>
    </style:style>
    <style:style style:family="text" style:name="T1218">
      <style:text-properties fo:font-size="6pt"/>
    </style:style>
    <style:style style:family="text" style:name="T1219">
      <style:text-properties fo:font-size="6pt" fo:letter-spacing="-0.4pt"/>
    </style:style>
    <style:style style:family="text" style:name="T1220">
      <style:text-properties fo:font-size="6pt"/>
    </style:style>
    <style:style style:family="text" style:name="T1221">
      <style:text-properties fo:font-size="6pt" fo:letter-spacing="2pt"/>
    </style:style>
    <style:style style:family="text" style:name="T1222">
      <style:text-properties fo:font-size="6pt"/>
    </style:style>
    <style:style style:family="table-cell" style:name="ce30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81">
      <style:paragraph-properties fo:line-height="115.833%"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23">
      <style:text-properties fo:font-size="6pt"/>
    </style:style>
    <style:style style:family="text" style:name="T1224">
      <style:text-properties fo:font-size="6pt" fo:letter-spacing="2pt"/>
    </style:style>
    <style:style style:family="text" style:name="T1225">
      <style:text-properties fo:font-size="6pt"/>
    </style:style>
    <style:style style:family="text" style:name="T1226">
      <style:text-properties fo:font-size="6pt" fo:letter-spacing="-0.55pt"/>
    </style:style>
    <style:style style:family="text" style:name="T1227">
      <style:text-properties fo:font-size="6pt"/>
    </style:style>
    <style:style style:family="text" style:name="T1228">
      <style:text-properties fo:font-size="6pt" fo:letter-spacing="-0.4pt"/>
    </style:style>
    <style:style style:family="text" style:name="T1229">
      <style:text-properties fo:font-size="6pt"/>
    </style:style>
    <style:style style:family="text" style:name="T1230">
      <style:text-properties fo:font-size="6pt" fo:letter-spacing="-0.4pt"/>
    </style:style>
    <style:style style:family="text" style:name="T1231">
      <style:text-properties fo:font-size="6pt"/>
    </style:style>
    <style:style style:parent-style-name="TableParagraph" style:family="paragraph" style:name="P482">
      <style:paragraph-properties fo:line-height="6.2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232">
      <style:text-properties fo:font-size="6pt"/>
    </style:style>
    <style:style style:family="text" style:name="T1233">
      <style:text-properties fo:font-size="6pt" fo:letter-spacing="-0.15pt"/>
    </style:style>
    <style:style style:family="text" style:name="T1234">
      <style:text-properties fo:font-size="6pt"/>
    </style:style>
    <style:style style:family="text" style:name="T1235">
      <style:text-properties fo:font-size="6pt" fo:letter-spacing="-0.1pt"/>
    </style:style>
    <style:style style:family="text" style:name="T1236">
      <style:text-properties fo:font-size="6pt"/>
    </style:style>
    <style:style style:family="text" style:name="T1237">
      <style:text-properties fo:font-size="6pt" fo:letter-spacing="-0.15pt"/>
    </style:style>
    <style:style style:family="text" style:name="T1238">
      <style:text-properties fo:font-size="6pt"/>
    </style:style>
    <style:style style:family="text" style:name="T1239">
      <style:text-properties fo:font-size="6pt" fo:letter-spacing="-0.1pt"/>
    </style:style>
    <style:style style:family="text" style:name="T1240">
      <style:text-properties fo:font-size="6pt"/>
    </style:style>
    <style:style style:family="text" style:name="T1241">
      <style:text-properties fo:font-size="6pt" fo:letter-spacing="-0.15pt"/>
    </style:style>
    <style:style style:family="text" style:name="T1242">
      <style:text-properties fo:font-size="6pt" fo:letter-spacing="-0.1pt"/>
    </style:style>
    <style:style style:family="table-cell" style:name="ce30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8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43">
      <style:text-properties fo:font-size="6pt" fo:letter-spacing="-0.1pt"/>
    </style:style>
    <style:style style:family="table-cell" style:name="ce30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8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44">
      <style:text-properties fo:font-size="6pt"/>
    </style:style>
    <style:style style:family="text" style:name="T1245">
      <style:text-properties fo:font-size="6pt" fo:letter-spacing="-0.15pt"/>
    </style:style>
    <style:style style:family="text" style:name="T1246">
      <style:text-properties fo:font-size="6pt"/>
    </style:style>
    <style:style style:family="text" style:name="T1247">
      <style:text-properties fo:font-size="6pt" fo:letter-spacing="-0.1pt"/>
    </style:style>
    <style:style style:family="table-cell" style:name="ce30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8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48">
      <style:text-properties fo:font-size="6pt" fo:letter-spacing="-0.25pt"/>
    </style:style>
    <style:style style:family="table-cell" style:name="ce305">
      <style:table-cell-properties fo:background-color="#ff0000" fo:border="0.01764cm solid #000000" fo:padding-top="0cm" fo:padding-bottom="0cm" fo:padding-left="0cm" fo:padding-right="0cm"/>
    </style:style>
    <style:style style:parent-style-name="TableParagraph" style:family="paragraph" style:name="P486">
      <style:paragraph-properties fo:margin-top="1.6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487">
      <style:paragraph-properties fo:margin-left="0.3016cm"/>
      <style:text-properties fo:font-family="Arial MT" style:font-family-asian="Arial MT" style:font-family-complex="Arial MT" fo:font-size="11pt" fo:language="pt" fo:country="PT"/>
    </style:style>
    <style:style style:family="text" style:name="T1249">
      <style:text-properties fo:font-family="Arial" fo:font-size="6pt" fo:font-weight="bold"/>
    </style:style>
    <style:style style:family="text" style:name="T1250">
      <style:text-properties fo:font-family="Arial" fo:font-size="6pt" fo:letter-spacing="0.05pt" fo:font-weight="bold"/>
    </style:style>
    <style:style style:family="text" style:name="T1251">
      <style:text-properties fo:font-family="Arial" fo:font-size="6pt" fo:font-weight="bold"/>
    </style:style>
    <style:style style:family="text" style:name="T1252">
      <style:text-properties fo:font-family="Arial" fo:font-size="6pt" fo:letter-spacing="0.25pt" fo:font-weight="bold"/>
    </style:style>
    <style:style style:family="text" style:name="T1253">
      <style:text-properties fo:font-family="Arial" fo:font-size="6pt" fo:font-weight="bold"/>
    </style:style>
    <style:style style:family="text" style:name="T1254">
      <style:text-properties fo:font-family="Arial" fo:font-size="6pt" fo:letter-spacing="0.1pt" fo:font-weight="bold"/>
    </style:style>
    <style:style style:family="text" style:name="T1255">
      <style:text-properties fo:font-family="Arial" fo:font-size="6pt" fo:letter-spacing="-0.1pt" fo:font-weight="bold"/>
    </style:style>
    <style:style style:family="table-cell" style:name="ce30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88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41">
      <style:table-row-properties style:min-row-height="0.5274cm"/>
    </style:style>
    <style:style style:family="table-cell" style:name="ce307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489">
      <style:paragraph-properties/>
      <style:text-properties/>
    </style:style>
    <style:style style:family="table-cell" style:name="ce30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90">
      <style:paragraph-properties fo:text-align="right" fo:margin-right="0.1058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1256">
      <style:text-properties fo:font-size="6pt"/>
    </style:style>
    <style:style style:family="text" style:name="T1257">
      <style:text-properties fo:font-size="6pt" fo:letter-spacing="-0.25pt"/>
    </style:style>
    <style:style style:family="table-cell" style:name="ce30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91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58">
      <style:text-properties fo:font-size="6pt"/>
    </style:style>
    <style:style style:family="text" style:name="T1259">
      <style:text-properties fo:font-size="6pt" fo:letter-spacing="-0.05pt"/>
    </style:style>
    <style:style style:family="text" style:name="T1260">
      <style:text-properties fo:font-size="6pt"/>
    </style:style>
    <style:style style:family="text" style:name="T1261">
      <style:text-properties fo:font-size="6pt" fo:letter-spacing="-0.15pt"/>
    </style:style>
    <style:style style:family="text" style:name="T1262">
      <style:text-properties fo:font-size="6pt"/>
    </style:style>
    <style:style style:family="text" style:name="T1263">
      <style:text-properties fo:font-size="6pt" fo:letter-spacing="-0.15pt"/>
    </style:style>
    <style:style style:family="text" style:name="T1264">
      <style:text-properties fo:font-size="6pt"/>
    </style:style>
    <style:style style:family="text" style:name="T1265">
      <style:text-properties fo:font-size="6pt" fo:letter-spacing="-0.2pt"/>
    </style:style>
    <style:style style:family="text" style:name="T1266">
      <style:text-properties fo:font-size="6pt" fo:letter-spacing="-0.1pt"/>
    </style:style>
    <style:style style:parent-style-name="TableParagraph" style:family="paragraph" style:name="P492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267">
      <style:text-properties fo:font-size="6pt"/>
    </style:style>
    <style:style style:family="text" style:name="T1268">
      <style:text-properties fo:font-size="6pt" fo:letter-spacing="-0.25pt"/>
    </style:style>
    <style:style style:family="text" style:name="T1269">
      <style:text-properties fo:font-size="6pt"/>
    </style:style>
    <style:style style:family="text" style:name="T1270">
      <style:text-properties fo:font-size="6pt" fo:letter-spacing="-0.2pt"/>
    </style:style>
    <style:style style:family="text" style:name="T1271">
      <style:text-properties fo:font-size="6pt"/>
    </style:style>
    <style:style style:family="text" style:name="T1272">
      <style:text-properties fo:font-size="6pt" fo:letter-spacing="-0.25pt"/>
    </style:style>
    <style:style style:family="text" style:name="T1273">
      <style:text-properties fo:font-size="6pt" fo:letter-spacing="-0.2pt"/>
    </style:style>
    <style:style style:family="table-cell" style:name="ce31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93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74">
      <style:text-properties fo:font-size="6pt"/>
    </style:style>
    <style:style style:family="text" style:name="T1275">
      <style:text-properties fo:font-size="6pt" fo:letter-spacing="-0.05pt"/>
    </style:style>
    <style:style style:family="text" style:name="T1276">
      <style:text-properties fo:font-size="6pt"/>
    </style:style>
    <style:style style:family="text" style:name="T1277">
      <style:text-properties fo:font-size="6pt" fo:letter-spacing="-0.15pt"/>
    </style:style>
    <style:style style:family="text" style:name="T1278">
      <style:text-properties fo:font-size="6pt"/>
    </style:style>
    <style:style style:family="text" style:name="T1279">
      <style:text-properties fo:font-size="6pt" fo:letter-spacing="-0.15pt"/>
    </style:style>
    <style:style style:family="text" style:name="T1280">
      <style:text-properties fo:font-size="6pt"/>
    </style:style>
    <style:style style:family="text" style:name="T1281">
      <style:text-properties fo:font-size="6pt" fo:letter-spacing="-0.15pt"/>
    </style:style>
    <style:style style:family="text" style:name="T1282">
      <style:text-properties fo:font-size="6pt"/>
    </style:style>
    <style:style style:family="text" style:name="T1283">
      <style:text-properties fo:font-size="6pt" fo:letter-spacing="-0.1pt"/>
    </style:style>
    <style:style style:family="text" style:name="T1284">
      <style:text-properties fo:font-size="6pt"/>
    </style:style>
    <style:style style:family="text" style:name="T1285">
      <style:text-properties fo:font-size="6pt" fo:letter-spacing="-0.15pt"/>
    </style:style>
    <style:style style:family="text" style:name="T1286">
      <style:text-properties fo:font-size="6pt" fo:letter-spacing="-0.1pt"/>
    </style:style>
    <style:style style:parent-style-name="TableParagraph" style:family="paragraph" style:name="P494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287">
      <style:text-properties fo:font-size="6pt"/>
    </style:style>
    <style:style style:family="text" style:name="T1288">
      <style:text-properties fo:font-size="6pt" fo:letter-spacing="-0.25pt"/>
    </style:style>
    <style:style style:family="text" style:name="T1289">
      <style:text-properties fo:font-size="6pt"/>
    </style:style>
    <style:style style:family="text" style:name="T1290">
      <style:text-properties fo:font-size="6pt" fo:letter-spacing="-0.25pt"/>
    </style:style>
    <style:style style:family="text" style:name="T1291">
      <style:text-properties fo:font-size="6pt" fo:letter-spacing="-0.1pt"/>
    </style:style>
    <style:style style:family="table-cell" style:name="ce31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9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92">
      <style:text-properties fo:font-size="6pt"/>
    </style:style>
    <style:style style:family="text" style:name="T1293">
      <style:text-properties fo:font-size="6pt" fo:letter-spacing="0.25pt"/>
    </style:style>
    <style:style style:family="text" style:name="T1294">
      <style:text-properties fo:font-size="6pt"/>
    </style:style>
    <style:style style:family="text" style:name="T1295">
      <style:text-properties fo:font-size="6pt" fo:letter-spacing="0.2pt"/>
    </style:style>
    <style:style style:family="text" style:name="T1296">
      <style:text-properties fo:font-size="6pt" fo:letter-spacing="-0.1pt"/>
    </style:style>
    <style:style style:family="table-cell" style:name="ce31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96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297">
      <style:text-properties fo:font-size="6pt"/>
    </style:style>
    <style:style style:family="text" style:name="T1298">
      <style:text-properties fo:font-size="6pt" fo:letter-spacing="-0.05pt"/>
    </style:style>
    <style:style style:family="text" style:name="T1299">
      <style:text-properties fo:font-size="6pt"/>
    </style:style>
    <style:style style:family="text" style:name="T1300">
      <style:text-properties fo:font-size="6pt" fo:letter-spacing="-0.05pt"/>
    </style:style>
    <style:style style:family="text" style:name="T1301">
      <style:text-properties fo:font-size="6pt" fo:letter-spacing="-0.1pt"/>
    </style:style>
    <style:style style:family="table-cell" style:name="ce31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97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302">
      <style:text-properties fo:font-size="6pt" fo:letter-spacing="-0.25pt"/>
    </style:style>
    <style:style style:family="table-cell" style:name="ce314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498">
      <style:paragraph-properties fo:margin-left="0.7462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1303">
      <style:text-properties fo:font-family="Arial" fo:font-size="6pt" fo:letter-spacing="-0.1pt" fo:font-weight="bold"/>
    </style:style>
    <style:style style:family="table-cell" style:name="ce31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499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304">
      <style:text-properties fo:font-size="6pt"/>
    </style:style>
    <style:style style:family="text" style:name="T1305">
      <style:text-properties fo:font-size="6pt" fo:letter-spacing="-0.2pt"/>
    </style:style>
    <style:style style:family="text" style:name="T1306">
      <style:text-properties fo:font-size="6pt"/>
    </style:style>
    <style:style style:family="text" style:name="T1307">
      <style:text-properties fo:font-size="6pt" fo:letter-spacing="-0.25pt"/>
    </style:style>
    <style:style style:family="text" style:name="T1308">
      <style:text-properties fo:font-size="6pt"/>
    </style:style>
    <style:style style:family="text" style:name="T1309">
      <style:text-properties fo:font-size="6pt" fo:letter-spacing="-0.2pt"/>
    </style:style>
    <style:style style:family="text" style:name="T1310">
      <style:text-properties fo:font-size="6pt" fo:letter-spacing="-0.1pt"/>
    </style:style>
    <style:style style:family="table-row" style:name="ro42">
      <style:table-row-properties style:min-row-height="0.8538cm"/>
    </style:style>
    <style:style style:family="table-cell" style:name="ce316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500">
      <style:paragraph-properties/>
      <style:text-properties/>
    </style:style>
    <style:style style:family="table-cell" style:name="ce317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501">
      <style:paragraph-properties fo:margin-top="2.0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02">
      <style:paragraph-properties fo:text-align="right" fo:margin-right="0.1058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1311">
      <style:text-properties fo:font-size="6pt"/>
    </style:style>
    <style:style style:family="text" style:name="T1312">
      <style:text-properties fo:font-size="6pt" fo:letter-spacing="-0.25pt"/>
    </style:style>
    <style:style style:family="table-cell" style:name="ce318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503">
      <style:paragraph-properties fo:line-height="8pt" fo:margin-left="0.04939cm" fo:margin-right="0.1217cm"/>
      <style:text-properties fo:font-family="Arial MT" style:font-family-asian="Arial MT" style:font-family-complex="Arial MT" fo:font-size="11pt" fo:language="pt" fo:country="PT"/>
    </style:style>
    <style:style style:family="text" style:name="T1313">
      <style:text-properties fo:font-size="6pt"/>
    </style:style>
    <style:style style:family="text" style:name="T1314">
      <style:text-properties fo:font-size="6pt" fo:letter-spacing="2pt"/>
    </style:style>
    <style:style style:family="text" style:name="T1315">
      <style:text-properties fo:font-size="6pt"/>
    </style:style>
    <style:style style:family="text" style:name="T1316">
      <style:text-properties fo:font-size="6pt" fo:letter-spacing="-0.35pt"/>
    </style:style>
    <style:style style:family="text" style:name="T1317">
      <style:text-properties fo:font-size="6pt"/>
    </style:style>
    <style:style style:family="text" style:name="T1318">
      <style:text-properties fo:font-size="6pt" fo:letter-spacing="-0.35pt"/>
    </style:style>
    <style:style style:family="text" style:name="T1319">
      <style:text-properties fo:font-size="6pt"/>
    </style:style>
    <style:style style:family="text" style:name="T1320">
      <style:text-properties fo:font-size="6pt" fo:letter-spacing="-0.35pt"/>
    </style:style>
    <style:style style:family="text" style:name="T1321">
      <style:text-properties fo:font-size="6pt"/>
    </style:style>
    <style:style style:family="text" style:name="T1322">
      <style:text-properties fo:font-size="6pt" fo:letter-spacing="-0.35pt"/>
    </style:style>
    <style:style style:family="text" style:name="T1323">
      <style:text-properties fo:font-size="6pt"/>
    </style:style>
    <style:style style:family="text" style:name="T1324">
      <style:text-properties fo:font-size="6pt" fo:letter-spacing="2pt"/>
    </style:style>
    <style:style style:family="text" style:name="T1325">
      <style:text-properties fo:font-size="6pt" fo:letter-spacing="-0.1pt"/>
    </style:style>
    <style:style style:family="table-cell" style:name="ce319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504">
      <style:paragraph-properties fo:line-height="115.833%"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326">
      <style:text-properties fo:font-size="6pt"/>
    </style:style>
    <style:style style:family="text" style:name="T1327">
      <style:text-properties fo:font-size="6pt" fo:letter-spacing="-0.15pt"/>
    </style:style>
    <style:style style:family="text" style:name="T1328">
      <style:text-properties fo:font-size="6pt"/>
    </style:style>
    <style:style style:family="text" style:name="T1329">
      <style:text-properties fo:font-size="6pt" fo:letter-spacing="-0.3pt"/>
    </style:style>
    <style:style style:family="text" style:name="T1330">
      <style:text-properties fo:font-size="6pt"/>
    </style:style>
    <style:style style:family="text" style:name="T1331">
      <style:text-properties fo:font-size="6pt" fo:letter-spacing="-0.25pt"/>
    </style:style>
    <style:style style:family="text" style:name="T1332">
      <style:text-properties fo:font-size="6pt"/>
    </style:style>
    <style:style style:family="text" style:name="T1333">
      <style:text-properties fo:font-size="6pt" fo:letter-spacing="-0.25pt"/>
    </style:style>
    <style:style style:family="text" style:name="T1334">
      <style:text-properties fo:font-size="6pt"/>
    </style:style>
    <style:style style:family="text" style:name="T1335">
      <style:text-properties fo:font-size="6pt" fo:letter-spacing="-0.3pt"/>
    </style:style>
    <style:style style:family="text" style:name="T1336">
      <style:text-properties fo:font-size="6pt"/>
    </style:style>
    <style:style style:family="text" style:name="T1337">
      <style:text-properties fo:font-size="6pt" fo:letter-spacing="2pt"/>
    </style:style>
    <style:style style:family="text" style:name="T1338">
      <style:text-properties fo:font-size="6pt" fo:letter-spacing="-0.1pt"/>
    </style:style>
    <style:style style:family="table-cell" style:name="ce320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50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339">
      <style:text-properties fo:font-size="6pt"/>
    </style:style>
    <style:style style:family="text" style:name="T1340">
      <style:text-properties fo:font-size="6pt" fo:letter-spacing="0.25pt"/>
    </style:style>
    <style:style style:family="text" style:name="T1341">
      <style:text-properties fo:font-size="6pt"/>
    </style:style>
    <style:style style:family="text" style:name="T1342">
      <style:text-properties fo:font-size="6pt" fo:letter-spacing="0.1pt"/>
    </style:style>
    <style:style style:family="text" style:name="T1343">
      <style:text-properties fo:font-size="6pt" fo:letter-spacing="-0.1pt"/>
    </style:style>
    <style:style style:family="table-cell" style:name="ce321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506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344">
      <style:text-properties fo:font-size="6pt" fo:letter-spacing="-0.1pt"/>
    </style:style>
    <style:style style:family="table-cell" style:name="ce322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507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345">
      <style:text-properties fo:font-size="6pt" fo:letter-spacing="-0.25pt"/>
    </style:style>
    <style:style style:family="table-cell" style:name="ce323">
      <style:table-cell-properties fo:background-color="#00b050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508">
      <style:paragraph-properties fo:margin-top="2.0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09">
      <style:paragraph-properties fo:margin-left="0.7462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1346">
      <style:text-properties fo:font-family="Arial" fo:font-size="6pt" fo:letter-spacing="-0.1pt" fo:font-weight="bold"/>
    </style:style>
    <style:style style:family="table-cell" style:name="ce324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510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347">
      <style:text-properties fo:font-size="6pt"/>
    </style:style>
    <style:style style:family="text" style:name="T1348">
      <style:text-properties fo:font-size="6pt" fo:letter-spacing="-0.2pt"/>
    </style:style>
    <style:style style:family="text" style:name="T1349">
      <style:text-properties fo:font-size="6pt"/>
    </style:style>
    <style:style style:family="text" style:name="T1350">
      <style:text-properties fo:font-size="6pt" fo:letter-spacing="-0.25pt"/>
    </style:style>
    <style:style style:family="text" style:name="T1351">
      <style:text-properties fo:font-size="6pt"/>
    </style:style>
    <style:style style:family="text" style:name="T1352">
      <style:text-properties fo:font-size="6pt" fo:letter-spacing="-0.2pt"/>
    </style:style>
    <style:style style:family="text" style:name="T1353">
      <style:text-properties fo:font-size="6pt" fo:letter-spacing="-0.1pt"/>
    </style:style>
    <style:style style:family="table-row" style:name="ro43">
      <style:table-row-properties style:min-row-height="0.4463cm"/>
    </style:style>
    <style:style style:family="table-cell" style:name="ce325">
      <style:table-cell-properties fo:background-color="#b2e5a0" fo:border-top="0.03528cm solid #000000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511">
      <style:paragraph-properties fo:line-height="11.6pt" fo:text-align="center" fo:margin-left="0.05821cm" fo:margin-right="0.00882cm" fo:margin-top="0.1pt"/>
      <style:text-properties fo:font-family="Arial MT" style:font-family-asian="Arial MT" style:font-family-complex="Arial MT" fo:font-size="11pt" fo:language="pt" fo:country="PT"/>
    </style:style>
    <style:style style:family="text" style:name="T1354">
      <style:text-properties fo:font-family="Arial" fo:font-size="11pt" fo:font-weight="bold"/>
    </style:style>
    <style:style style:family="text" style:name="T1355">
      <style:text-properties fo:font-family="Arial" fo:font-size="11pt" fo:letter-spacing="-0.2pt" fo:font-weight="bold"/>
    </style:style>
    <style:style style:family="text" style:name="T1356">
      <style:text-properties fo:font-family="Arial" fo:font-size="11pt" fo:font-weight="bold"/>
    </style:style>
    <style:style style:family="text" style:name="T1357">
      <style:text-properties fo:font-family="Arial" fo:font-size="11pt" fo:letter-spacing="0.05pt" fo:font-weight="bold"/>
    </style:style>
    <style:style style:family="text" style:name="T1358">
      <style:text-properties fo:font-family="Arial" fo:font-size="11pt" fo:letter-spacing="-0.1pt" fo:font-weight="bold"/>
    </style:style>
    <style:style style:family="table-row" style:name="ro44">
      <style:table-row-properties style:min-row-height="0.5451cm"/>
    </style:style>
    <style:style style:family="table-cell" style:name="ce326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512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13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1359">
      <style:text-properties fo:font-family="Arial" fo:font-size="6pt" fo:letter-spacing="-0.1pt" fo:font-weight="bold"/>
    </style:style>
    <style:style style:family="table-cell" style:name="ce327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514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15">
      <style:paragraph-properties fo:line-height="6.05pt" fo:text-align="right" fo:margin-right="0.1058cm"/>
      <style:text-properties fo:font-family="Arial MT" style:font-family-asian="Arial MT" style:font-family-complex="Arial MT" fo:font-size="11pt" fo:language="pt" fo:country="PT"/>
    </style:style>
    <style:style style:family="text" style:name="T1360">
      <style:text-properties fo:font-family="Arial" fo:font-size="6pt" fo:letter-spacing="-0.1pt" fo:font-weight="bold"/>
    </style:style>
    <style:style style:family="table-cell" style:name="ce328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516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17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361">
      <style:text-properties fo:font-family="Arial" fo:font-size="6pt" fo:letter-spacing="-0.2pt" fo:font-weight="bold"/>
    </style:style>
    <style:style style:family="table-cell" style:name="ce329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518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19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362">
      <style:text-properties fo:font-family="Arial" fo:font-size="6pt" fo:letter-spacing="-0.1pt" fo:font-weight="bold"/>
    </style:style>
    <style:style style:family="table-cell" style:name="ce330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520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21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1363">
      <style:text-properties fo:font-family="Arial" fo:font-size="6pt" fo:font-weight="bold"/>
    </style:style>
    <style:style style:family="text" style:name="T1364">
      <style:text-properties fo:font-family="Arial" fo:font-size="6pt" fo:letter-spacing="0.35pt" fo:font-weight="bold"/>
    </style:style>
    <style:style style:family="text" style:name="T1365">
      <style:text-properties fo:font-family="Arial" fo:font-size="6pt" fo:letter-spacing="-0.1pt" fo:font-weight="bold"/>
    </style:style>
    <style:style style:family="table-cell" style:name="ce331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522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23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1366">
      <style:text-properties fo:font-family="Arial" fo:font-size="6pt" fo:letter-spacing="-0.1pt" fo:font-weight="bold"/>
    </style:style>
    <style:style style:family="table-cell" style:name="ce332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524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367">
      <style:text-properties fo:font-family="Arial" fo:font-size="6pt" fo:font-weight="bold"/>
    </style:style>
    <style:style style:family="text" style:name="T1368">
      <style:text-properties fo:font-family="Arial" fo:font-size="6pt" fo:letter-spacing="0.2pt" fo:font-weight="bold"/>
    </style:style>
    <style:style style:family="text" style:name="T1369">
      <style:text-properties fo:font-family="Arial" fo:font-size="6pt" fo:letter-spacing="-0.25pt" fo:font-weight="bold"/>
    </style:style>
    <style:style style:parent-style-name="TableParagraph" style:family="paragraph" style:name="P525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370">
      <style:text-properties fo:font-family="Arial" fo:font-size="6pt" fo:letter-spacing="-0.1pt" fo:font-weight="bold"/>
    </style:style>
    <style:style style:family="table-cell" style:name="ce333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526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27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1371">
      <style:text-properties fo:font-family="Arial" fo:font-size="6pt" fo:letter-spacing="-0.1pt" fo:font-weight="bold"/>
    </style:style>
    <style:style style:family="table-cell" style:name="ce334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528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29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1372">
      <style:text-properties fo:font-family="Arial" fo:font-size="6pt" fo:letter-spacing="-0.1pt" fo:font-weight="bold"/>
    </style:style>
    <style:style style:family="table-row" style:name="ro45">
      <style:table-row-properties style:min-row-height="0.5451cm"/>
    </style:style>
    <style:style style:family="table-cell" style:name="ce335">
      <style:table-cell-properties fo:border-top="0.01764cm solid #000000" fo:border-bottom="none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53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3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3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3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3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3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3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3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3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3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4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41">
      <style:paragraph-properties fo:margin-top="1.6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42">
      <style:paragraph-properties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1373">
      <style:text-properties fo:font-family="Arial" fo:font-size="6pt" fo:font-weight="bold"/>
    </style:style>
    <style:style style:family="text" style:name="T1374">
      <style:text-properties fo:font-family="Arial" fo:font-size="6pt" fo:letter-spacing="0.3pt" fo:font-weight="bold"/>
    </style:style>
    <style:style style:family="text" style:name="T1375">
      <style:text-properties fo:font-family="Arial" fo:font-size="6pt" fo:font-weight="bold"/>
    </style:style>
    <style:style style:family="text" style:name="T1376">
      <style:text-properties fo:font-family="Arial" fo:font-size="6pt" fo:letter-spacing="0.2pt" fo:font-weight="bold"/>
    </style:style>
    <style:style style:family="text" style:name="T1377">
      <style:text-properties fo:font-family="Arial" fo:font-size="6pt" fo:font-weight="bold"/>
    </style:style>
    <style:style style:family="text" style:name="T1378">
      <style:text-properties fo:font-family="Arial" fo:font-size="6pt" fo:letter-spacing="0.2pt" fo:font-weight="bold"/>
    </style:style>
    <style:style style:family="text" style:name="T1379">
      <style:text-properties fo:font-family="Arial" fo:font-size="6pt" fo:font-weight="bold"/>
    </style:style>
    <style:style style:family="text" style:name="T1380">
      <style:text-properties fo:font-family="Arial" fo:font-size="6pt" fo:letter-spacing="0.05pt" fo:font-weight="bold"/>
    </style:style>
    <style:style style:family="text" style:name="T1381">
      <style:text-properties fo:font-family="Arial" fo:font-size="6pt" fo:letter-spacing="-0.2pt" fo:font-weight="bold"/>
    </style:style>
    <style:style style:family="table-cell" style:name="ce33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43">
      <style:paragraph-properties fo:margin-top="5.7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44">
      <style:paragraph-properties fo:margin-left="0.1799cm"/>
      <style:text-properties fo:font-family="Arial MT" style:font-family-asian="Arial MT" style:font-family-complex="Arial MT" fo:font-size="11pt" fo:language="pt" fo:country="PT"/>
    </style:style>
    <style:style style:family="text" style:name="T1382">
      <style:text-properties fo:font-size="6pt"/>
    </style:style>
    <style:style style:family="text" style:name="T1383">
      <style:text-properties fo:font-size="6pt" fo:letter-spacing="-0.25pt"/>
    </style:style>
    <style:style style:family="table-cell" style:name="ce33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45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46">
      <style:paragraph-properties fo:line-height="115.833%" fo:margin-left="0.04939cm" fo:margin-right="0.1376cm"/>
      <style:text-properties fo:font-family="Arial MT" style:font-family-asian="Arial MT" style:font-family-complex="Arial MT" fo:font-size="11pt" fo:language="pt" fo:country="PT"/>
    </style:style>
    <style:style style:family="text" style:name="T1384">
      <style:text-properties fo:font-size="6pt"/>
    </style:style>
    <style:style style:family="text" style:name="T1385">
      <style:text-properties fo:font-size="6pt" fo:letter-spacing="-0.55pt"/>
    </style:style>
    <style:style style:family="text" style:name="T1386">
      <style:text-properties fo:font-size="6pt"/>
    </style:style>
    <style:style style:family="text" style:name="T1387">
      <style:text-properties fo:font-size="6pt" fo:letter-spacing="-0.4pt"/>
    </style:style>
    <style:style style:family="text" style:name="T1388">
      <style:text-properties fo:font-size="6pt"/>
    </style:style>
    <style:style style:family="text" style:name="T1389">
      <style:text-properties fo:font-size="6pt" fo:letter-spacing="-0.4pt"/>
    </style:style>
    <style:style style:family="text" style:name="T1390">
      <style:text-properties fo:font-size="6pt"/>
    </style:style>
    <style:style style:family="text" style:name="T1391">
      <style:text-properties fo:font-size="6pt" fo:letter-spacing="2pt"/>
    </style:style>
    <style:style style:family="text" style:name="T1392">
      <style:text-properties fo:font-size="6pt"/>
    </style:style>
    <style:style style:family="text" style:name="T1393">
      <style:text-properties fo:font-size="6pt" fo:letter-spacing="-0.45pt"/>
    </style:style>
    <style:style style:family="text" style:name="T1394">
      <style:text-properties fo:font-size="6pt"/>
    </style:style>
    <style:style style:family="table-cell" style:name="ce33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47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395">
      <style:text-properties fo:font-size="6pt"/>
    </style:style>
    <style:style style:family="text" style:name="T1396">
      <style:text-properties fo:font-size="6pt" fo:letter-spacing="-0.05pt"/>
    </style:style>
    <style:style style:family="text" style:name="T1397">
      <style:text-properties fo:font-size="6pt"/>
    </style:style>
    <style:style style:family="text" style:name="T1398">
      <style:text-properties fo:font-size="6pt" fo:letter-spacing="-0.2pt"/>
    </style:style>
    <style:style style:family="text" style:name="T1399">
      <style:text-properties fo:font-size="6pt"/>
    </style:style>
    <style:style style:family="text" style:name="T1400">
      <style:text-properties fo:font-size="6pt" fo:letter-spacing="-0.2pt"/>
    </style:style>
    <style:style style:family="text" style:name="T1401">
      <style:text-properties fo:font-size="6pt" fo:letter-spacing="-0.1pt"/>
    </style:style>
    <style:style style:family="table-cell" style:name="ce33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48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02">
      <style:text-properties fo:font-size="6pt"/>
    </style:style>
    <style:style style:family="text" style:name="T1403">
      <style:text-properties fo:font-size="6pt" fo:letter-spacing="0.3pt"/>
    </style:style>
    <style:style style:family="text" style:name="T1404">
      <style:text-properties fo:font-size="6pt" fo:letter-spacing="-0.1pt"/>
    </style:style>
    <style:style style:family="table-cell" style:name="ce34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4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05">
      <style:text-properties fo:font-size="6pt"/>
    </style:style>
    <style:style style:family="text" style:name="T1406">
      <style:text-properties fo:font-size="6pt" fo:letter-spacing="-0.25pt"/>
    </style:style>
    <style:style style:family="text" style:name="T1407">
      <style:text-properties fo:font-size="6pt" fo:letter-spacing="-0.5pt"/>
    </style:style>
    <style:style style:parent-style-name="TableParagraph" style:family="paragraph" style:name="P550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408">
      <style:text-properties fo:font-size="6pt" fo:letter-spacing="-0.1pt"/>
    </style:style>
    <style:style style:family="table-cell" style:name="ce34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51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09">
      <style:text-properties fo:font-size="6pt" fo:letter-spacing="-0.25pt"/>
    </style:style>
    <style:style style:family="table-cell" style:name="ce342">
      <style:table-cell-properties fo:background-color="#ffbf00" fo:border="0.01764cm solid #000000" fo:padding-top="0cm" fo:padding-bottom="0cm" fo:padding-left="0cm" fo:padding-right="0cm"/>
    </style:style>
    <style:style style:parent-style-name="TableParagraph" style:family="paragraph" style:name="P552">
      <style:paragraph-properties fo:margin-left="0.5521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10">
      <style:text-properties fo:font-family="Arial" fo:font-size="6pt" fo:font-weight="bold"/>
    </style:style>
    <style:style style:family="text" style:name="T1411">
      <style:text-properties fo:font-family="Arial" fo:font-size="6pt" fo:letter-spacing="0.1pt" fo:font-weight="bold"/>
    </style:style>
    <style:style style:family="text" style:name="T1412">
      <style:text-properties fo:font-family="Arial" fo:font-size="6pt" fo:font-weight="bold"/>
    </style:style>
    <style:style style:family="text" style:name="T1413">
      <style:text-properties fo:font-family="Arial" fo:font-size="6pt" fo:letter-spacing="0.35pt" fo:font-weight="bold"/>
    </style:style>
    <style:style style:family="text" style:name="T1414">
      <style:text-properties fo:font-family="Arial" fo:font-size="6pt" fo:letter-spacing="-0.25pt" fo:font-weight="bold"/>
    </style:style>
    <style:style style:parent-style-name="TableParagraph" style:family="paragraph" style:name="P553">
      <style:paragraph-properties fo:line-height="6.05pt" fo:margin-left="0.6933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415">
      <style:text-properties fo:font-family="Arial" fo:font-size="6pt" fo:letter-spacing="-0.1pt" fo:font-weight="bold"/>
    </style:style>
    <style:style style:family="table-cell" style:name="ce34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54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16">
      <style:text-properties fo:font-size="6pt"/>
    </style:style>
    <style:style style:family="text" style:name="T1417">
      <style:text-properties fo:font-size="6pt" fo:letter-spacing="0.05pt"/>
    </style:style>
    <style:style style:family="text" style:name="T1418">
      <style:text-properties fo:font-size="6pt"/>
    </style:style>
    <style:style style:family="text" style:name="T1419">
      <style:text-properties fo:font-size="6pt" fo:letter-spacing="-0.1pt"/>
    </style:style>
    <style:style style:family="table-row" style:name="ro46">
      <style:table-row-properties style:min-row-height="0.5451cm"/>
    </style:style>
    <style:style style:family="table-cell" style:name="ce344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555">
      <style:paragraph-properties/>
      <style:text-properties/>
    </style:style>
    <style:style style:family="table-cell" style:name="ce345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556">
      <style:paragraph-properties/>
      <style:text-properties/>
    </style:style>
    <style:style style:family="table-cell" style:name="ce346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557">
      <style:paragraph-properties/>
      <style:text-properties/>
    </style:style>
    <style:style style:family="table-cell" style:name="ce34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58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20">
      <style:text-properties fo:font-size="6pt"/>
    </style:style>
    <style:style style:family="text" style:name="T1421">
      <style:text-properties fo:font-size="6pt" fo:letter-spacing="-0.1pt"/>
    </style:style>
    <style:style style:family="text" style:name="T1422">
      <style:text-properties fo:font-size="6pt"/>
    </style:style>
    <style:style style:family="text" style:name="T1423">
      <style:text-properties fo:font-size="6pt" fo:letter-spacing="-0.3pt"/>
    </style:style>
    <style:style style:family="text" style:name="T1424">
      <style:text-properties fo:font-size="6pt" fo:letter-spacing="-0.1pt"/>
    </style:style>
    <style:style style:family="table-cell" style:name="ce34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5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25">
      <style:text-properties fo:font-size="6pt" fo:letter-spacing="-0.1pt"/>
    </style:style>
    <style:style style:family="table-cell" style:name="ce34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6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26">
      <style:text-properties fo:font-size="6pt"/>
    </style:style>
    <style:style style:family="text" style:name="T1427">
      <style:text-properties fo:font-size="6pt" fo:letter-spacing="-0.2pt"/>
    </style:style>
    <style:style style:family="text" style:name="T1428">
      <style:text-properties fo:font-size="6pt" fo:letter-spacing="-0.5pt"/>
    </style:style>
    <style:style style:parent-style-name="TableParagraph" style:family="paragraph" style:name="P561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429">
      <style:text-properties fo:font-size="6pt" fo:letter-spacing="-0.1pt"/>
    </style:style>
    <style:style style:family="table-cell" style:name="ce35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6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30">
      <style:text-properties fo:font-size="6pt" fo:letter-spacing="-0.25pt"/>
    </style:style>
    <style:style style:family="table-cell" style:name="ce351">
      <style:table-cell-properties fo:background-color="#ffff00" fo:border="0.01764cm solid #000000" fo:padding-top="0cm" fo:padding-bottom="0cm" fo:padding-left="0cm" fo:padding-right="0cm"/>
    </style:style>
    <style:style style:parent-style-name="TableParagraph" style:family="paragraph" style:name="P563">
      <style:paragraph-properties fo:margin-left="0.8344cm" fo:margin-top="4.6pt"/>
      <style:text-properties fo:font-family="Arial MT" style:font-family-asian="Arial MT" style:font-family-complex="Arial MT" fo:font-size="11pt" fo:language="pt" fo:country="PT"/>
    </style:style>
    <style:style style:family="text" style:name="T1431">
      <style:text-properties fo:font-family="Arial" fo:font-size="6pt" fo:font-weight="bold"/>
    </style:style>
    <style:style style:family="text" style:name="T1432">
      <style:text-properties fo:font-family="Arial" fo:font-size="6pt" fo:letter-spacing="0.2pt" fo:font-weight="bold"/>
    </style:style>
    <style:style style:family="text" style:name="T1433">
      <style:text-properties fo:font-family="Arial" fo:font-size="6pt" fo:letter-spacing="-0.1pt" fo:font-weight="bold"/>
    </style:style>
    <style:style style:family="table-cell" style:name="ce35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64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47">
      <style:table-row-properties style:min-row-height="0.5451cm"/>
    </style:style>
    <style:style style:family="table-cell" style:name="ce353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565">
      <style:paragraph-properties/>
      <style:text-properties/>
    </style:style>
    <style:style style:family="table-cell" style:name="ce35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66">
      <style:paragraph-properties fo:margin-top="5.7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67">
      <style:paragraph-properties fo:margin-left="0.1799cm"/>
      <style:text-properties fo:font-family="Arial MT" style:font-family-asian="Arial MT" style:font-family-complex="Arial MT" fo:font-size="11pt" fo:language="pt" fo:country="PT"/>
    </style:style>
    <style:style style:family="text" style:name="T1434">
      <style:text-properties fo:font-size="6pt"/>
    </style:style>
    <style:style style:family="text" style:name="T1435">
      <style:text-properties fo:font-size="6pt" fo:letter-spacing="-0.25pt"/>
    </style:style>
    <style:style style:family="table-cell" style:name="ce35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68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69">
      <style:paragraph-properties fo:line-height="115.833%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436">
      <style:text-properties fo:font-size="6pt"/>
    </style:style>
    <style:style style:family="text" style:name="T1437">
      <style:text-properties fo:font-size="6pt" fo:letter-spacing="2pt"/>
    </style:style>
    <style:style style:family="text" style:name="T1438">
      <style:text-properties fo:font-size="6pt"/>
    </style:style>
    <style:style style:family="text" style:name="T1439">
      <style:text-properties fo:font-size="6pt" fo:letter-spacing="-0.55pt"/>
    </style:style>
    <style:style style:family="text" style:name="T1440">
      <style:text-properties fo:font-size="6pt"/>
    </style:style>
    <style:style style:family="text" style:name="T1441">
      <style:text-properties fo:font-size="6pt" fo:letter-spacing="-0.4pt"/>
    </style:style>
    <style:style style:family="text" style:name="T1442">
      <style:text-properties fo:font-size="6pt"/>
    </style:style>
    <style:style style:family="text" style:name="T1443">
      <style:text-properties fo:font-size="6pt" fo:letter-spacing="-0.4pt"/>
    </style:style>
    <style:style style:family="text" style:name="T1444">
      <style:text-properties fo:font-size="6pt"/>
    </style:style>
    <style:style style:family="table-cell" style:name="ce35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70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45">
      <style:text-properties fo:font-size="6pt"/>
    </style:style>
    <style:style style:family="text" style:name="T1446">
      <style:text-properties fo:font-size="6pt" fo:letter-spacing="-0.05pt"/>
    </style:style>
    <style:style style:family="text" style:name="T1447">
      <style:text-properties fo:font-size="6pt"/>
    </style:style>
    <style:style style:family="text" style:name="T1448">
      <style:text-properties fo:font-size="6pt" fo:letter-spacing="-0.2pt"/>
    </style:style>
    <style:style style:family="text" style:name="T1449">
      <style:text-properties fo:font-size="6pt"/>
    </style:style>
    <style:style style:family="text" style:name="T1450">
      <style:text-properties fo:font-size="6pt" fo:letter-spacing="-0.2pt"/>
    </style:style>
    <style:style style:family="text" style:name="T1451">
      <style:text-properties fo:font-size="6pt" fo:letter-spacing="-0.1pt"/>
    </style:style>
    <style:style style:family="table-cell" style:name="ce35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71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52">
      <style:text-properties fo:font-size="6pt"/>
    </style:style>
    <style:style style:family="text" style:name="T1453">
      <style:text-properties fo:font-size="6pt" fo:letter-spacing="0.3pt"/>
    </style:style>
    <style:style style:family="text" style:name="T1454">
      <style:text-properties fo:font-size="6pt" fo:letter-spacing="-0.1pt"/>
    </style:style>
    <style:style style:family="table-cell" style:name="ce35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7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55">
      <style:text-properties fo:font-size="6pt"/>
    </style:style>
    <style:style style:family="text" style:name="T1456">
      <style:text-properties fo:font-size="6pt" fo:letter-spacing="0.05pt"/>
    </style:style>
    <style:style style:family="text" style:name="T1457">
      <style:text-properties fo:font-size="6pt" fo:letter-spacing="-0.6pt"/>
    </style:style>
    <style:style style:parent-style-name="TableParagraph" style:family="paragraph" style:name="P573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458">
      <style:text-properties fo:font-size="6pt" fo:letter-spacing="-0.1pt"/>
    </style:style>
    <style:style style:family="table-cell" style:name="ce35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74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59">
      <style:text-properties fo:font-size="6pt" fo:letter-spacing="-0.25pt"/>
    </style:style>
    <style:style style:family="table-cell" style:name="ce360">
      <style:table-cell-properties fo:background-color="#ffbf00" fo:border="0.01764cm solid #000000" fo:padding-top="0cm" fo:padding-bottom="0cm" fo:padding-left="0cm" fo:padding-right="0cm"/>
    </style:style>
    <style:style style:parent-style-name="TableParagraph" style:family="paragraph" style:name="P575">
      <style:paragraph-properties fo:margin-left="0.5521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60">
      <style:text-properties fo:font-family="Arial" fo:font-size="6pt" fo:font-weight="bold"/>
    </style:style>
    <style:style style:family="text" style:name="T1461">
      <style:text-properties fo:font-family="Arial" fo:font-size="6pt" fo:letter-spacing="0.1pt" fo:font-weight="bold"/>
    </style:style>
    <style:style style:family="text" style:name="T1462">
      <style:text-properties fo:font-family="Arial" fo:font-size="6pt" fo:font-weight="bold"/>
    </style:style>
    <style:style style:family="text" style:name="T1463">
      <style:text-properties fo:font-family="Arial" fo:font-size="6pt" fo:letter-spacing="0.35pt" fo:font-weight="bold"/>
    </style:style>
    <style:style style:family="text" style:name="T1464">
      <style:text-properties fo:font-family="Arial" fo:font-size="6pt" fo:letter-spacing="-0.25pt" fo:font-weight="bold"/>
    </style:style>
    <style:style style:parent-style-name="TableParagraph" style:family="paragraph" style:name="P576">
      <style:paragraph-properties fo:line-height="6.05pt" fo:margin-left="0.6933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465">
      <style:text-properties fo:font-family="Arial" fo:font-size="6pt" fo:letter-spacing="-0.1pt" fo:font-weight="bold"/>
    </style:style>
    <style:style style:family="table-cell" style:name="ce36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7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66">
      <style:text-properties fo:font-size="6pt"/>
    </style:style>
    <style:style style:family="text" style:name="T1467">
      <style:text-properties fo:font-size="6pt" fo:letter-spacing="0.05pt"/>
    </style:style>
    <style:style style:family="text" style:name="T1468">
      <style:text-properties fo:font-size="6pt"/>
    </style:style>
    <style:style style:family="text" style:name="T1469">
      <style:text-properties fo:font-size="6pt" fo:letter-spacing="-0.1pt"/>
    </style:style>
    <style:style style:family="table-row" style:name="ro48">
      <style:table-row-properties style:min-row-height="0.5451cm"/>
    </style:style>
    <style:style style:family="table-cell" style:name="ce362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578">
      <style:paragraph-properties/>
      <style:text-properties/>
    </style:style>
    <style:style style:family="table-cell" style:name="ce363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579">
      <style:paragraph-properties/>
      <style:text-properties/>
    </style:style>
    <style:style style:family="table-cell" style:name="ce364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580">
      <style:paragraph-properties/>
      <style:text-properties/>
    </style:style>
    <style:style style:family="table-cell" style:name="ce36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81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70">
      <style:text-properties fo:font-size="6pt"/>
    </style:style>
    <style:style style:family="text" style:name="T1471">
      <style:text-properties fo:font-size="6pt" fo:letter-spacing="-0.2pt"/>
    </style:style>
    <style:style style:family="text" style:name="T1472">
      <style:text-properties fo:font-size="6pt"/>
    </style:style>
    <style:style style:family="text" style:name="T1473">
      <style:text-properties fo:font-size="6pt" fo:letter-spacing="-0.35pt"/>
    </style:style>
    <style:style style:family="text" style:name="T1474">
      <style:text-properties fo:font-size="6pt"/>
    </style:style>
    <style:style style:family="text" style:name="T1475">
      <style:text-properties fo:font-size="6pt" fo:letter-spacing="-0.4pt"/>
    </style:style>
    <style:style style:family="text" style:name="T1476">
      <style:text-properties fo:font-size="6pt"/>
    </style:style>
    <style:style style:family="text" style:name="T1477">
      <style:text-properties fo:font-size="6pt" fo:letter-spacing="-0.3pt"/>
    </style:style>
    <style:style style:family="text" style:name="T1478">
      <style:text-properties fo:font-size="6pt" fo:letter-spacing="-0.5pt"/>
    </style:style>
    <style:style style:parent-style-name="TableParagraph" style:family="paragraph" style:name="P582">
      <style:paragraph-properties fo:line-height="6.05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479">
      <style:text-properties fo:font-size="6pt" fo:letter-spacing="-0.1pt"/>
    </style:style>
    <style:style style:family="table-cell" style:name="ce36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8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80">
      <style:text-properties fo:font-size="6pt" fo:letter-spacing="-0.1pt"/>
    </style:style>
    <style:style style:family="table-cell" style:name="ce36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84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81">
      <style:text-properties fo:font-size="6pt"/>
    </style:style>
    <style:style style:family="text" style:name="T1482">
      <style:text-properties fo:font-size="6pt" fo:letter-spacing="-0.2pt"/>
    </style:style>
    <style:style style:family="text" style:name="T1483">
      <style:text-properties fo:font-size="6pt" fo:letter-spacing="-0.5pt"/>
    </style:style>
    <style:style style:parent-style-name="TableParagraph" style:family="paragraph" style:name="P585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484">
      <style:text-properties fo:font-size="6pt" fo:letter-spacing="-0.1pt"/>
    </style:style>
    <style:style style:family="table-cell" style:name="ce36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86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485">
      <style:text-properties fo:font-size="6pt" fo:letter-spacing="-0.25pt"/>
    </style:style>
    <style:style style:family="table-cell" style:name="ce369">
      <style:table-cell-properties fo:background-color="#ffff00" fo:border="0.01764cm solid #000000" fo:padding-top="0cm" fo:padding-bottom="0cm" fo:padding-left="0cm" fo:padding-right="0cm"/>
    </style:style>
    <style:style style:parent-style-name="TableParagraph" style:family="paragraph" style:name="P587">
      <style:paragraph-properties fo:margin-left="0.8344cm" fo:margin-top="4.6pt"/>
      <style:text-properties fo:font-family="Arial MT" style:font-family-asian="Arial MT" style:font-family-complex="Arial MT" fo:font-size="11pt" fo:language="pt" fo:country="PT"/>
    </style:style>
    <style:style style:family="text" style:name="T1486">
      <style:text-properties fo:font-family="Arial" fo:font-size="6pt" fo:font-weight="bold"/>
    </style:style>
    <style:style style:family="text" style:name="T1487">
      <style:text-properties fo:font-family="Arial" fo:font-size="6pt" fo:letter-spacing="0.2pt" fo:font-weight="bold"/>
    </style:style>
    <style:style style:family="text" style:name="T1488">
      <style:text-properties fo:font-family="Arial" fo:font-size="6pt" fo:letter-spacing="-0.1pt" fo:font-weight="bold"/>
    </style:style>
    <style:style style:family="table-cell" style:name="ce37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88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49">
      <style:table-row-properties style:min-row-height="0.5451cm"/>
    </style:style>
    <style:style style:family="table-cell" style:name="ce371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589">
      <style:paragraph-properties/>
      <style:text-properties/>
    </style:style>
    <style:style style:family="table-cell" style:name="ce37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9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91">
      <style:paragraph-properties fo:margin-top="6.7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92">
      <style:paragraph-properties fo:margin-left="0.1799cm"/>
      <style:text-properties fo:font-family="Arial MT" style:font-family-asian="Arial MT" style:font-family-complex="Arial MT" fo:font-size="11pt" fo:language="pt" fo:country="PT"/>
    </style:style>
    <style:style style:family="text" style:name="T1489">
      <style:text-properties fo:font-size="6pt"/>
    </style:style>
    <style:style style:family="text" style:name="T1490">
      <style:text-properties fo:font-size="6pt" fo:letter-spacing="-0.25pt"/>
    </style:style>
    <style:style style:family="table-cell" style:name="ce37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93">
      <style:paragraph-properties fo:margin-top="5.7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594">
      <style:paragraph-properties fo:line-height="115.833%" fo:margin-left="0.04939cm" fo:margin-right="0.1217cm"/>
      <style:text-properties fo:font-family="Arial MT" style:font-family-asian="Arial MT" style:font-family-complex="Arial MT" fo:font-size="11pt" fo:language="pt" fo:country="PT"/>
    </style:style>
    <style:style style:family="text" style:name="T1491">
      <style:text-properties fo:font-size="6pt"/>
    </style:style>
    <style:style style:family="text" style:name="T1492">
      <style:text-properties fo:font-size="6pt" fo:letter-spacing="2pt"/>
    </style:style>
    <style:style style:family="text" style:name="T1493">
      <style:text-properties fo:font-size="6pt"/>
    </style:style>
    <style:style style:family="text" style:name="T1494">
      <style:text-properties fo:font-size="6pt" fo:letter-spacing="-0.15pt"/>
    </style:style>
    <style:style style:family="text" style:name="T1495">
      <style:text-properties fo:font-size="6pt"/>
    </style:style>
    <style:style style:family="text" style:name="T1496">
      <style:text-properties fo:font-size="6pt" fo:letter-spacing="-0.15pt"/>
    </style:style>
    <style:style style:family="text" style:name="T1497">
      <style:text-properties fo:font-size="6pt"/>
    </style:style>
    <style:style style:family="text" style:name="T1498">
      <style:text-properties fo:font-size="6pt" fo:letter-spacing="-0.15pt"/>
    </style:style>
    <style:style style:family="text" style:name="T1499">
      <style:text-properties fo:font-size="6pt"/>
    </style:style>
    <style:style style:family="text" style:name="T1500">
      <style:text-properties fo:font-size="6pt" fo:letter-spacing="-0.15pt"/>
    </style:style>
    <style:style style:family="text" style:name="T1501">
      <style:text-properties fo:font-size="6pt"/>
    </style:style>
    <style:style style:family="text" style:name="T1502">
      <style:text-properties fo:font-size="6pt" fo:letter-spacing="-0.15pt"/>
    </style:style>
    <style:style style:family="text" style:name="T1503">
      <style:text-properties fo:font-size="6pt"/>
    </style:style>
    <style:style style:family="text" style:name="T1504">
      <style:text-properties fo:font-size="6pt" fo:letter-spacing="2pt"/>
    </style:style>
    <style:style style:family="text" style:name="T1505">
      <style:text-properties fo:font-size="6pt"/>
    </style:style>
    <style:style style:family="text" style:name="T1506">
      <style:text-properties fo:font-size="6pt" fo:letter-spacing="-0.45pt"/>
    </style:style>
    <style:style style:family="text" style:name="T1507">
      <style:text-properties fo:font-size="6pt"/>
    </style:style>
    <style:style style:family="table-cell" style:name="ce37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95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08">
      <style:text-properties fo:font-size="6pt"/>
    </style:style>
    <style:style style:family="text" style:name="T1509">
      <style:text-properties fo:font-size="6pt" fo:letter-spacing="-0.1pt"/>
    </style:style>
    <style:style style:family="text" style:name="T1510">
      <style:text-properties fo:font-size="6pt"/>
    </style:style>
    <style:style style:family="text" style:name="T1511">
      <style:text-properties fo:font-size="6pt" fo:letter-spacing="-0.25pt"/>
    </style:style>
    <style:style style:family="text" style:name="T1512">
      <style:text-properties fo:font-size="6pt"/>
    </style:style>
    <style:style style:family="text" style:name="T1513">
      <style:text-properties fo:font-size="6pt" fo:letter-spacing="-0.2pt"/>
    </style:style>
    <style:style style:family="text" style:name="T1514">
      <style:text-properties fo:font-size="6pt"/>
    </style:style>
    <style:style style:family="text" style:name="T1515">
      <style:text-properties fo:font-size="6pt" fo:letter-spacing="-0.2pt"/>
    </style:style>
    <style:style style:family="text" style:name="T1516">
      <style:text-properties fo:font-size="6pt"/>
    </style:style>
    <style:style style:family="text" style:name="T1517">
      <style:text-properties fo:font-size="6pt" fo:letter-spacing="-0.25pt"/>
    </style:style>
    <style:style style:family="text" style:name="T1518">
      <style:text-properties fo:font-size="6pt"/>
    </style:style>
    <style:style style:family="text" style:name="T1519">
      <style:text-properties fo:font-size="6pt" fo:letter-spacing="-0.2pt"/>
    </style:style>
    <style:style style:family="text" style:name="T1520">
      <style:text-properties fo:font-size="6pt" fo:letter-spacing="-0.25pt"/>
    </style:style>
    <style:style style:parent-style-name="TableParagraph" style:family="paragraph" style:name="P596">
      <style:paragraph-properties fo:line-height="6.05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521">
      <style:text-properties fo:font-size="6pt"/>
    </style:style>
    <style:style style:family="text" style:name="T1522">
      <style:text-properties fo:font-size="6pt" fo:letter-spacing="-0.15pt"/>
    </style:style>
    <style:style style:family="text" style:name="T1523">
      <style:text-properties fo:font-size="6pt"/>
    </style:style>
    <style:style style:family="text" style:name="T1524">
      <style:text-properties fo:font-size="6pt" fo:letter-spacing="-0.15pt"/>
    </style:style>
    <style:style style:family="text" style:name="T1525">
      <style:text-properties fo:font-size="6pt" fo:letter-spacing="-0.1pt"/>
    </style:style>
    <style:style style:family="table-cell" style:name="ce37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9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26">
      <style:text-properties fo:font-size="6pt"/>
    </style:style>
    <style:style style:family="text" style:name="T1527">
      <style:text-properties fo:font-size="6pt" fo:letter-spacing="0.3pt"/>
    </style:style>
    <style:style style:family="text" style:name="T1528">
      <style:text-properties fo:font-size="6pt" fo:letter-spacing="-0.1pt"/>
    </style:style>
    <style:style style:family="table-cell" style:name="ce37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98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29">
      <style:text-properties fo:font-size="6pt"/>
    </style:style>
    <style:style style:family="text" style:name="T1530">
      <style:text-properties fo:font-size="6pt" fo:letter-spacing="-0.15pt"/>
    </style:style>
    <style:style style:family="text" style:name="T1531">
      <style:text-properties fo:font-size="6pt"/>
    </style:style>
    <style:style style:family="text" style:name="T1532">
      <style:text-properties fo:font-size="6pt" fo:letter-spacing="-0.1pt"/>
    </style:style>
    <style:style style:family="table-cell" style:name="ce37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59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33">
      <style:text-properties fo:font-size="6pt" fo:letter-spacing="-0.25pt"/>
    </style:style>
    <style:style style:family="table-cell" style:name="ce378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600">
      <style:paragraph-properties fo:margin-left="0.7462cm" fo:margin-top="4.6pt"/>
      <style:text-properties fo:font-family="Arial MT" style:font-family-asian="Arial MT" style:font-family-complex="Arial MT" fo:font-size="11pt" fo:language="pt" fo:country="PT"/>
    </style:style>
    <style:style style:family="text" style:name="T1534">
      <style:text-properties fo:font-family="Arial" fo:font-size="6pt" fo:letter-spacing="-0.1pt" fo:font-weight="bold"/>
    </style:style>
    <style:style style:family="table-cell" style:name="ce37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01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35">
      <style:text-properties fo:font-size="6pt"/>
    </style:style>
    <style:style style:family="text" style:name="T1536">
      <style:text-properties fo:font-size="6pt" fo:letter-spacing="-0.2pt"/>
    </style:style>
    <style:style style:family="text" style:name="T1537">
      <style:text-properties fo:font-size="6pt"/>
    </style:style>
    <style:style style:family="text" style:name="T1538">
      <style:text-properties fo:font-size="6pt" fo:letter-spacing="-0.25pt"/>
    </style:style>
    <style:style style:family="text" style:name="T1539">
      <style:text-properties fo:font-size="6pt"/>
    </style:style>
    <style:style style:family="text" style:name="T1540">
      <style:text-properties fo:font-size="6pt" fo:letter-spacing="-0.2pt"/>
    </style:style>
    <style:style style:family="text" style:name="T1541">
      <style:text-properties fo:font-size="6pt" fo:letter-spacing="-0.1pt"/>
    </style:style>
    <style:style style:family="table-row" style:name="ro50">
      <style:table-row-properties style:min-row-height="0.5451cm"/>
    </style:style>
    <style:style style:family="table-cell" style:name="ce380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602">
      <style:paragraph-properties/>
      <style:text-properties/>
    </style:style>
    <style:style style:family="table-cell" style:name="ce381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603">
      <style:paragraph-properties/>
      <style:text-properties/>
    </style:style>
    <style:style style:family="table-cell" style:name="ce382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604">
      <style:paragraph-properties/>
      <style:text-properties/>
    </style:style>
    <style:style style:family="table-cell" style:name="ce38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05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42">
      <style:text-properties fo:font-size="6pt"/>
    </style:style>
    <style:style style:family="text" style:name="T1543">
      <style:text-properties fo:font-size="6pt" fo:letter-spacing="-0.1pt"/>
    </style:style>
    <style:style style:family="text" style:name="T1544">
      <style:text-properties fo:font-size="6pt"/>
    </style:style>
    <style:style style:family="text" style:name="T1545">
      <style:text-properties fo:font-size="6pt" fo:letter-spacing="-0.25pt"/>
    </style:style>
    <style:style style:family="text" style:name="T1546">
      <style:text-properties fo:font-size="6pt"/>
    </style:style>
    <style:style style:family="text" style:name="T1547">
      <style:text-properties fo:font-size="6pt" fo:letter-spacing="-0.2pt"/>
    </style:style>
    <style:style style:family="text" style:name="T1548">
      <style:text-properties fo:font-size="6pt"/>
    </style:style>
    <style:style style:family="text" style:name="T1549">
      <style:text-properties fo:font-size="6pt" fo:letter-spacing="-0.25pt"/>
    </style:style>
    <style:style style:family="text" style:name="T1550">
      <style:text-properties fo:font-size="6pt"/>
    </style:style>
    <style:style style:family="text" style:name="T1551">
      <style:text-properties fo:font-size="6pt" fo:letter-spacing="-0.2pt"/>
    </style:style>
    <style:style style:family="text" style:name="T1552">
      <style:text-properties fo:font-size="6pt"/>
    </style:style>
    <style:style style:family="text" style:name="T1553">
      <style:text-properties fo:font-size="6pt" fo:letter-spacing="-0.25pt"/>
    </style:style>
    <style:style style:parent-style-name="TableParagraph" style:family="paragraph" style:name="P606">
      <style:paragraph-properties fo:line-height="6.05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554">
      <style:text-properties fo:font-size="6pt"/>
    </style:style>
    <style:style style:family="text" style:name="T1555">
      <style:text-properties fo:font-size="6pt" fo:letter-spacing="-0.2pt"/>
    </style:style>
    <style:style style:family="table-cell" style:name="ce38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0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56">
      <style:text-properties fo:font-size="6pt"/>
    </style:style>
    <style:style style:family="text" style:name="T1557">
      <style:text-properties fo:font-size="6pt" fo:letter-spacing="0.3pt"/>
    </style:style>
    <style:style style:family="text" style:name="T1558">
      <style:text-properties fo:font-size="6pt" fo:letter-spacing="-0.1pt"/>
    </style:style>
    <style:style style:family="table-cell" style:name="ce38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08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59">
      <style:text-properties fo:font-size="6pt"/>
    </style:style>
    <style:style style:family="text" style:name="T1560">
      <style:text-properties fo:font-size="6pt" fo:letter-spacing="-0.1pt"/>
    </style:style>
    <style:style style:family="text" style:name="T1561">
      <style:text-properties fo:font-size="6pt"/>
    </style:style>
    <style:style style:family="text" style:name="T1562">
      <style:text-properties fo:font-size="6pt" fo:letter-spacing="-0.05pt"/>
    </style:style>
    <style:style style:family="text" style:name="T1563">
      <style:text-properties fo:font-size="6pt" fo:letter-spacing="-0.1pt"/>
    </style:style>
    <style:style style:family="table-cell" style:name="ce38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0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64">
      <style:text-properties fo:font-size="6pt" fo:letter-spacing="-0.25pt"/>
    </style:style>
    <style:style style:family="table-cell" style:name="ce387">
      <style:table-cell-properties fo:background-color="#ffff00" fo:border="0.01764cm solid #000000" fo:padding-top="0cm" fo:padding-bottom="0cm" fo:padding-left="0cm" fo:padding-right="0cm"/>
    </style:style>
    <style:style style:parent-style-name="TableParagraph" style:family="paragraph" style:name="P610">
      <style:paragraph-properties fo:margin-left="0.8344cm" fo:margin-top="4.6pt"/>
      <style:text-properties fo:font-family="Arial MT" style:font-family-asian="Arial MT" style:font-family-complex="Arial MT" fo:font-size="11pt" fo:language="pt" fo:country="PT"/>
    </style:style>
    <style:style style:family="text" style:name="T1565">
      <style:text-properties fo:font-family="Arial" fo:font-size="6pt" fo:font-weight="bold"/>
    </style:style>
    <style:style style:family="text" style:name="T1566">
      <style:text-properties fo:font-family="Arial" fo:font-size="6pt" fo:letter-spacing="0.2pt" fo:font-weight="bold"/>
    </style:style>
    <style:style style:family="text" style:name="T1567">
      <style:text-properties fo:font-family="Arial" fo:font-size="6pt" fo:letter-spacing="-0.1pt" fo:font-weight="bold"/>
    </style:style>
    <style:style style:family="table-cell" style:name="ce38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11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51">
      <style:table-row-properties style:min-row-height="0.5451cm"/>
    </style:style>
    <style:style style:family="table-cell" style:name="ce389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612">
      <style:paragraph-properties/>
      <style:text-properties/>
    </style:style>
    <style:style style:family="table-cell" style:name="ce390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613">
      <style:paragraph-properties/>
      <style:text-properties/>
    </style:style>
    <style:style style:family="table-cell" style:name="ce391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614">
      <style:paragraph-properties/>
      <style:text-properties/>
    </style:style>
    <style:style style:family="table-cell" style:name="ce39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15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68">
      <style:text-properties fo:font-size="6pt"/>
    </style:style>
    <style:style style:family="text" style:name="T1569">
      <style:text-properties fo:font-size="6pt" fo:letter-spacing="-0.2pt"/>
    </style:style>
    <style:style style:family="text" style:name="T1570">
      <style:text-properties fo:font-size="6pt"/>
    </style:style>
    <style:style style:family="text" style:name="T1571">
      <style:text-properties fo:font-size="6pt" fo:letter-spacing="-0.35pt"/>
    </style:style>
    <style:style style:family="text" style:name="T1572">
      <style:text-properties fo:font-size="6pt"/>
    </style:style>
    <style:style style:family="text" style:name="T1573">
      <style:text-properties fo:font-size="6pt" fo:letter-spacing="-0.4pt"/>
    </style:style>
    <style:style style:family="text" style:name="T1574">
      <style:text-properties fo:font-size="6pt"/>
    </style:style>
    <style:style style:family="text" style:name="T1575">
      <style:text-properties fo:font-size="6pt" fo:letter-spacing="-0.35pt"/>
    </style:style>
    <style:style style:family="text" style:name="T1576">
      <style:text-properties fo:font-size="6pt"/>
    </style:style>
    <style:style style:family="text" style:name="T1577">
      <style:text-properties fo:font-size="6pt" fo:letter-spacing="-0.3pt"/>
    </style:style>
    <style:style style:family="text" style:name="T1578">
      <style:text-properties fo:font-size="6pt" fo:letter-spacing="-0.2pt"/>
    </style:style>
    <style:style style:parent-style-name="TableParagraph" style:family="paragraph" style:name="P616">
      <style:paragraph-properties fo:line-height="6.05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579">
      <style:text-properties fo:font-size="6pt"/>
    </style:style>
    <style:style style:family="text" style:name="T1580">
      <style:text-properties fo:font-size="6pt" fo:letter-spacing="-0.1pt"/>
    </style:style>
    <style:style style:family="table-cell" style:name="ce39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1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81">
      <style:text-properties fo:font-size="6pt" fo:letter-spacing="-0.1pt"/>
    </style:style>
    <style:style style:family="table-cell" style:name="ce39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18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82">
      <style:text-properties fo:font-size="6pt" fo:letter-spacing="-0.1pt"/>
    </style:style>
    <style:style style:family="table-cell" style:name="ce39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1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83">
      <style:text-properties fo:font-size="6pt" fo:letter-spacing="-0.25pt"/>
    </style:style>
    <style:style style:family="table-cell" style:name="ce396">
      <style:table-cell-properties fo:background-color="#ffbf00" fo:border="0.01764cm solid #000000" fo:padding-top="0cm" fo:padding-bottom="0cm" fo:padding-left="0cm" fo:padding-right="0cm"/>
    </style:style>
    <style:style style:parent-style-name="TableParagraph" style:family="paragraph" style:name="P620">
      <style:paragraph-properties fo:margin-left="0.5521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84">
      <style:text-properties fo:font-family="Arial" fo:font-size="6pt" fo:font-weight="bold"/>
    </style:style>
    <style:style style:family="text" style:name="T1585">
      <style:text-properties fo:font-family="Arial" fo:font-size="6pt" fo:letter-spacing="0.1pt" fo:font-weight="bold"/>
    </style:style>
    <style:style style:family="text" style:name="T1586">
      <style:text-properties fo:font-family="Arial" fo:font-size="6pt" fo:font-weight="bold"/>
    </style:style>
    <style:style style:family="text" style:name="T1587">
      <style:text-properties fo:font-family="Arial" fo:font-size="6pt" fo:letter-spacing="0.35pt" fo:font-weight="bold"/>
    </style:style>
    <style:style style:family="text" style:name="T1588">
      <style:text-properties fo:font-family="Arial" fo:font-size="6pt" fo:letter-spacing="-0.25pt" fo:font-weight="bold"/>
    </style:style>
    <style:style style:parent-style-name="TableParagraph" style:family="paragraph" style:name="P621">
      <style:paragraph-properties fo:line-height="6.05pt" fo:margin-left="0.6933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589">
      <style:text-properties fo:font-family="Arial" fo:font-size="6pt" fo:letter-spacing="-0.1pt" fo:font-weight="bold"/>
    </style:style>
    <style:style style:family="table-cell" style:name="ce397">
      <style:table-cell-properties fo:border-top="0.01764cm solid #000000" fo:border-bottom="0.00882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62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590">
      <style:text-properties fo:font-size="6pt"/>
    </style:style>
    <style:style style:family="text" style:name="T1591">
      <style:text-properties fo:font-size="6pt" fo:letter-spacing="0.05pt"/>
    </style:style>
    <style:style style:family="text" style:name="T1592">
      <style:text-properties fo:font-size="6pt"/>
    </style:style>
    <style:style style:family="text" style:name="T1593">
      <style:text-properties fo:font-size="6pt" fo:letter-spacing="-0.1pt"/>
    </style:style>
    <style:style style:parent-style-name="TableParagraph" style:family="paragraph" style:name="P623">
      <style:paragraph-properties fo:margin-bottom="0pt"/>
      <style:text-properties fo:font-family="Arial MT" style:font-family-asian="Arial MT" style:font-family-complex="Arial MT" fo:font-size="11pt" fo:language="pt" fo:country="PT"/>
    </style:style>
    <style:style style:family="table" style:name="ta3">
      <style:table-properties style:width="27.41cm" fo:margin-left="0.1605cm" table:align="left" style:use-optimal-column-width="true"/>
    </style:style>
    <style:style style:family="table-column" style:name="co19">
      <style:table-column-properties style:column-width="3.156cm" style:use-optimal-column-width="true"/>
    </style:style>
    <style:style style:family="table-column" style:name="co20">
      <style:table-column-properties style:column-width="0.9332cm" style:use-optimal-column-width="true"/>
    </style:style>
    <style:style style:family="table-column" style:name="co21">
      <style:table-column-properties style:column-width="2.964cm" style:use-optimal-column-width="true"/>
    </style:style>
    <style:style style:family="table-column" style:name="co22">
      <style:table-column-properties style:column-width="4.341cm" style:use-optimal-column-width="true"/>
    </style:style>
    <style:style style:family="table-column" style:name="co23">
      <style:table-column-properties style:column-width="2.149cm" style:use-optimal-column-width="true"/>
    </style:style>
    <style:style style:family="table-column" style:name="co24">
      <style:table-column-properties style:column-width="2.119cm" style:use-optimal-column-width="true"/>
    </style:style>
    <style:style style:family="table-column" style:name="co25">
      <style:table-column-properties style:column-width="1.422cm" style:use-optimal-column-width="true"/>
    </style:style>
    <style:style style:family="table-column" style:name="co26">
      <style:table-column-properties style:column-width="2.489cm" style:use-optimal-column-width="true"/>
    </style:style>
    <style:style style:family="table-column" style:name="co27">
      <style:table-column-properties style:column-width="7.837cm" style:use-optimal-column-width="true"/>
    </style:style>
    <style:style style:family="table-row" style:name="ro52">
      <style:table-row-properties style:min-row-height="0.5363cm"/>
    </style:style>
    <style:style style:family="table-cell" style:name="ce399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624">
      <style:paragraph-properties/>
      <style:text-properties fo:font-family="Arial MT" style:font-family-asian="Arial MT" style:font-family-complex="Arial MT" fo:font-size="11pt" fo:language="pt" fo:country="PT"/>
    </style:style>
    <style:style style:family="table-cell" style:name="ce40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25">
      <style:paragraph-properties fo:margin-top="5.7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26">
      <style:paragraph-properties fo:margin-left="0.1799cm"/>
      <style:text-properties fo:font-family="Arial MT" style:font-family-asian="Arial MT" style:font-family-complex="Arial MT" fo:font-size="11pt" fo:language="pt" fo:country="PT"/>
    </style:style>
    <style:style style:family="text" style:name="T1594">
      <style:text-properties fo:font-size="6pt"/>
    </style:style>
    <style:style style:family="text" style:name="T1595">
      <style:text-properties fo:font-size="6pt" fo:letter-spacing="-0.25pt"/>
    </style:style>
    <style:style style:family="table-cell" style:name="ce40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27">
      <style:paragraph-properties fo:line-height="115.833%" fo:margin-left="0.04939cm" fo:margin-top="4.6pt"/>
      <style:text-properties fo:font-family="Arial MT" style:font-family-asian="Arial MT" style:font-family-complex="Arial MT" fo:font-size="11pt" fo:language="pt" fo:country="PT"/>
    </style:style>
    <style:style style:family="text" style:name="T1596">
      <style:text-properties fo:font-size="6pt"/>
    </style:style>
    <style:style style:family="text" style:name="T1597">
      <style:text-properties fo:font-size="6pt" fo:letter-spacing="2pt"/>
    </style:style>
    <style:style style:family="text" style:name="T1598">
      <style:text-properties fo:font-size="6pt"/>
    </style:style>
    <style:style style:family="text" style:name="T1599">
      <style:text-properties fo:font-size="6pt" fo:letter-spacing="-0.45pt"/>
    </style:style>
    <style:style style:family="text" style:name="T1600">
      <style:text-properties fo:font-size="6pt"/>
    </style:style>
    <style:style style:family="text" style:name="T1601">
      <style:text-properties fo:font-size="6pt" fo:letter-spacing="-0.4pt"/>
    </style:style>
    <style:style style:family="text" style:name="T1602">
      <style:text-properties fo:font-size="6pt"/>
    </style:style>
    <style:style style:family="text" style:name="T1603">
      <style:text-properties fo:font-size="6pt" fo:letter-spacing="-0.4pt"/>
    </style:style>
    <style:style style:family="text" style:name="T1604">
      <style:text-properties fo:font-size="6pt"/>
    </style:style>
    <style:style style:family="text" style:name="T1605">
      <style:text-properties fo:font-size="6pt" fo:letter-spacing="2pt"/>
    </style:style>
    <style:style style:family="text" style:name="T1606">
      <style:text-properties fo:font-size="6pt"/>
    </style:style>
    <style:style style:family="table-cell" style:name="ce40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28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607">
      <style:text-properties fo:font-size="6pt"/>
    </style:style>
    <style:style style:family="text" style:name="T1608">
      <style:text-properties fo:font-size="6pt" fo:letter-spacing="-0.15pt"/>
    </style:style>
    <style:style style:family="text" style:name="T1609">
      <style:text-properties fo:font-size="6pt"/>
    </style:style>
    <style:style style:family="text" style:name="T1610">
      <style:text-properties fo:font-size="6pt" fo:letter-spacing="-0.3pt"/>
    </style:style>
    <style:style style:family="text" style:name="T1611">
      <style:text-properties fo:font-size="6pt"/>
    </style:style>
    <style:style style:family="text" style:name="T1612">
      <style:text-properties fo:font-size="6pt" fo:letter-spacing="-0.3pt"/>
    </style:style>
    <style:style style:family="text" style:name="T1613">
      <style:text-properties fo:font-size="6pt"/>
    </style:style>
    <style:style style:family="text" style:name="T1614">
      <style:text-properties fo:font-size="6pt" fo:letter-spacing="-0.25pt"/>
    </style:style>
    <style:style style:family="text" style:name="T1615">
      <style:text-properties fo:font-size="6pt"/>
    </style:style>
    <style:style style:family="text" style:name="T1616">
      <style:text-properties fo:font-size="6pt" fo:letter-spacing="-0.3pt"/>
    </style:style>
    <style:style style:family="text" style:name="T1617">
      <style:text-properties fo:font-size="6pt" fo:letter-spacing="-0.1pt"/>
    </style:style>
    <style:style style:parent-style-name="TableParagraph" style:family="paragraph" style:name="P629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618">
      <style:text-properties fo:font-size="6pt"/>
    </style:style>
    <style:style style:family="text" style:name="T1619">
      <style:text-properties fo:font-size="6pt" fo:letter-spacing="-0.15pt"/>
    </style:style>
    <style:style style:family="text" style:name="T1620">
      <style:text-properties fo:font-size="6pt"/>
    </style:style>
    <style:style style:family="text" style:name="T1621">
      <style:text-properties fo:font-size="6pt" fo:letter-spacing="-0.15pt"/>
    </style:style>
    <style:style style:family="text" style:name="T1622">
      <style:text-properties fo:font-size="6pt" fo:letter-spacing="-0.1pt"/>
    </style:style>
    <style:style style:family="table-cell" style:name="ce40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3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623">
      <style:text-properties fo:font-size="6pt"/>
    </style:style>
    <style:style style:family="text" style:name="T1624">
      <style:text-properties fo:font-size="6pt" fo:letter-spacing="0.3pt"/>
    </style:style>
    <style:style style:family="text" style:name="T1625">
      <style:text-properties fo:font-size="6pt" fo:letter-spacing="-0.1pt"/>
    </style:style>
    <style:style style:family="table-cell" style:name="ce40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31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626">
      <style:text-properties fo:font-size="6pt"/>
    </style:style>
    <style:style style:family="text" style:name="T1627">
      <style:text-properties fo:font-size="6pt" fo:letter-spacing="-0.15pt"/>
    </style:style>
    <style:style style:family="text" style:name="T1628">
      <style:text-properties fo:font-size="6pt"/>
    </style:style>
    <style:style style:family="text" style:name="T1629">
      <style:text-properties fo:font-size="6pt" fo:letter-spacing="-0.15pt"/>
    </style:style>
    <style:style style:family="text" style:name="T1630">
      <style:text-properties fo:font-size="6pt" fo:letter-spacing="-0.1pt"/>
    </style:style>
    <style:style style:family="table-cell" style:name="ce40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3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631">
      <style:text-properties fo:font-size="6pt" fo:letter-spacing="-0.25pt"/>
    </style:style>
    <style:style style:family="table-cell" style:name="ce406">
      <style:table-cell-properties fo:background-color="#ffff00" fo:border="0.01764cm solid #000000" fo:padding-top="0cm" fo:padding-bottom="0cm" fo:padding-left="0cm" fo:padding-right="0cm"/>
    </style:style>
    <style:style style:parent-style-name="TableParagraph" style:family="paragraph" style:name="P633">
      <style:paragraph-properties fo:text-align="right" fo:margin-right="0.7762cm" fo:margin-top="4.6pt"/>
      <style:text-properties fo:font-family="Arial MT" style:font-family-asian="Arial MT" style:font-family-complex="Arial MT" fo:font-size="11pt" fo:language="pt" fo:country="PT"/>
    </style:style>
    <style:style style:family="text" style:name="T1632">
      <style:text-properties fo:font-family="Arial" fo:font-size="6pt" fo:font-weight="bold"/>
    </style:style>
    <style:style style:family="text" style:name="T1633">
      <style:text-properties fo:font-family="Arial" fo:font-size="6pt" fo:letter-spacing="0.2pt" fo:font-weight="bold"/>
    </style:style>
    <style:style style:family="text" style:name="T1634">
      <style:text-properties fo:font-family="Arial" fo:font-size="6pt" fo:letter-spacing="-0.1pt" fo:font-weight="bold"/>
    </style:style>
    <style:style style:family="table-cell" style:name="ce40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34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53">
      <style:table-row-properties style:min-row-height="0.5274cm"/>
    </style:style>
    <style:style style:family="table-cell" style:name="ce408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635">
      <style:paragraph-properties/>
      <style:text-properties/>
    </style:style>
    <style:style style:family="table-cell" style:name="ce409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636">
      <style:paragraph-properties/>
      <style:text-properties/>
    </style:style>
    <style:style style:family="table-cell" style:name="ce410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637">
      <style:paragraph-properties/>
      <style:text-properties/>
    </style:style>
    <style:style style:family="table-cell" style:name="ce41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38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635">
      <style:text-properties fo:font-size="6pt"/>
    </style:style>
    <style:style style:family="text" style:name="T1636">
      <style:text-properties fo:font-size="6pt" fo:letter-spacing="-0.1pt"/>
    </style:style>
    <style:style style:family="text" style:name="T1637">
      <style:text-properties fo:font-size="6pt"/>
    </style:style>
    <style:style style:family="text" style:name="T1638">
      <style:text-properties fo:font-size="6pt" fo:letter-spacing="-0.2pt"/>
    </style:style>
    <style:style style:family="text" style:name="T1639">
      <style:text-properties fo:font-size="6pt"/>
    </style:style>
    <style:style style:family="text" style:name="T1640">
      <style:text-properties fo:font-size="6pt" fo:letter-spacing="-0.25pt"/>
    </style:style>
    <style:style style:family="text" style:name="T1641">
      <style:text-properties fo:font-size="6pt"/>
    </style:style>
    <style:style style:family="text" style:name="T1642">
      <style:text-properties fo:font-size="6pt" fo:letter-spacing="-0.2pt"/>
    </style:style>
    <style:style style:family="text" style:name="T1643">
      <style:text-properties fo:font-size="6pt"/>
    </style:style>
    <style:style style:family="text" style:name="T1644">
      <style:text-properties fo:font-size="6pt" fo:letter-spacing="-0.2pt"/>
    </style:style>
    <style:style style:family="text" style:name="T1645">
      <style:text-properties fo:font-size="6pt"/>
    </style:style>
    <style:style style:family="text" style:name="T1646">
      <style:text-properties fo:font-size="6pt" fo:letter-spacing="-0.2pt"/>
    </style:style>
    <style:style style:family="table-cell" style:name="ce41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39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647">
      <style:text-properties fo:font-size="6pt" fo:letter-spacing="-0.1pt"/>
    </style:style>
    <style:style style:family="table-cell" style:name="ce41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40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648">
      <style:text-properties fo:font-size="6pt" fo:letter-spacing="-0.1pt"/>
    </style:style>
    <style:style style:family="table-cell" style:name="ce41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4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649">
      <style:text-properties fo:font-size="6pt" fo:letter-spacing="-0.25pt"/>
    </style:style>
    <style:style style:family="table-cell" style:name="ce415">
      <style:table-cell-properties fo:background-color="#ffff00" fo:border="0.01764cm solid #000000" fo:padding-top="0cm" fo:padding-bottom="0cm" fo:padding-left="0cm" fo:padding-right="0cm"/>
    </style:style>
    <style:style style:parent-style-name="TableParagraph" style:family="paragraph" style:name="P642">
      <style:paragraph-properties fo:text-align="right" fo:margin-right="0.7762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1650">
      <style:text-properties fo:font-family="Arial" fo:font-size="6pt" fo:font-weight="bold"/>
    </style:style>
    <style:style style:family="text" style:name="T1651">
      <style:text-properties fo:font-family="Arial" fo:font-size="6pt" fo:letter-spacing="0.2pt" fo:font-weight="bold"/>
    </style:style>
    <style:style style:family="text" style:name="T1652">
      <style:text-properties fo:font-family="Arial" fo:font-size="6pt" fo:letter-spacing="-0.1pt" fo:font-weight="bold"/>
    </style:style>
    <style:style style:family="table-cell" style:name="ce41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43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54">
      <style:table-row-properties style:min-row-height="0.5274cm"/>
    </style:style>
    <style:style style:family="table-cell" style:name="ce417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644">
      <style:paragraph-properties/>
      <style:text-properties/>
    </style:style>
    <style:style style:family="table-cell" style:name="ce418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645">
      <style:paragraph-properties fo:margin-top="5.4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46">
      <style:paragraph-properties fo:margin-left="0.1711cm"/>
      <style:text-properties fo:font-family="Arial MT" style:font-family-asian="Arial MT" style:font-family-complex="Arial MT" fo:font-size="11pt" fo:language="pt" fo:country="PT"/>
    </style:style>
    <style:style style:family="text" style:name="T1653">
      <style:text-properties fo:font-size="6pt"/>
    </style:style>
    <style:style style:family="text" style:name="T1654">
      <style:text-properties fo:font-size="6pt" fo:letter-spacing="-0.25pt"/>
    </style:style>
    <style:style style:family="table-cell" style:name="ce419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647">
      <style:paragraph-properties fo:margin-top="5.4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48">
      <style:paragraph-properties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1655">
      <style:text-properties fo:font-size="6pt"/>
    </style:style>
    <style:style style:family="text" style:name="T1656">
      <style:text-properties fo:font-size="6pt" fo:letter-spacing="-0.15pt"/>
    </style:style>
    <style:style style:family="text" style:name="T1657">
      <style:text-properties fo:font-size="6pt"/>
    </style:style>
    <style:style style:family="text" style:name="T1658">
      <style:text-properties fo:font-size="6pt" fo:letter-spacing="-0.15pt"/>
    </style:style>
    <style:style style:family="text" style:name="T1659">
      <style:text-properties fo:font-size="6pt" fo:letter-spacing="-0.25pt"/>
    </style:style>
    <style:style style:family="table-cell" style:name="ce42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49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660">
      <style:text-properties fo:font-size="6pt"/>
    </style:style>
    <style:style style:family="text" style:name="T1661">
      <style:text-properties fo:font-size="6pt" fo:letter-spacing="-0.25pt"/>
    </style:style>
    <style:style style:family="text" style:name="T1662">
      <style:text-properties fo:font-size="6pt"/>
    </style:style>
    <style:style style:family="text" style:name="T1663">
      <style:text-properties fo:font-size="6pt" fo:letter-spacing="-0.3pt"/>
    </style:style>
    <style:style style:family="text" style:name="T1664">
      <style:text-properties fo:font-size="6pt"/>
    </style:style>
    <style:style style:family="text" style:name="T1665">
      <style:text-properties fo:font-size="6pt" fo:letter-spacing="-0.35pt"/>
    </style:style>
    <style:style style:family="text" style:name="T1666">
      <style:text-properties fo:font-size="6pt"/>
    </style:style>
    <style:style style:family="text" style:name="T1667">
      <style:text-properties fo:font-size="6pt" fo:letter-spacing="-0.3pt"/>
    </style:style>
    <style:style style:family="text" style:name="T1668">
      <style:text-properties fo:font-size="6pt" fo:letter-spacing="-0.1pt"/>
    </style:style>
    <style:style style:parent-style-name="TableParagraph" style:family="paragraph" style:name="P650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669">
      <style:text-properties fo:font-size="6pt"/>
    </style:style>
    <style:style style:family="text" style:name="T1670">
      <style:text-properties fo:font-size="6pt" fo:letter-spacing="-0.35pt"/>
    </style:style>
    <style:style style:family="text" style:name="T1671">
      <style:text-properties fo:font-size="6pt" fo:letter-spacing="-0.1pt"/>
    </style:style>
    <style:style style:family="table-cell" style:name="ce42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5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672">
      <style:text-properties fo:font-size="6pt"/>
    </style:style>
    <style:style style:family="text" style:name="T1673">
      <style:text-properties fo:font-size="6pt" fo:letter-spacing="0.3pt"/>
    </style:style>
    <style:style style:family="text" style:name="T1674">
      <style:text-properties fo:font-size="6pt" fo:letter-spacing="-0.1pt"/>
    </style:style>
    <style:style style:family="table-cell" style:name="ce42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5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675">
      <style:text-properties fo:font-size="6pt"/>
    </style:style>
    <style:style style:family="text" style:name="T1676">
      <style:text-properties fo:font-size="6pt" fo:letter-spacing="-0.6pt"/>
    </style:style>
    <style:style style:parent-style-name="TableParagraph" style:family="paragraph" style:name="P653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677">
      <style:text-properties fo:font-size="6pt" fo:letter-spacing="-0.1pt"/>
    </style:style>
    <style:style style:family="table-cell" style:name="ce42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5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678">
      <style:text-properties fo:font-size="6pt" fo:letter-spacing="-0.25pt"/>
    </style:style>
    <style:style style:family="table-cell" style:name="ce424">
      <style:table-cell-properties fo:background-color="#ffff00" fo:border="0.01764cm solid #000000" fo:padding-top="0cm" fo:padding-bottom="0cm" fo:padding-left="0cm" fo:padding-right="0cm"/>
    </style:style>
    <style:style style:parent-style-name="TableParagraph" style:family="paragraph" style:name="P655">
      <style:paragraph-properties fo:text-align="right" fo:margin-right="0.7762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1679">
      <style:text-properties fo:font-family="Arial" fo:font-size="6pt" fo:font-weight="bold"/>
    </style:style>
    <style:style style:family="text" style:name="T1680">
      <style:text-properties fo:font-family="Arial" fo:font-size="6pt" fo:letter-spacing="0.2pt" fo:font-weight="bold"/>
    </style:style>
    <style:style style:family="text" style:name="T1681">
      <style:text-properties fo:font-family="Arial" fo:font-size="6pt" fo:letter-spacing="-0.1pt" fo:font-weight="bold"/>
    </style:style>
    <style:style style:family="table-cell" style:name="ce42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656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55">
      <style:table-row-properties style:min-row-height="0.5274cm"/>
    </style:style>
    <style:style style:family="table-cell" style:name="ce426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657">
      <style:paragraph-properties/>
      <style:text-properties/>
    </style:style>
    <style:style style:family="table-cell" style:name="ce427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658">
      <style:paragraph-properties/>
      <style:text-properties/>
    </style:style>
    <style:style style:family="table-cell" style:name="ce428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659">
      <style:paragraph-properties/>
      <style:text-properties/>
    </style:style>
    <style:style style:family="table-cell" style:name="ce429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660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682">
      <style:text-properties fo:font-size="6pt"/>
    </style:style>
    <style:style style:family="text" style:name="T1683">
      <style:text-properties fo:font-size="6pt" fo:letter-spacing="-0.1pt"/>
    </style:style>
    <style:style style:family="text" style:name="T1684">
      <style:text-properties fo:font-size="6pt"/>
    </style:style>
    <style:style style:family="text" style:name="T1685">
      <style:text-properties fo:font-size="6pt" fo:letter-spacing="-0.2pt"/>
    </style:style>
    <style:style style:family="text" style:name="T1686">
      <style:text-properties fo:font-size="6pt"/>
    </style:style>
    <style:style style:family="text" style:name="T1687">
      <style:text-properties fo:font-size="6pt" fo:letter-spacing="-0.25pt"/>
    </style:style>
    <style:style style:family="text" style:name="T1688">
      <style:text-properties fo:font-size="6pt"/>
    </style:style>
    <style:style style:family="text" style:name="T1689">
      <style:text-properties fo:font-size="6pt" fo:letter-spacing="-0.2pt"/>
    </style:style>
    <style:style style:family="text" style:name="T1690">
      <style:text-properties fo:font-size="6pt"/>
    </style:style>
    <style:style style:family="text" style:name="T1691">
      <style:text-properties fo:font-size="6pt" fo:letter-spacing="-0.2pt"/>
    </style:style>
    <style:style style:family="text" style:name="T1692">
      <style:text-properties fo:font-size="6pt"/>
    </style:style>
    <style:style style:family="text" style:name="T1693">
      <style:text-properties fo:font-size="6pt" fo:letter-spacing="-0.2pt"/>
    </style:style>
    <style:style style:family="table-cell" style:name="ce430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66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694">
      <style:text-properties fo:font-size="6pt" fo:letter-spacing="-0.1pt"/>
    </style:style>
    <style:style style:family="table-cell" style:name="ce431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66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695">
      <style:text-properties fo:font-size="6pt" fo:letter-spacing="-0.1pt"/>
    </style:style>
    <style:style style:family="table-cell" style:name="ce432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66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696">
      <style:text-properties fo:font-size="6pt" fo:letter-spacing="-0.25pt"/>
    </style:style>
    <style:style style:family="table-cell" style:name="ce433">
      <style:table-cell-properties fo:background-color="#ffff00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664">
      <style:paragraph-properties fo:text-align="right" fo:margin-right="0.7762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1697">
      <style:text-properties fo:font-family="Arial" fo:font-size="6pt" fo:font-weight="bold"/>
    </style:style>
    <style:style style:family="text" style:name="T1698">
      <style:text-properties fo:font-family="Arial" fo:font-size="6pt" fo:letter-spacing="0.2pt" fo:font-weight="bold"/>
    </style:style>
    <style:style style:family="text" style:name="T1699">
      <style:text-properties fo:font-family="Arial" fo:font-size="6pt" fo:letter-spacing="-0.1pt" fo:font-weight="bold"/>
    </style:style>
    <style:style style:family="table-cell" style:name="ce434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665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56">
      <style:table-row-properties style:min-row-height="0.4463cm"/>
    </style:style>
    <style:style style:family="table-cell" style:name="ce435">
      <style:table-cell-properties fo:background-color="#b2e5a0" fo:border-top="0.03528cm solid #000000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666">
      <style:paragraph-properties fo:line-height="11.6pt" fo:text-align="center" fo:margin-left="0.05821cm" fo:margin-right="0.007056cm" fo:margin-top="0.1pt"/>
      <style:text-properties fo:font-family="Arial MT" style:font-family-asian="Arial MT" style:font-family-complex="Arial MT" fo:font-size="11pt" fo:language="pt" fo:country="PT"/>
    </style:style>
    <style:style style:family="text" style:name="T1700">
      <style:text-properties fo:font-family="Arial" fo:font-size="11pt" fo:font-weight="bold"/>
    </style:style>
    <style:style style:family="text" style:name="T1701">
      <style:text-properties fo:font-family="Arial" fo:font-size="11pt" fo:letter-spacing="0.1pt" fo:font-weight="bold"/>
    </style:style>
    <style:style style:family="text" style:name="T1702">
      <style:text-properties fo:font-family="Arial" fo:font-size="11pt" fo:font-weight="bold"/>
    </style:style>
    <style:style style:family="text" style:name="T1703">
      <style:text-properties fo:font-family="Arial" fo:font-size="11pt" fo:letter-spacing="0.15pt" fo:font-weight="bold"/>
    </style:style>
    <style:style style:family="text" style:name="T1704">
      <style:text-properties fo:font-family="Arial" fo:font-size="11pt" fo:letter-spacing="-0.1pt" fo:font-weight="bold"/>
    </style:style>
    <style:style style:family="table-row" style:name="ro57">
      <style:table-row-properties style:min-row-height="0.5451cm"/>
    </style:style>
    <style:style style:family="table-cell" style:name="ce436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667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68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1705">
      <style:text-properties fo:font-family="Arial" fo:font-size="6pt" fo:letter-spacing="-0.1pt" fo:font-weight="bold"/>
    </style:style>
    <style:style style:family="table-cell" style:name="ce437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669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70">
      <style:paragraph-properties fo:line-height="6.05pt" fo:text-align="center" fo:margin-right="0.05468cm"/>
      <style:text-properties fo:font-family="Arial MT" style:font-family-asian="Arial MT" style:font-family-complex="Arial MT" fo:font-size="11pt" fo:language="pt" fo:country="PT"/>
    </style:style>
    <style:style style:family="text" style:name="T1706">
      <style:text-properties fo:font-family="Arial" fo:font-size="6pt" fo:letter-spacing="-0.1pt" fo:font-weight="bold"/>
    </style:style>
    <style:style style:family="table-cell" style:name="ce438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67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72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707">
      <style:text-properties fo:font-family="Arial" fo:font-size="6pt" fo:letter-spacing="-0.2pt" fo:font-weight="bold"/>
    </style:style>
    <style:style style:family="table-cell" style:name="ce439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673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74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708">
      <style:text-properties fo:font-family="Arial" fo:font-size="6pt" fo:letter-spacing="-0.1pt" fo:font-weight="bold"/>
    </style:style>
    <style:style style:family="table-cell" style:name="ce440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675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76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1709">
      <style:text-properties fo:font-family="Arial" fo:font-size="6pt" fo:font-weight="bold"/>
    </style:style>
    <style:style style:family="text" style:name="T1710">
      <style:text-properties fo:font-family="Arial" fo:font-size="6pt" fo:letter-spacing="0.35pt" fo:font-weight="bold"/>
    </style:style>
    <style:style style:family="text" style:name="T1711">
      <style:text-properties fo:font-family="Arial" fo:font-size="6pt" fo:letter-spacing="-0.1pt" fo:font-weight="bold"/>
    </style:style>
    <style:style style:family="table-cell" style:name="ce441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677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78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1712">
      <style:text-properties fo:font-family="Arial" fo:font-size="6pt" fo:letter-spacing="-0.1pt" fo:font-weight="bold"/>
    </style:style>
    <style:style style:family="table-cell" style:name="ce442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67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713">
      <style:text-properties fo:font-family="Arial" fo:font-size="6pt" fo:font-weight="bold"/>
    </style:style>
    <style:style style:family="text" style:name="T1714">
      <style:text-properties fo:font-family="Arial" fo:font-size="6pt" fo:letter-spacing="0.2pt" fo:font-weight="bold"/>
    </style:style>
    <style:style style:family="text" style:name="T1715">
      <style:text-properties fo:font-family="Arial" fo:font-size="6pt" fo:letter-spacing="-0.25pt" fo:font-weight="bold"/>
    </style:style>
    <style:style style:parent-style-name="TableParagraph" style:family="paragraph" style:name="P680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716">
      <style:text-properties fo:font-family="Arial" fo:font-size="6pt" fo:letter-spacing="-0.1pt" fo:font-weight="bold"/>
    </style:style>
    <style:style style:family="table-cell" style:name="ce443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68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82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1717">
      <style:text-properties fo:font-family="Arial" fo:font-size="6pt" fo:letter-spacing="-0.1pt" fo:font-weight="bold"/>
    </style:style>
    <style:style style:family="table-cell" style:name="ce444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683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84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1718">
      <style:text-properties fo:font-family="Arial" fo:font-size="6pt" fo:letter-spacing="-0.1pt" fo:font-weight="bold"/>
    </style:style>
    <style:style style:family="table-row" style:name="ro58">
      <style:table-row-properties style:min-row-height="0.5363cm"/>
    </style:style>
    <style:style style:family="table-cell" style:name="ce445">
      <style:table-cell-properties fo:border-top="0.01764cm solid #000000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68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8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8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8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8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9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9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9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9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9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9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9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9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9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69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0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0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0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03">
      <style:paragraph-properties fo:margin-top="0.7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04">
      <style:paragraph-properties fo:line-height="115.833%" fo:margin-left="0.04057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1719">
      <style:text-properties fo:font-family="Arial" fo:font-size="6pt" fo:font-weight="bold"/>
    </style:style>
    <style:style style:family="text" style:name="T1720">
      <style:text-properties fo:font-family="Arial" fo:font-size="6pt" fo:letter-spacing="-0.15pt" fo:font-weight="bold"/>
    </style:style>
    <style:style style:family="text" style:name="T1721">
      <style:text-properties fo:font-family="Arial" fo:font-size="6pt" fo:font-weight="bold"/>
    </style:style>
    <style:style style:family="text" style:name="T1722">
      <style:text-properties fo:font-family="Arial" fo:font-size="6pt" fo:letter-spacing="-0.15pt" fo:font-weight="bold"/>
    </style:style>
    <style:style style:family="text" style:name="T1723">
      <style:text-properties fo:font-family="Arial" fo:font-size="6pt" fo:font-weight="bold"/>
    </style:style>
    <style:style style:family="text" style:name="T1724">
      <style:text-properties fo:font-family="Arial" fo:font-size="6pt" fo:letter-spacing="2pt" fo:font-weight="bold"/>
    </style:style>
    <style:style style:family="text" style:name="T1725">
      <style:text-properties fo:font-family="Arial" fo:font-size="6pt" fo:font-weight="bold"/>
    </style:style>
    <style:style style:family="table-cell" style:name="ce44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0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06">
      <style:paragraph-properties fo:margin-top="6.7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07">
      <style:paragraph-properties fo:margin-left="0.1658cm"/>
      <style:text-properties fo:font-family="Arial MT" style:font-family-asian="Arial MT" style:font-family-complex="Arial MT" fo:font-size="11pt" fo:language="pt" fo:country="PT"/>
    </style:style>
    <style:style style:family="text" style:name="T1726">
      <style:text-properties fo:font-size="6pt"/>
    </style:style>
    <style:style style:family="text" style:name="T1727">
      <style:text-properties fo:font-size="6pt" fo:letter-spacing="-0.25pt"/>
    </style:style>
    <style:style style:family="table-cell" style:name="ce44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08">
      <style:paragraph-properties fo:margin-top="5.7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09">
      <style:paragraph-properties fo:line-height="115.833%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728">
      <style:text-properties fo:font-size="6pt"/>
    </style:style>
    <style:style style:family="text" style:name="T1729">
      <style:text-properties fo:font-size="6pt" fo:letter-spacing="2pt"/>
    </style:style>
    <style:style style:family="text" style:name="T1730">
      <style:text-properties fo:font-size="6pt"/>
    </style:style>
    <style:style style:family="text" style:name="T1731">
      <style:text-properties fo:font-size="6pt" fo:letter-spacing="-0.55pt"/>
    </style:style>
    <style:style style:family="text" style:name="T1732">
      <style:text-properties fo:font-size="6pt"/>
    </style:style>
    <style:style style:family="text" style:name="T1733">
      <style:text-properties fo:font-size="6pt" fo:letter-spacing="-0.4pt"/>
    </style:style>
    <style:style style:family="text" style:name="T1734">
      <style:text-properties fo:font-size="6pt"/>
    </style:style>
    <style:style style:family="text" style:name="T1735">
      <style:text-properties fo:font-size="6pt" fo:letter-spacing="-0.4pt"/>
    </style:style>
    <style:style style:family="text" style:name="T1736">
      <style:text-properties fo:font-size="6pt"/>
    </style:style>
    <style:style style:family="text" style:name="T1737">
      <style:text-properties fo:font-size="6pt" fo:letter-spacing="2pt"/>
    </style:style>
    <style:style style:family="text" style:name="T1738">
      <style:text-properties fo:font-size="6pt" fo:letter-spacing="-0.1pt"/>
    </style:style>
    <style:style style:family="table-cell" style:name="ce44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10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739">
      <style:text-properties fo:font-size="6pt"/>
    </style:style>
    <style:style style:family="text" style:name="T1740">
      <style:text-properties fo:font-size="6pt" fo:letter-spacing="0.05pt"/>
    </style:style>
    <style:style style:family="text" style:name="T1741">
      <style:text-properties fo:font-size="6pt"/>
    </style:style>
    <style:style style:family="text" style:name="T1742">
      <style:text-properties fo:font-size="6pt" fo:letter-spacing="-0.05pt"/>
    </style:style>
    <style:style style:family="text" style:name="T1743">
      <style:text-properties fo:font-size="6pt"/>
    </style:style>
    <style:style style:family="text" style:name="T1744">
      <style:text-properties fo:font-size="6pt" fo:letter-spacing="-0.1pt"/>
    </style:style>
    <style:style style:family="text" style:name="T1745">
      <style:text-properties fo:font-size="6pt"/>
    </style:style>
    <style:style style:family="text" style:name="T1746">
      <style:text-properties fo:font-size="6pt" fo:letter-spacing="-0.05pt"/>
    </style:style>
    <style:style style:family="text" style:name="T1747">
      <style:text-properties fo:font-size="6pt"/>
    </style:style>
    <style:style style:family="text" style:name="T1748">
      <style:text-properties fo:font-size="6pt" fo:letter-spacing="-0.05pt"/>
    </style:style>
    <style:style style:family="text" style:name="T1749">
      <style:text-properties fo:font-size="6pt" fo:letter-spacing="-0.1pt"/>
    </style:style>
    <style:style style:family="table-cell" style:name="ce44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11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750">
      <style:text-properties fo:font-size="6pt" fo:letter-spacing="-0.1pt"/>
    </style:style>
    <style:style style:family="table-cell" style:name="ce45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1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751">
      <style:text-properties fo:font-size="6pt" fo:letter-spacing="-0.1pt"/>
    </style:style>
    <style:style style:family="table-cell" style:name="ce45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1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752">
      <style:text-properties fo:font-size="6pt" fo:letter-spacing="-0.25pt"/>
    </style:style>
    <style:style style:family="table-cell" style:name="ce452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714">
      <style:paragraph-properties fo:text-align="right" fo:margin-right="0.6809cm" fo:margin-top="4.6pt"/>
      <style:text-properties fo:font-family="Arial MT" style:font-family-asian="Arial MT" style:font-family-complex="Arial MT" fo:font-size="11pt" fo:language="pt" fo:country="PT"/>
    </style:style>
    <style:style style:family="text" style:name="T1753">
      <style:text-properties fo:font-family="Arial" fo:font-size="6pt" fo:letter-spacing="-0.1pt" fo:font-weight="bold"/>
    </style:style>
    <style:style style:family="table-cell" style:name="ce45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15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1754">
      <style:text-properties fo:font-size="6pt"/>
    </style:style>
    <style:style style:family="text" style:name="T1755">
      <style:text-properties fo:font-size="6pt" fo:letter-spacing="-0.2pt"/>
    </style:style>
    <style:style style:family="text" style:name="T1756">
      <style:text-properties fo:font-size="6pt"/>
    </style:style>
    <style:style style:family="text" style:name="T1757">
      <style:text-properties fo:font-size="6pt" fo:letter-spacing="-0.2pt"/>
    </style:style>
    <style:style style:family="text" style:name="T1758">
      <style:text-properties fo:font-size="6pt"/>
    </style:style>
    <style:style style:family="text" style:name="T1759">
      <style:text-properties fo:font-size="6pt" fo:letter-spacing="-0.15pt"/>
    </style:style>
    <style:style style:family="text" style:name="T1760">
      <style:text-properties fo:font-size="6pt"/>
    </style:style>
    <style:style style:family="text" style:name="T1761">
      <style:text-properties fo:font-size="6pt" fo:letter-spacing="-0.2pt"/>
    </style:style>
    <style:style style:family="text" style:name="T1762">
      <style:text-properties fo:font-size="6pt"/>
    </style:style>
    <style:style style:family="text" style:name="T1763">
      <style:text-properties fo:font-size="6pt" fo:letter-spacing="-0.15pt"/>
    </style:style>
    <style:style style:family="text" style:name="T1764">
      <style:text-properties fo:font-size="6pt"/>
    </style:style>
    <style:style style:family="text" style:name="T1765">
      <style:text-properties fo:font-size="6pt" fo:letter-spacing="-0.15pt"/>
    </style:style>
    <style:style style:family="text" style:name="T1766">
      <style:text-properties fo:font-size="6pt"/>
    </style:style>
    <style:style style:family="text" style:name="T1767">
      <style:text-properties fo:font-size="6pt" fo:letter-spacing="-0.15pt"/>
    </style:style>
    <style:style style:family="text" style:name="T1768">
      <style:text-properties fo:font-size="6pt"/>
    </style:style>
    <style:style style:family="text" style:name="T1769">
      <style:text-properties fo:font-size="6pt" fo:letter-spacing="-0.1pt"/>
    </style:style>
    <style:style style:family="text" style:name="T1770">
      <style:text-properties fo:font-size="6pt"/>
    </style:style>
    <style:style style:family="text" style:name="T1771">
      <style:text-properties fo:font-size="6pt" fo:letter-spacing="-0.1pt"/>
    </style:style>
    <style:style style:family="table-row" style:name="ro59">
      <style:table-row-properties style:min-row-height="0.5274cm"/>
    </style:style>
    <style:style style:family="table-cell" style:name="ce454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716">
      <style:paragraph-properties/>
      <style:text-properties/>
    </style:style>
    <style:style style:family="table-cell" style:name="ce455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717">
      <style:paragraph-properties/>
      <style:text-properties/>
    </style:style>
    <style:style style:family="table-cell" style:name="ce456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718">
      <style:paragraph-properties/>
      <style:text-properties/>
    </style:style>
    <style:style style:family="table-cell" style:name="ce45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19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772">
      <style:text-properties fo:font-size="6pt"/>
    </style:style>
    <style:style style:family="text" style:name="T1773">
      <style:text-properties fo:font-size="6pt" fo:letter-spacing="-0.1pt"/>
    </style:style>
    <style:style style:family="text" style:name="T1774">
      <style:text-properties fo:font-size="6pt"/>
    </style:style>
    <style:style style:family="text" style:name="T1775">
      <style:text-properties fo:font-size="6pt" fo:letter-spacing="-0.2pt"/>
    </style:style>
    <style:style style:family="text" style:name="T1776">
      <style:text-properties fo:font-size="6pt"/>
    </style:style>
    <style:style style:family="text" style:name="T1777">
      <style:text-properties fo:font-size="6pt" fo:letter-spacing="-0.2pt"/>
    </style:style>
    <style:style style:family="text" style:name="T1778">
      <style:text-properties fo:font-size="6pt"/>
    </style:style>
    <style:style style:family="text" style:name="T1779">
      <style:text-properties fo:font-size="6pt" fo:letter-spacing="-0.25pt"/>
    </style:style>
    <style:style style:family="text" style:name="T1780">
      <style:text-properties fo:font-size="6pt"/>
    </style:style>
    <style:style style:family="text" style:name="T1781">
      <style:text-properties fo:font-size="6pt" fo:letter-spacing="-0.2pt"/>
    </style:style>
    <style:style style:family="text" style:name="T1782">
      <style:text-properties fo:font-size="6pt"/>
    </style:style>
    <style:style style:family="text" style:name="T1783">
      <style:text-properties fo:font-size="6pt" fo:letter-spacing="-0.2pt"/>
    </style:style>
    <style:style style:family="text" style:name="T1784">
      <style:text-properties fo:font-size="6pt" fo:letter-spacing="-0.6pt"/>
    </style:style>
    <style:style style:parent-style-name="TableParagraph" style:family="paragraph" style:name="P720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785">
      <style:text-properties fo:font-size="6pt"/>
    </style:style>
    <style:style style:family="text" style:name="T1786">
      <style:text-properties fo:font-size="6pt" fo:letter-spacing="-0.05pt"/>
    </style:style>
    <style:style style:family="text" style:name="T1787">
      <style:text-properties fo:font-size="6pt" fo:letter-spacing="-0.1pt"/>
    </style:style>
    <style:style style:family="table-cell" style:name="ce45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2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788">
      <style:text-properties fo:font-size="6pt" fo:letter-spacing="-0.1pt"/>
    </style:style>
    <style:style style:family="table-cell" style:name="ce45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2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789">
      <style:text-properties fo:font-size="6pt"/>
    </style:style>
    <style:style style:family="text" style:name="T1790">
      <style:text-properties fo:font-size="6pt" fo:letter-spacing="-0.35pt"/>
    </style:style>
    <style:style style:family="text" style:name="T1791">
      <style:text-properties fo:font-size="6pt" fo:letter-spacing="-0.6pt"/>
    </style:style>
    <style:style style:parent-style-name="TableParagraph" style:family="paragraph" style:name="P723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792">
      <style:text-properties fo:font-size="6pt" fo:letter-spacing="-0.1pt"/>
    </style:style>
    <style:style style:family="table-cell" style:name="ce46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2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793">
      <style:text-properties fo:font-size="6pt" fo:letter-spacing="-0.25pt"/>
    </style:style>
    <style:style style:family="table-cell" style:name="ce461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725">
      <style:paragraph-properties fo:text-align="right" fo:margin-right="0.6809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1794">
      <style:text-properties fo:font-family="Arial" fo:font-size="6pt" fo:letter-spacing="-0.1pt" fo:font-weight="bold"/>
    </style:style>
    <style:style style:family="table-cell" style:name="ce46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26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795">
      <style:text-properties fo:font-size="6pt"/>
    </style:style>
    <style:style style:family="text" style:name="T1796">
      <style:text-properties fo:font-size="6pt" fo:letter-spacing="-0.25pt"/>
    </style:style>
    <style:style style:family="text" style:name="T1797">
      <style:text-properties fo:font-size="6pt"/>
    </style:style>
    <style:style style:family="text" style:name="T1798">
      <style:text-properties fo:font-size="6pt" fo:letter-spacing="-0.1pt"/>
    </style:style>
    <style:style style:family="text" style:name="T1799">
      <style:text-properties fo:font-size="6pt"/>
    </style:style>
    <style:style style:family="text" style:name="T1800">
      <style:text-properties fo:font-size="6pt" fo:letter-spacing="-0.1pt"/>
    </style:style>
    <style:style style:family="text" style:name="T1801">
      <style:text-properties fo:font-size="6pt"/>
    </style:style>
    <style:style style:family="text" style:name="T1802">
      <style:text-properties fo:font-size="6pt" fo:letter-spacing="-0.25pt"/>
    </style:style>
    <style:style style:family="text" style:name="T1803">
      <style:text-properties fo:font-size="6pt"/>
    </style:style>
    <style:style style:family="text" style:name="T1804">
      <style:text-properties fo:font-size="6pt" fo:letter-spacing="-0.2pt"/>
    </style:style>
    <style:style style:family="text" style:name="T1805">
      <style:text-properties fo:font-size="6pt"/>
    </style:style>
    <style:style style:family="text" style:name="T1806">
      <style:text-properties fo:font-size="6pt" fo:letter-spacing="-0.3pt"/>
    </style:style>
    <style:style style:family="text" style:name="T1807">
      <style:text-properties fo:font-size="6pt"/>
    </style:style>
    <style:style style:family="text" style:name="T1808">
      <style:text-properties fo:font-size="6pt" fo:letter-spacing="-0.3pt"/>
    </style:style>
    <style:style style:family="text" style:name="T1809">
      <style:text-properties fo:font-size="6pt"/>
    </style:style>
    <style:style style:family="text" style:name="T1810">
      <style:text-properties fo:font-size="6pt" fo:letter-spacing="-0.2pt"/>
    </style:style>
    <style:style style:family="text" style:name="T1811">
      <style:text-properties fo:font-size="6pt"/>
    </style:style>
    <style:style style:family="text" style:name="T1812">
      <style:text-properties fo:font-size="6pt" fo:letter-spacing="-0.25pt"/>
    </style:style>
    <style:style style:family="text" style:name="T1813">
      <style:text-properties fo:font-size="6pt"/>
    </style:style>
    <style:style style:family="text" style:name="T1814">
      <style:text-properties fo:font-size="6pt" fo:letter-spacing="-0.25pt"/>
    </style:style>
    <style:style style:family="text" style:name="T1815">
      <style:text-properties fo:font-size="6pt"/>
    </style:style>
    <style:style style:family="text" style:name="T1816">
      <style:text-properties fo:font-size="6pt" fo:letter-spacing="-0.25pt"/>
    </style:style>
    <style:style style:family="text" style:name="T1817">
      <style:text-properties fo:font-size="6pt" fo:letter-spacing="-0.2pt"/>
    </style:style>
    <style:style style:parent-style-name="TableParagraph" style:family="paragraph" style:name="P727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818">
      <style:text-properties fo:font-size="6pt"/>
    </style:style>
    <style:style style:family="text" style:name="T1819">
      <style:text-properties fo:font-size="6pt" fo:letter-spacing="-0.3pt"/>
    </style:style>
    <style:style style:family="text" style:name="T1820">
      <style:text-properties fo:font-size="6pt" fo:letter-spacing="-0.1pt"/>
    </style:style>
    <style:style style:family="table-row" style:name="ro60">
      <style:table-row-properties style:min-row-height="0.5274cm"/>
    </style:style>
    <style:style style:family="table-cell" style:name="ce463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728">
      <style:paragraph-properties/>
      <style:text-properties/>
    </style:style>
    <style:style style:family="table-cell" style:name="ce464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729">
      <style:paragraph-properties/>
      <style:text-properties/>
    </style:style>
    <style:style style:family="table-cell" style:name="ce465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730">
      <style:paragraph-properties/>
      <style:text-properties/>
    </style:style>
    <style:style style:family="table-cell" style:name="ce46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31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821">
      <style:text-properties fo:font-size="6pt"/>
    </style:style>
    <style:style style:family="text" style:name="T1822">
      <style:text-properties fo:font-size="6pt" fo:letter-spacing="-0.1pt"/>
    </style:style>
    <style:style style:family="text" style:name="T1823">
      <style:text-properties fo:font-size="6pt"/>
    </style:style>
    <style:style style:family="text" style:name="T1824">
      <style:text-properties fo:font-size="6pt" fo:letter-spacing="-0.2pt"/>
    </style:style>
    <style:style style:family="text" style:name="T1825">
      <style:text-properties fo:font-size="6pt"/>
    </style:style>
    <style:style style:family="text" style:name="T1826">
      <style:text-properties fo:font-size="6pt" fo:letter-spacing="-0.25pt"/>
    </style:style>
    <style:style style:family="text" style:name="T1827">
      <style:text-properties fo:font-size="6pt"/>
    </style:style>
    <style:style style:family="text" style:name="T1828">
      <style:text-properties fo:font-size="6pt" fo:letter-spacing="-0.2pt"/>
    </style:style>
    <style:style style:family="text" style:name="T1829">
      <style:text-properties fo:font-size="6pt"/>
    </style:style>
    <style:style style:family="text" style:name="T1830">
      <style:text-properties fo:font-size="6pt" fo:letter-spacing="-0.2pt"/>
    </style:style>
    <style:style style:family="text" style:name="T1831">
      <style:text-properties fo:font-size="6pt"/>
    </style:style>
    <style:style style:family="text" style:name="T1832">
      <style:text-properties fo:font-size="6pt" fo:letter-spacing="-0.2pt"/>
    </style:style>
    <style:style style:family="text" style:name="T1833">
      <style:text-properties fo:font-size="6pt" fo:letter-spacing="-0.5pt"/>
    </style:style>
    <style:style style:parent-style-name="TableParagraph" style:family="paragraph" style:name="P732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834">
      <style:text-properties fo:font-size="6pt"/>
    </style:style>
    <style:style style:family="text" style:name="T1835">
      <style:text-properties fo:font-size="6pt" fo:letter-spacing="-0.3pt"/>
    </style:style>
    <style:style style:family="text" style:name="T1836">
      <style:text-properties fo:font-size="6pt"/>
    </style:style>
    <style:style style:family="text" style:name="T1837">
      <style:text-properties fo:font-size="6pt" fo:letter-spacing="-0.3pt"/>
    </style:style>
    <style:style style:family="text" style:name="T1838">
      <style:text-properties fo:font-size="6pt"/>
    </style:style>
    <style:style style:family="text" style:name="T1839">
      <style:text-properties fo:font-size="6pt" fo:letter-spacing="-0.25pt"/>
    </style:style>
    <style:style style:family="text" style:name="T1840">
      <style:text-properties fo:font-size="6pt"/>
    </style:style>
    <style:style style:family="text" style:name="T1841">
      <style:text-properties fo:font-size="6pt" fo:letter-spacing="-0.3pt"/>
    </style:style>
    <style:style style:family="text" style:name="T1842">
      <style:text-properties fo:font-size="6pt" fo:letter-spacing="-0.1pt"/>
    </style:style>
    <style:style style:family="table-cell" style:name="ce46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3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843">
      <style:text-properties fo:font-size="6pt" fo:letter-spacing="-0.1pt"/>
    </style:style>
    <style:style style:family="table-cell" style:name="ce46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3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844">
      <style:text-properties fo:font-size="6pt"/>
    </style:style>
    <style:style style:family="text" style:name="T1845">
      <style:text-properties fo:font-size="6pt" fo:letter-spacing="-0.15pt"/>
    </style:style>
    <style:style style:family="text" style:name="T1846">
      <style:text-properties fo:font-size="6pt"/>
    </style:style>
    <style:style style:family="text" style:name="T1847">
      <style:text-properties fo:font-size="6pt" fo:letter-spacing="-0.1pt"/>
    </style:style>
    <style:style style:family="table-cell" style:name="ce46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3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848">
      <style:text-properties fo:font-size="6pt" fo:letter-spacing="-0.25pt"/>
    </style:style>
    <style:style style:family="table-cell" style:name="ce470">
      <style:table-cell-properties fo:background-color="#70309f" fo:border="0.01764cm solid #000000" fo:padding-top="0cm" fo:padding-bottom="0cm" fo:padding-left="0cm" fo:padding-right="0cm"/>
    </style:style>
    <style:style style:parent-style-name="TableParagraph" style:family="paragraph" style:name="P736">
      <style:paragraph-properties fo:text-align="right" fo:margin-right="0.755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1849">
      <style:text-properties fo:font-family="Arial" fo:font-size="6pt" fo:letter-spacing="-0.1pt" fo:font-weight="bold"/>
    </style:style>
    <style:style style:family="table-cell" style:name="ce47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37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850">
      <style:text-properties fo:font-size="6pt"/>
    </style:style>
    <style:style style:family="text" style:name="T1851">
      <style:text-properties fo:font-size="6pt" fo:letter-spacing="-0.25pt"/>
    </style:style>
    <style:style style:family="text" style:name="T1852">
      <style:text-properties fo:font-size="6pt"/>
    </style:style>
    <style:style style:family="text" style:name="T1853">
      <style:text-properties fo:font-size="6pt" fo:letter-spacing="-0.25pt"/>
    </style:style>
    <style:style style:family="text" style:name="T1854">
      <style:text-properties fo:font-size="6pt"/>
    </style:style>
    <style:style style:family="text" style:name="T1855">
      <style:text-properties fo:font-size="6pt" fo:letter-spacing="-0.2pt"/>
    </style:style>
    <style:style style:family="text" style:name="T1856">
      <style:text-properties fo:font-size="6pt"/>
    </style:style>
    <style:style style:family="text" style:name="T1857">
      <style:text-properties fo:font-size="6pt" fo:letter-spacing="-0.1pt"/>
    </style:style>
    <style:style style:family="text" style:name="T1858">
      <style:text-properties fo:font-size="6pt"/>
    </style:style>
    <style:style style:family="text" style:name="T1859">
      <style:text-properties fo:font-size="6pt" fo:letter-spacing="-0.15pt"/>
    </style:style>
    <style:style style:family="text" style:name="T1860">
      <style:text-properties fo:font-size="6pt"/>
    </style:style>
    <style:style style:family="text" style:name="T1861">
      <style:text-properties fo:font-size="6pt" fo:letter-spacing="-0.3pt"/>
    </style:style>
    <style:style style:family="text" style:name="T1862">
      <style:text-properties fo:font-size="6pt"/>
    </style:style>
    <style:style style:family="text" style:name="T1863">
      <style:text-properties fo:font-size="6pt" fo:letter-spacing="-0.2pt"/>
    </style:style>
    <style:style style:family="text" style:name="T1864">
      <style:text-properties fo:font-size="6pt"/>
    </style:style>
    <style:style style:family="text" style:name="T1865">
      <style:text-properties fo:font-size="6pt" fo:letter-spacing="-0.25pt"/>
    </style:style>
    <style:style style:family="text" style:name="T1866">
      <style:text-properties fo:font-size="6pt"/>
    </style:style>
    <style:style style:family="text" style:name="T1867">
      <style:text-properties fo:font-size="6pt" fo:letter-spacing="-0.2pt"/>
    </style:style>
    <style:style style:family="text" style:name="T1868">
      <style:text-properties fo:font-size="6pt"/>
    </style:style>
    <style:style style:family="text" style:name="T1869">
      <style:text-properties fo:font-size="6pt" fo:letter-spacing="-0.25pt"/>
    </style:style>
    <style:style style:family="text" style:name="T1870">
      <style:text-properties fo:font-size="6pt"/>
    </style:style>
    <style:style style:family="text" style:name="T1871">
      <style:text-properties fo:font-size="6pt" fo:letter-spacing="-0.2pt"/>
    </style:style>
    <style:style style:family="text" style:name="T1872">
      <style:text-properties fo:font-size="6pt"/>
    </style:style>
    <style:style style:family="text" style:name="T1873">
      <style:text-properties fo:font-size="6pt" fo:letter-spacing="-0.2pt"/>
    </style:style>
    <style:style style:family="text" style:name="T1874">
      <style:text-properties fo:font-size="6pt"/>
    </style:style>
    <style:style style:family="text" style:name="T1875">
      <style:text-properties fo:font-size="6pt" fo:letter-spacing="-0.25pt"/>
    </style:style>
    <style:style style:family="text" style:name="T1876">
      <style:text-properties fo:font-size="6pt" fo:letter-spacing="-0.5pt"/>
    </style:style>
    <style:style style:parent-style-name="TableParagraph" style:family="paragraph" style:name="P738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1877">
      <style:text-properties fo:font-size="6pt"/>
    </style:style>
    <style:style style:family="text" style:name="T1878">
      <style:text-properties fo:font-size="6pt" fo:letter-spacing="-0.35pt"/>
    </style:style>
    <style:style style:family="text" style:name="T1879">
      <style:text-properties fo:font-size="6pt"/>
    </style:style>
    <style:style style:family="text" style:name="T1880">
      <style:text-properties fo:font-size="6pt" fo:letter-spacing="-0.3pt"/>
    </style:style>
    <style:style style:family="text" style:name="T1881">
      <style:text-properties fo:font-size="6pt"/>
    </style:style>
    <style:style style:family="text" style:name="T1882">
      <style:text-properties fo:font-size="6pt" fo:letter-spacing="-0.35pt"/>
    </style:style>
    <style:style style:family="text" style:name="T1883">
      <style:text-properties fo:font-size="6pt"/>
    </style:style>
    <style:style style:family="text" style:name="T1884">
      <style:text-properties fo:font-size="6pt" fo:letter-spacing="-0.3pt"/>
    </style:style>
    <style:style style:family="text" style:name="T1885">
      <style:text-properties fo:font-size="6pt"/>
    </style:style>
    <style:style style:family="text" style:name="T1886">
      <style:text-properties fo:font-size="6pt" fo:letter-spacing="-0.35pt"/>
    </style:style>
    <style:style style:family="text" style:name="T1887">
      <style:text-properties fo:font-size="6pt" fo:letter-spacing="-0.1pt"/>
    </style:style>
    <style:style style:family="table-row" style:name="ro61">
      <style:table-row-properties style:min-row-height="0.8238cm"/>
    </style:style>
    <style:style style:family="table-cell" style:name="ce472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739">
      <style:paragraph-properties/>
      <style:text-properties/>
    </style:style>
    <style:style style:family="table-cell" style:name="ce47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4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4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4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43">
      <style:paragraph-properties fo:margin-top="1.1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44">
      <style:paragraph-properties fo:margin-left="0.1658cm"/>
      <style:text-properties fo:font-family="Arial MT" style:font-family-asian="Arial MT" style:font-family-complex="Arial MT" fo:font-size="11pt" fo:language="pt" fo:country="PT"/>
    </style:style>
    <style:style style:family="text" style:name="T1888">
      <style:text-properties fo:font-size="6pt"/>
    </style:style>
    <style:style style:family="text" style:name="T1889">
      <style:text-properties fo:font-size="6pt" fo:letter-spacing="-0.25pt"/>
    </style:style>
    <style:style style:family="table-cell" style:name="ce47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4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4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47">
      <style:paragraph-properties fo:margin-top="3.8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48">
      <style:paragraph-properties fo:line-height="115.833%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890">
      <style:text-properties fo:font-size="6pt"/>
    </style:style>
    <style:style style:family="text" style:name="T1891">
      <style:text-properties fo:font-size="6pt" fo:letter-spacing="-0.55pt"/>
    </style:style>
    <style:style style:family="text" style:name="T1892">
      <style:text-properties fo:font-size="6pt"/>
    </style:style>
    <style:style style:family="text" style:name="T1893">
      <style:text-properties fo:font-size="6pt" fo:letter-spacing="-0.4pt"/>
    </style:style>
    <style:style style:family="text" style:name="T1894">
      <style:text-properties fo:font-size="6pt"/>
    </style:style>
    <style:style style:family="text" style:name="T1895">
      <style:text-properties fo:font-size="6pt" fo:letter-spacing="-0.4pt"/>
    </style:style>
    <style:style style:family="text" style:name="T1896">
      <style:text-properties fo:font-size="6pt"/>
    </style:style>
    <style:style style:family="text" style:name="T1897">
      <style:text-properties fo:font-size="6pt" fo:letter-spacing="2pt"/>
    </style:style>
    <style:style style:family="text" style:name="T1898">
      <style:text-properties fo:font-size="6pt"/>
    </style:style>
    <style:style style:family="text" style:name="T1899">
      <style:text-properties fo:font-size="6pt" fo:letter-spacing="-0.45pt"/>
    </style:style>
    <style:style style:family="text" style:name="T1900">
      <style:text-properties fo:font-size="6pt"/>
    </style:style>
    <style:style style:family="table-cell" style:name="ce47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49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901">
      <style:text-properties fo:font-size="6pt"/>
    </style:style>
    <style:style style:family="text" style:name="T1902">
      <style:text-properties fo:font-size="6pt" fo:letter-spacing="-0.1pt"/>
    </style:style>
    <style:style style:family="text" style:name="T1903">
      <style:text-properties fo:font-size="6pt"/>
    </style:style>
    <style:style style:family="text" style:name="T1904">
      <style:text-properties fo:font-size="6pt" fo:letter-spacing="-0.25pt"/>
    </style:style>
    <style:style style:family="text" style:name="T1905">
      <style:text-properties fo:font-size="6pt"/>
    </style:style>
    <style:style style:family="text" style:name="T1906">
      <style:text-properties fo:font-size="6pt" fo:letter-spacing="-0.25pt"/>
    </style:style>
    <style:style style:family="text" style:name="T1907">
      <style:text-properties fo:font-size="6pt"/>
    </style:style>
    <style:style style:family="text" style:name="T1908">
      <style:text-properties fo:font-size="6pt" fo:letter-spacing="-0.25pt"/>
    </style:style>
    <style:style style:family="text" style:name="T1909">
      <style:text-properties fo:font-size="6pt"/>
    </style:style>
    <style:style style:family="text" style:name="T1910">
      <style:text-properties fo:font-size="6pt" fo:letter-spacing="-0.2pt"/>
    </style:style>
    <style:style style:family="text" style:name="T1911">
      <style:text-properties fo:font-size="6pt"/>
    </style:style>
    <style:style style:family="text" style:name="T1912">
      <style:text-properties fo:font-size="6pt" fo:letter-spacing="-0.25pt"/>
    </style:style>
    <style:style style:family="text" style:name="T1913">
      <style:text-properties fo:font-size="6pt" fo:letter-spacing="-0.2pt"/>
    </style:style>
    <style:style style:parent-style-name="TableParagraph" style:family="paragraph" style:name="P750">
      <style:paragraph-properties style:line-height-at-least="8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914">
      <style:text-properties fo:font-size="6pt"/>
    </style:style>
    <style:style style:family="text" style:name="T1915">
      <style:text-properties fo:font-size="6pt" fo:letter-spacing="-0.35pt"/>
    </style:style>
    <style:style style:family="text" style:name="T1916">
      <style:text-properties fo:font-size="6pt"/>
    </style:style>
    <style:style style:family="text" style:name="T1917">
      <style:text-properties fo:font-size="6pt" fo:letter-spacing="-0.35pt"/>
    </style:style>
    <style:style style:family="text" style:name="T1918">
      <style:text-properties fo:font-size="6pt"/>
    </style:style>
    <style:style style:family="text" style:name="T1919">
      <style:text-properties fo:font-size="6pt" fo:letter-spacing="-0.35pt"/>
    </style:style>
    <style:style style:family="text" style:name="T1920">
      <style:text-properties fo:font-size="6pt"/>
    </style:style>
    <style:style style:family="text" style:name="T1921">
      <style:text-properties fo:font-size="6pt" fo:letter-spacing="-0.35pt"/>
    </style:style>
    <style:style style:family="text" style:name="T1922">
      <style:text-properties fo:font-size="6pt"/>
    </style:style>
    <style:style style:family="text" style:name="T1923">
      <style:text-properties fo:font-size="6pt" fo:letter-spacing="-0.35pt"/>
    </style:style>
    <style:style style:family="text" style:name="T1924">
      <style:text-properties fo:font-size="6pt"/>
    </style:style>
    <style:style style:family="text" style:name="T1925">
      <style:text-properties fo:font-size="6pt" fo:letter-spacing="2pt"/>
    </style:style>
    <style:style style:family="text" style:name="T1926">
      <style:text-properties fo:font-size="6pt" fo:letter-spacing="-0.2pt"/>
    </style:style>
    <style:style style:family="table-cell" style:name="ce47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5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927">
      <style:text-properties fo:font-size="6pt" fo:letter-spacing="-0.1pt"/>
    </style:style>
    <style:style style:family="table-cell" style:name="ce47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5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928">
      <style:text-properties fo:font-size="6pt" fo:letter-spacing="-0.1pt"/>
    </style:style>
    <style:style style:family="table-cell" style:name="ce47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5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929">
      <style:text-properties fo:font-size="6pt" fo:letter-spacing="-0.25pt"/>
    </style:style>
    <style:style style:family="table-cell" style:name="ce479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754">
      <style:paragraph-properties fo:margin-top="1.6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55">
      <style:paragraph-properties fo:text-align="right" fo:margin-right="0.6809cm"/>
      <style:text-properties fo:font-family="Arial MT" style:font-family-asian="Arial MT" style:font-family-complex="Arial MT" fo:font-size="11pt" fo:language="pt" fo:country="PT"/>
    </style:style>
    <style:style style:family="text" style:name="T1930">
      <style:text-properties fo:font-family="Arial" fo:font-size="6pt" fo:letter-spacing="-0.1pt" fo:font-weight="bold"/>
    </style:style>
    <style:style style:family="table-cell" style:name="ce48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56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931">
      <style:text-properties fo:font-size="6pt"/>
    </style:style>
    <style:style style:family="text" style:name="T1932">
      <style:text-properties fo:font-size="6pt" fo:letter-spacing="0.05pt"/>
    </style:style>
    <style:style style:family="text" style:name="T1933">
      <style:text-properties fo:font-size="6pt"/>
    </style:style>
    <style:style style:family="text" style:name="T1934">
      <style:text-properties fo:font-size="6pt" fo:letter-spacing="-0.1pt"/>
    </style:style>
    <style:style style:family="table-row" style:name="ro62">
      <style:table-row-properties style:min-row-height="1.387cm"/>
    </style:style>
    <style:style style:family="table-cell" style:name="ce481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757">
      <style:paragraph-properties/>
      <style:text-properties/>
    </style:style>
    <style:style style:family="table-cell" style:name="ce482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758">
      <style:paragraph-properties/>
      <style:text-properties/>
    </style:style>
    <style:style style:family="table-cell" style:name="ce483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759">
      <style:paragraph-properties/>
      <style:text-properties/>
    </style:style>
    <style:style style:family="table-cell" style:name="ce48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60">
      <style:paragraph-properties fo:line-height="115.833%"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935">
      <style:text-properties fo:font-size="6pt"/>
    </style:style>
    <style:style style:family="text" style:name="T1936">
      <style:text-properties fo:font-size="6pt" fo:letter-spacing="-0.1pt"/>
    </style:style>
    <style:style style:family="text" style:name="T1937">
      <style:text-properties fo:font-size="6pt"/>
    </style:style>
    <style:style style:family="text" style:name="T1938">
      <style:text-properties fo:font-size="6pt" fo:letter-spacing="-0.1pt"/>
    </style:style>
    <style:style style:family="text" style:name="T1939">
      <style:text-properties fo:font-size="6pt"/>
    </style:style>
    <style:style style:family="text" style:name="T1940">
      <style:text-properties fo:font-size="6pt" fo:letter-spacing="-0.1pt"/>
    </style:style>
    <style:style style:family="text" style:name="T1941">
      <style:text-properties fo:font-size="6pt"/>
    </style:style>
    <style:style style:family="text" style:name="T1942">
      <style:text-properties fo:font-size="6pt" fo:letter-spacing="-0.1pt"/>
    </style:style>
    <style:style style:family="text" style:name="T1943">
      <style:text-properties fo:font-size="6pt"/>
    </style:style>
    <style:style style:family="text" style:name="T1944">
      <style:text-properties fo:font-size="6pt" fo:letter-spacing="2pt"/>
    </style:style>
    <style:style style:family="text" style:name="T1945">
      <style:text-properties fo:font-size="6pt"/>
    </style:style>
    <style:style style:family="text" style:name="T1946">
      <style:text-properties fo:font-size="6pt" fo:letter-spacing="2pt"/>
    </style:style>
    <style:style style:family="text" style:name="T1947">
      <style:text-properties fo:font-size="6pt"/>
    </style:style>
    <style:style style:family="text" style:name="T1948">
      <style:text-properties fo:font-size="6pt" fo:letter-spacing="2pt"/>
    </style:style>
    <style:style style:family="text" style:name="T1949">
      <style:text-properties fo:font-size="6pt"/>
    </style:style>
    <style:style style:family="text" style:name="T1950">
      <style:text-properties fo:font-size="6pt" fo:letter-spacing="-0.25pt"/>
    </style:style>
    <style:style style:family="text" style:name="T1951">
      <style:text-properties fo:font-size="6pt"/>
    </style:style>
    <style:style style:family="text" style:name="T1952">
      <style:text-properties fo:font-size="6pt" fo:letter-spacing="-0.25pt"/>
    </style:style>
    <style:style style:family="text" style:name="T1953">
      <style:text-properties fo:font-size="6pt"/>
    </style:style>
    <style:style style:family="text" style:name="T1954">
      <style:text-properties fo:font-size="6pt" fo:letter-spacing="-0.25pt"/>
    </style:style>
    <style:style style:family="text" style:name="T1955">
      <style:text-properties fo:font-size="6pt"/>
    </style:style>
    <style:style style:family="text" style:name="T1956">
      <style:text-properties fo:font-size="6pt" fo:letter-spacing="-0.25pt"/>
    </style:style>
    <style:style style:family="text" style:name="T1957">
      <style:text-properties fo:font-size="6pt"/>
    </style:style>
    <style:style style:parent-style-name="TableParagraph" style:family="paragraph" style:name="P761">
      <style:paragraph-properties fo:line-height="6.1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1958">
      <style:text-properties fo:font-size="6pt"/>
    </style:style>
    <style:style style:family="text" style:name="T1959">
      <style:text-properties fo:font-size="6pt" fo:letter-spacing="-0.4pt"/>
    </style:style>
    <style:style style:family="text" style:name="T1960">
      <style:text-properties fo:font-size="6pt"/>
    </style:style>
    <style:style style:family="text" style:name="T1961">
      <style:text-properties fo:font-size="6pt" fo:letter-spacing="-0.35pt"/>
    </style:style>
    <style:style style:family="text" style:name="T1962">
      <style:text-properties fo:font-size="6pt"/>
    </style:style>
    <style:style style:family="text" style:name="T1963">
      <style:text-properties fo:font-size="6pt" fo:letter-spacing="-0.35pt"/>
    </style:style>
    <style:style style:family="text" style:name="T1964">
      <style:text-properties fo:font-size="6pt" fo:letter-spacing="-0.1pt"/>
    </style:style>
    <style:style style:family="table-cell" style:name="ce48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6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965">
      <style:text-properties fo:font-size="6pt"/>
    </style:style>
    <style:style style:family="text" style:name="T1966">
      <style:text-properties fo:font-size="6pt" fo:letter-spacing="0.3pt"/>
    </style:style>
    <style:style style:family="text" style:name="T1967">
      <style:text-properties fo:font-size="6pt" fo:letter-spacing="-0.1pt"/>
    </style:style>
    <style:style style:family="table-cell" style:name="ce48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63">
      <style:paragraph-properties fo:line-height="115.833%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968">
      <style:text-properties fo:font-size="6pt"/>
    </style:style>
    <style:style style:family="text" style:name="T1969">
      <style:text-properties fo:font-size="6pt" fo:letter-spacing="-0.45pt"/>
    </style:style>
    <style:style style:family="text" style:name="T1970">
      <style:text-properties fo:font-size="6pt"/>
    </style:style>
    <style:style style:family="text" style:name="T1971">
      <style:text-properties fo:font-size="6pt" fo:letter-spacing="2pt"/>
    </style:style>
    <style:style style:family="text" style:name="T1972">
      <style:text-properties fo:font-size="6pt" fo:letter-spacing="-0.1pt"/>
    </style:style>
    <style:style style:family="table-cell" style:name="ce48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6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973">
      <style:text-properties fo:font-size="6pt" fo:letter-spacing="-0.25pt"/>
    </style:style>
    <style:style style:family="table-cell" style:name="ce488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76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66">
      <style:paragraph-properties fo:margin-top="2.7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67">
      <style:paragraph-properties fo:text-align="right" fo:margin-right="0.6809cm"/>
      <style:text-properties fo:font-family="Arial MT" style:font-family-asian="Arial MT" style:font-family-complex="Arial MT" fo:font-size="11pt" fo:language="pt" fo:country="PT"/>
    </style:style>
    <style:style style:family="text" style:name="T1974">
      <style:text-properties fo:font-family="Arial" fo:font-size="6pt" fo:letter-spacing="-0.1pt" fo:font-weight="bold"/>
    </style:style>
    <style:style style:family="table-cell" style:name="ce48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68">
      <style:paragraph-properties fo:line-height="115.833%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1975">
      <style:text-properties fo:font-size="6pt"/>
    </style:style>
    <style:style style:family="text" style:name="T1976">
      <style:text-properties fo:font-size="6pt" fo:letter-spacing="2pt"/>
    </style:style>
    <style:style style:family="text" style:name="T1977">
      <style:text-properties fo:font-size="6pt"/>
    </style:style>
    <style:style style:family="text" style:name="T1978">
      <style:text-properties fo:font-size="6pt" fo:letter-spacing="-0.15pt"/>
    </style:style>
    <style:style style:family="text" style:name="T1979">
      <style:text-properties fo:font-size="6pt"/>
    </style:style>
    <style:style style:family="text" style:name="T1980">
      <style:text-properties fo:font-size="6pt" fo:letter-spacing="-0.15pt"/>
    </style:style>
    <style:style style:family="text" style:name="T1981">
      <style:text-properties fo:font-size="6pt"/>
    </style:style>
    <style:style style:family="text" style:name="T1982">
      <style:text-properties fo:font-size="6pt" fo:letter-spacing="-0.15pt"/>
    </style:style>
    <style:style style:family="text" style:name="T1983">
      <style:text-properties fo:font-size="6pt"/>
    </style:style>
    <style:style style:family="text" style:name="T1984">
      <style:text-properties fo:font-size="6pt" fo:letter-spacing="-0.15pt"/>
    </style:style>
    <style:style style:family="text" style:name="T1985">
      <style:text-properties fo:font-size="6pt"/>
    </style:style>
    <style:style style:family="text" style:name="T1986">
      <style:text-properties fo:font-size="6pt" fo:letter-spacing="-0.15pt"/>
    </style:style>
    <style:style style:family="text" style:name="T1987">
      <style:text-properties fo:font-size="6pt"/>
    </style:style>
    <style:style style:family="text" style:name="T1988">
      <style:text-properties fo:font-size="6pt" fo:letter-spacing="-0.15pt"/>
    </style:style>
    <style:style style:family="text" style:name="T1989">
      <style:text-properties fo:font-size="6pt"/>
    </style:style>
    <style:style style:family="text" style:name="T1990">
      <style:text-properties fo:font-size="6pt" fo:letter-spacing="-0.15pt"/>
    </style:style>
    <style:style style:family="text" style:name="T1991">
      <style:text-properties fo:font-size="6pt"/>
    </style:style>
    <style:style style:family="text" style:name="T1992">
      <style:text-properties fo:font-size="6pt" fo:letter-spacing="-0.15pt"/>
    </style:style>
    <style:style style:family="text" style:name="T1993">
      <style:text-properties fo:font-size="6pt"/>
    </style:style>
    <style:style style:family="text" style:name="T1994">
      <style:text-properties fo:font-size="6pt" fo:letter-spacing="-0.1pt"/>
    </style:style>
    <style:style style:family="text" style:name="T1995">
      <style:text-properties fo:font-size="6pt"/>
    </style:style>
    <style:style style:family="text" style:name="T1996">
      <style:text-properties fo:font-size="6pt" fo:letter-spacing="-0.15pt"/>
    </style:style>
    <style:style style:family="text" style:name="T1997">
      <style:text-properties fo:font-size="6pt"/>
    </style:style>
    <style:style style:family="text" style:name="T1998">
      <style:text-properties fo:font-size="6pt" fo:letter-spacing="-0.15pt"/>
    </style:style>
    <style:style style:family="text" style:name="T1999">
      <style:text-properties fo:font-size="6pt"/>
    </style:style>
    <style:style style:family="text" style:name="T2000">
      <style:text-properties fo:font-size="6pt" fo:letter-spacing="-0.15pt"/>
    </style:style>
    <style:style style:family="text" style:name="T2001">
      <style:text-properties fo:font-size="6pt"/>
    </style:style>
    <style:style style:family="text" style:name="T2002">
      <style:text-properties fo:font-size="6pt" fo:letter-spacing="2pt"/>
    </style:style>
    <style:style style:family="text" style:name="T2003">
      <style:text-properties fo:font-size="6pt"/>
    </style:style>
    <style:style style:family="text" style:name="T2004">
      <style:text-properties fo:font-size="6pt" fo:letter-spacing="-0.45pt"/>
    </style:style>
    <style:style style:family="text" style:name="T2005">
      <style:text-properties fo:font-size="6pt"/>
    </style:style>
    <style:style style:family="table-row" style:name="ro63">
      <style:table-row-properties style:min-row-height="1.074cm"/>
    </style:style>
    <style:style style:family="table-cell" style:name="ce490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769">
      <style:paragraph-properties/>
      <style:text-properties/>
    </style:style>
    <style:style style:family="table-cell" style:name="ce49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7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7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72">
      <style:paragraph-properties fo:margin-top="6.7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73">
      <style:paragraph-properties fo:margin-left="0.1658cm"/>
      <style:text-properties fo:font-family="Arial MT" style:font-family-asian="Arial MT" style:font-family-complex="Arial MT" fo:font-size="11pt" fo:language="pt" fo:country="PT"/>
    </style:style>
    <style:style style:family="text" style:name="T2006">
      <style:text-properties fo:font-size="6pt"/>
    </style:style>
    <style:style style:family="text" style:name="T2007">
      <style:text-properties fo:font-size="6pt" fo:letter-spacing="-0.25pt"/>
    </style:style>
    <style:style style:family="table-cell" style:name="ce49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7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75">
      <style:paragraph-properties fo:margin-top="1.9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76">
      <style:paragraph-properties fo:line-height="115.833%" fo:margin-left="0.04939cm" fo:margin-right="0.1376cm"/>
      <style:text-properties fo:font-family="Arial MT" style:font-family-asian="Arial MT" style:font-family-complex="Arial MT" fo:font-size="11pt" fo:language="pt" fo:country="PT"/>
    </style:style>
    <style:style style:family="text" style:name="T2008">
      <style:text-properties fo:font-size="6pt"/>
    </style:style>
    <style:style style:family="text" style:name="T2009">
      <style:text-properties fo:font-size="6pt" fo:letter-spacing="-0.25pt"/>
    </style:style>
    <style:style style:family="text" style:name="T2010">
      <style:text-properties fo:font-size="6pt"/>
    </style:style>
    <style:style style:family="text" style:name="T2011">
      <style:text-properties fo:font-size="6pt" fo:letter-spacing="2pt"/>
    </style:style>
    <style:style style:family="text" style:name="T2012">
      <style:text-properties fo:font-size="6pt"/>
    </style:style>
    <style:style style:family="text" style:name="T2013">
      <style:text-properties fo:font-size="6pt" fo:letter-spacing="-0.55pt"/>
    </style:style>
    <style:style style:family="text" style:name="T2014">
      <style:text-properties fo:font-size="6pt"/>
    </style:style>
    <style:style style:family="text" style:name="T2015">
      <style:text-properties fo:font-size="6pt" fo:letter-spacing="-0.4pt"/>
    </style:style>
    <style:style style:family="text" style:name="T2016">
      <style:text-properties fo:font-size="6pt"/>
    </style:style>
    <style:style style:family="text" style:name="T2017">
      <style:text-properties fo:font-size="6pt" fo:letter-spacing="-0.4pt"/>
    </style:style>
    <style:style style:family="text" style:name="T2018">
      <style:text-properties fo:font-size="6pt"/>
    </style:style>
    <style:style style:family="text" style:name="T2019">
      <style:text-properties fo:font-size="6pt" fo:letter-spacing="2pt"/>
    </style:style>
    <style:style style:family="text" style:name="T2020">
      <style:text-properties fo:font-size="6pt"/>
    </style:style>
    <style:style style:family="text" style:name="T2021">
      <style:text-properties fo:font-size="6pt" fo:letter-spacing="2pt"/>
    </style:style>
    <style:style style:family="text" style:name="T2022">
      <style:text-properties fo:font-size="6pt" fo:letter-spacing="-0.2pt"/>
    </style:style>
    <style:style style:family="table-cell" style:name="ce49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77">
      <style:paragraph-properties fo:line-height="115.833%"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023">
      <style:text-properties fo:font-size="6pt"/>
    </style:style>
    <style:style style:family="text" style:name="T2024">
      <style:text-properties fo:font-size="6pt" fo:letter-spacing="-0.15pt"/>
    </style:style>
    <style:style style:family="text" style:name="T2025">
      <style:text-properties fo:font-size="6pt"/>
    </style:style>
    <style:style style:family="text" style:name="T2026">
      <style:text-properties fo:font-size="6pt" fo:letter-spacing="-0.3pt"/>
    </style:style>
    <style:style style:family="text" style:name="T2027">
      <style:text-properties fo:font-size="6pt"/>
    </style:style>
    <style:style style:family="text" style:name="T2028">
      <style:text-properties fo:font-size="6pt" fo:letter-spacing="-0.3pt"/>
    </style:style>
    <style:style style:family="text" style:name="T2029">
      <style:text-properties fo:font-size="6pt"/>
    </style:style>
    <style:style style:family="text" style:name="T2030">
      <style:text-properties fo:font-size="6pt" fo:letter-spacing="-0.3pt"/>
    </style:style>
    <style:style style:family="text" style:name="T2031">
      <style:text-properties fo:font-size="6pt"/>
    </style:style>
    <style:style style:family="text" style:name="T2032">
      <style:text-properties fo:font-size="6pt" fo:letter-spacing="-0.3pt"/>
    </style:style>
    <style:style style:family="text" style:name="T2033">
      <style:text-properties fo:font-size="6pt"/>
    </style:style>
    <style:style style:family="text" style:name="T2034">
      <style:text-properties fo:font-size="6pt" fo:letter-spacing="2pt"/>
    </style:style>
    <style:style style:family="text" style:name="T2035">
      <style:text-properties fo:font-size="6pt"/>
    </style:style>
    <style:style style:family="text" style:name="T2036">
      <style:text-properties fo:font-size="6pt" fo:letter-spacing="2pt"/>
    </style:style>
    <style:style style:family="text" style:name="T2037">
      <style:text-properties fo:font-size="6pt"/>
    </style:style>
    <style:style style:parent-style-name="TableParagraph" style:family="paragraph" style:name="P778">
      <style:paragraph-properties fo:line-height="5.3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038">
      <style:text-properties fo:font-size="6pt"/>
    </style:style>
    <style:style style:family="text" style:name="T2039">
      <style:text-properties fo:font-size="6pt" fo:letter-spacing="-0.3pt"/>
    </style:style>
    <style:style style:family="text" style:name="T2040">
      <style:text-properties fo:font-size="6pt"/>
    </style:style>
    <style:style style:family="text" style:name="T2041">
      <style:text-properties fo:font-size="6pt" fo:letter-spacing="-0.3pt"/>
    </style:style>
    <style:style style:family="text" style:name="T2042">
      <style:text-properties fo:font-size="6pt"/>
    </style:style>
    <style:style style:family="text" style:name="T2043">
      <style:text-properties fo:font-size="6pt" fo:letter-spacing="-0.35pt"/>
    </style:style>
    <style:style style:family="text" style:name="T2044">
      <style:text-properties fo:font-size="6pt"/>
    </style:style>
    <style:style style:family="text" style:name="T2045">
      <style:text-properties fo:font-size="6pt" fo:letter-spacing="-0.25pt"/>
    </style:style>
    <style:style style:family="text" style:name="T2046">
      <style:text-properties fo:font-size="6pt" fo:letter-spacing="-0.1pt"/>
    </style:style>
    <style:style style:family="table-cell" style:name="ce49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79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047">
      <style:text-properties fo:font-size="6pt"/>
    </style:style>
    <style:style style:family="text" style:name="T2048">
      <style:text-properties fo:font-size="6pt" fo:letter-spacing="0.45pt"/>
    </style:style>
    <style:style style:family="text" style:name="T2049">
      <style:text-properties fo:font-size="6pt" fo:letter-spacing="-0.1pt"/>
    </style:style>
    <style:style style:family="table-cell" style:name="ce49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80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050">
      <style:text-properties fo:font-size="6pt"/>
    </style:style>
    <style:style style:family="text" style:name="T2051">
      <style:text-properties fo:font-size="6pt" fo:letter-spacing="-0.15pt"/>
    </style:style>
    <style:style style:family="text" style:name="T2052">
      <style:text-properties fo:font-size="6pt"/>
    </style:style>
    <style:style style:family="text" style:name="T2053">
      <style:text-properties fo:font-size="6pt" fo:letter-spacing="-0.15pt"/>
    </style:style>
    <style:style style:family="text" style:name="T2054">
      <style:text-properties fo:font-size="6pt" fo:letter-spacing="-0.1pt"/>
    </style:style>
    <style:style style:family="table-cell" style:name="ce49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8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055">
      <style:text-properties fo:font-size="6pt" fo:letter-spacing="-0.25pt"/>
    </style:style>
    <style:style style:family="table-cell" style:name="ce497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782">
      <style:paragraph-properties fo:margin-top="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83">
      <style:paragraph-properties fo:text-align="right" fo:margin-right="0.6809cm"/>
      <style:text-properties fo:font-family="Arial MT" style:font-family-asian="Arial MT" style:font-family-complex="Arial MT" fo:font-size="11pt" fo:language="pt" fo:country="PT"/>
    </style:style>
    <style:style style:family="text" style:name="T2056">
      <style:text-properties fo:font-family="Arial" fo:font-size="6pt" fo:letter-spacing="-0.1pt" fo:font-weight="bold"/>
    </style:style>
    <style:style style:family="table-cell" style:name="ce49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8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057">
      <style:text-properties fo:font-size="6pt"/>
    </style:style>
    <style:style style:family="text" style:name="T2058">
      <style:text-properties fo:font-size="6pt" fo:letter-spacing="0.05pt"/>
    </style:style>
    <style:style style:family="text" style:name="T2059">
      <style:text-properties fo:font-size="6pt"/>
    </style:style>
    <style:style style:family="text" style:name="T2060">
      <style:text-properties fo:font-size="6pt" fo:letter-spacing="-0.1pt"/>
    </style:style>
    <style:style style:family="table-row" style:name="ro64">
      <style:table-row-properties style:min-row-height="1.06cm"/>
    </style:style>
    <style:style style:family="table-cell" style:name="ce499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785">
      <style:paragraph-properties/>
      <style:text-properties/>
    </style:style>
    <style:style style:family="table-cell" style:name="ce500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786">
      <style:paragraph-properties/>
      <style:text-properties/>
    </style:style>
    <style:style style:family="table-cell" style:name="ce501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787">
      <style:paragraph-properties/>
      <style:text-properties/>
    </style:style>
    <style:style style:family="table-cell" style:name="ce50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88">
      <style:paragraph-properties fo:line-height="115.833%"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061">
      <style:text-properties fo:font-size="6pt"/>
    </style:style>
    <style:style style:family="text" style:name="T2062">
      <style:text-properties fo:font-size="6pt" fo:letter-spacing="2pt"/>
    </style:style>
    <style:style style:family="text" style:name="T2063">
      <style:text-properties fo:font-size="6pt"/>
    </style:style>
    <style:style style:family="text" style:name="T2064">
      <style:text-properties fo:font-size="6pt" fo:letter-spacing="2pt"/>
    </style:style>
    <style:style style:family="text" style:name="T2065">
      <style:text-properties fo:font-size="6pt"/>
    </style:style>
    <style:style style:family="text" style:name="T2066">
      <style:text-properties fo:font-size="6pt" fo:letter-spacing="-0.45pt"/>
    </style:style>
    <style:style style:family="text" style:name="T2067">
      <style:text-properties fo:font-size="6pt"/>
    </style:style>
    <style:style style:family="text" style:name="T2068">
      <style:text-properties fo:font-size="6pt" fo:letter-spacing="-0.4pt"/>
    </style:style>
    <style:style style:family="text" style:name="T2069">
      <style:text-properties fo:font-size="6pt"/>
    </style:style>
    <style:style style:family="text" style:name="T2070">
      <style:text-properties fo:font-size="6pt" fo:letter-spacing="-0.4pt"/>
    </style:style>
    <style:style style:family="text" style:name="T2071">
      <style:text-properties fo:font-size="6pt"/>
    </style:style>
    <style:style style:family="text" style:name="T2072">
      <style:text-properties fo:font-size="6pt" fo:letter-spacing="-0.45pt"/>
    </style:style>
    <style:style style:family="text" style:name="T2073">
      <style:text-properties fo:font-size="6pt"/>
    </style:style>
    <style:style style:parent-style-name="TableParagraph" style:family="paragraph" style:name="P789">
      <style:paragraph-properties fo:line-height="4.9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074">
      <style:text-properties fo:font-size="6pt"/>
    </style:style>
    <style:style style:family="text" style:name="T2075">
      <style:text-properties fo:font-size="6pt" fo:letter-spacing="-0.2pt"/>
    </style:style>
    <style:style style:family="text" style:name="T2076">
      <style:text-properties fo:font-size="6pt"/>
    </style:style>
    <style:style style:family="text" style:name="T2077">
      <style:text-properties fo:font-size="6pt" fo:letter-spacing="-0.05pt"/>
    </style:style>
    <style:style style:family="text" style:name="T2078">
      <style:text-properties fo:font-size="6pt"/>
    </style:style>
    <style:style style:family="text" style:name="T2079">
      <style:text-properties fo:font-size="6pt" fo:letter-spacing="-0.2pt"/>
    </style:style>
    <style:style style:family="text" style:name="T2080">
      <style:text-properties fo:font-size="6pt"/>
    </style:style>
    <style:style style:family="text" style:name="T2081">
      <style:text-properties fo:font-size="6pt" fo:letter-spacing="-0.2pt"/>
    </style:style>
    <style:style style:family="text" style:name="T2082">
      <style:text-properties fo:font-size="6pt"/>
    </style:style>
    <style:style style:family="text" style:name="T2083">
      <style:text-properties fo:font-size="6pt" fo:letter-spacing="-0.2pt"/>
    </style:style>
    <style:style style:family="text" style:name="T2084">
      <style:text-properties fo:font-size="6pt" fo:letter-spacing="-0.1pt"/>
    </style:style>
    <style:style style:family="table-cell" style:name="ce50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90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085">
      <style:text-properties fo:font-size="6pt" fo:letter-spacing="-0.1pt"/>
    </style:style>
    <style:style style:family="table-cell" style:name="ce50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9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086">
      <style:text-properties fo:font-size="6pt" fo:letter-spacing="-0.1pt"/>
    </style:style>
    <style:style style:family="table-cell" style:name="ce50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9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087">
      <style:text-properties fo:font-size="6pt" fo:letter-spacing="-0.25pt"/>
    </style:style>
    <style:style style:family="table-cell" style:name="ce506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793">
      <style:paragraph-properties fo:margin-top="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94">
      <style:paragraph-properties fo:text-align="right" fo:margin-right="0.6809cm"/>
      <style:text-properties fo:font-family="Arial MT" style:font-family-asian="Arial MT" style:font-family-complex="Arial MT" fo:font-size="11pt" fo:language="pt" fo:country="PT"/>
    </style:style>
    <style:style style:family="text" style:name="T2088">
      <style:text-properties fo:font-family="Arial" fo:font-size="6pt" fo:letter-spacing="-0.1pt" fo:font-weight="bold"/>
    </style:style>
    <style:style style:family="table-cell" style:name="ce507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795">
      <style:paragraph-properties/>
      <style:text-properties/>
    </style:style>
    <style:style style:family="table-row" style:name="ro65">
      <style:table-row-properties style:min-row-height="0.5274cm"/>
    </style:style>
    <style:style style:family="table-cell" style:name="ce508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796">
      <style:paragraph-properties/>
      <style:text-properties/>
    </style:style>
    <style:style style:family="table-cell" style:name="ce50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79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98">
      <style:paragraph-properties fo:margin-top="2.3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799">
      <style:paragraph-properties fo:margin-left="0.1658cm"/>
      <style:text-properties fo:font-family="Arial MT" style:font-family-asian="Arial MT" style:font-family-complex="Arial MT" fo:font-size="11pt" fo:language="pt" fo:country="PT"/>
    </style:style>
    <style:style style:family="text" style:name="T2089">
      <style:text-properties fo:font-size="6pt"/>
    </style:style>
    <style:style style:family="text" style:name="T2090">
      <style:text-properties fo:font-size="6pt" fo:letter-spacing="-0.25pt"/>
    </style:style>
    <style:style style:family="table-cell" style:name="ce51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00">
      <style:paragraph-properties fo:margin-top="5.4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01">
      <style:paragraph-properties fo:line-height="115.833%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091">
      <style:text-properties fo:font-size="6pt"/>
    </style:style>
    <style:style style:family="text" style:name="T2092">
      <style:text-properties fo:font-size="6pt" fo:letter-spacing="2pt"/>
    </style:style>
    <style:style style:family="text" style:name="T2093">
      <style:text-properties fo:font-size="6pt"/>
    </style:style>
    <style:style style:family="text" style:name="T2094">
      <style:text-properties fo:font-size="6pt" fo:letter-spacing="-0.45pt"/>
    </style:style>
    <style:style style:family="text" style:name="T2095">
      <style:text-properties fo:font-size="6pt"/>
    </style:style>
    <style:style style:family="text" style:name="T2096">
      <style:text-properties fo:font-size="6pt" fo:letter-spacing="-0.4pt"/>
    </style:style>
    <style:style style:family="text" style:name="T2097">
      <style:text-properties fo:font-size="6pt"/>
    </style:style>
    <style:style style:family="table-cell" style:name="ce51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02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098">
      <style:text-properties fo:font-size="6pt"/>
    </style:style>
    <style:style style:family="text" style:name="T2099">
      <style:text-properties fo:font-size="6pt" fo:letter-spacing="-0.1pt"/>
    </style:style>
    <style:style style:family="text" style:name="T2100">
      <style:text-properties fo:font-size="6pt"/>
    </style:style>
    <style:style style:family="text" style:name="T2101">
      <style:text-properties fo:font-size="6pt" fo:letter-spacing="-0.25pt"/>
    </style:style>
    <style:style style:family="text" style:name="T2102">
      <style:text-properties fo:font-size="6pt"/>
    </style:style>
    <style:style style:family="text" style:name="T2103">
      <style:text-properties fo:font-size="6pt" fo:letter-spacing="-0.25pt"/>
    </style:style>
    <style:style style:family="text" style:name="T2104">
      <style:text-properties fo:font-size="6pt"/>
    </style:style>
    <style:style style:family="text" style:name="T2105">
      <style:text-properties fo:font-size="6pt" fo:letter-spacing="-0.25pt"/>
    </style:style>
    <style:style style:family="text" style:name="T2106">
      <style:text-properties fo:font-size="6pt"/>
    </style:style>
    <style:style style:family="text" style:name="T2107">
      <style:text-properties fo:font-size="6pt" fo:letter-spacing="-0.3pt"/>
    </style:style>
    <style:style style:family="text" style:name="T2108">
      <style:text-properties fo:font-size="6pt" fo:letter-spacing="-0.25pt"/>
    </style:style>
    <style:style style:parent-style-name="TableParagraph" style:family="paragraph" style:name="P803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109">
      <style:text-properties fo:font-size="6pt"/>
    </style:style>
    <style:style style:family="text" style:name="T2110">
      <style:text-properties fo:font-size="6pt" fo:letter-spacing="-0.15pt"/>
    </style:style>
    <style:style style:family="text" style:name="T2111">
      <style:text-properties fo:font-size="6pt"/>
    </style:style>
    <style:style style:family="text" style:name="T2112">
      <style:text-properties fo:font-size="6pt" fo:letter-spacing="-0.1pt"/>
    </style:style>
    <style:style style:family="text" style:name="T2113">
      <style:text-properties fo:font-size="6pt"/>
    </style:style>
    <style:style style:family="text" style:name="T2114">
      <style:text-properties fo:font-size="6pt" fo:letter-spacing="-0.15pt"/>
    </style:style>
    <style:style style:family="text" style:name="T2115">
      <style:text-properties fo:font-size="6pt"/>
    </style:style>
    <style:style style:family="text" style:name="T2116">
      <style:text-properties fo:font-size="6pt" fo:letter-spacing="-0.15pt"/>
    </style:style>
    <style:style style:family="text" style:name="T2117">
      <style:text-properties fo:font-size="6pt" fo:letter-spacing="-0.1pt"/>
    </style:style>
    <style:style style:family="table-cell" style:name="ce51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0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18">
      <style:text-properties fo:font-size="6pt"/>
    </style:style>
    <style:style style:family="text" style:name="T2119">
      <style:text-properties fo:font-size="6pt" fo:letter-spacing="0.5pt"/>
    </style:style>
    <style:style style:family="text" style:name="T2120">
      <style:text-properties fo:font-size="6pt" fo:letter-spacing="-0.25pt"/>
    </style:style>
    <style:style style:family="table-cell" style:name="ce51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0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21">
      <style:text-properties fo:font-size="6pt"/>
    </style:style>
    <style:style style:family="text" style:name="T2122">
      <style:text-properties fo:font-size="6pt" fo:letter-spacing="-0.15pt"/>
    </style:style>
    <style:style style:family="text" style:name="T2123">
      <style:text-properties fo:font-size="6pt"/>
    </style:style>
    <style:style style:family="text" style:name="T2124">
      <style:text-properties fo:font-size="6pt" fo:letter-spacing="-0.15pt"/>
    </style:style>
    <style:style style:family="text" style:name="T2125">
      <style:text-properties fo:font-size="6pt" fo:letter-spacing="-0.1pt"/>
    </style:style>
    <style:style style:family="table-cell" style:name="ce514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06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26">
      <style:text-properties fo:font-size="6pt" fo:letter-spacing="-0.25pt"/>
    </style:style>
    <style:style style:family="table-cell" style:name="ce515">
      <style:table-cell-properties fo:background-color="#70309f" fo:border="0.01764cm solid #000000" fo:padding-top="0cm" fo:padding-bottom="0cm" fo:padding-left="0cm" fo:padding-right="0cm"/>
    </style:style>
    <style:style style:parent-style-name="TableParagraph" style:family="paragraph" style:name="P807">
      <style:paragraph-properties fo:text-align="right" fo:margin-right="0.755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2127">
      <style:text-properties fo:font-family="Arial" fo:font-size="6pt" fo:letter-spacing="-0.1pt" fo:font-weight="bold"/>
    </style:style>
    <style:style style:family="table-cell" style:name="ce51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08">
      <style:paragraph-properties fo:line-height="115.833%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28">
      <style:text-properties fo:font-size="6pt"/>
    </style:style>
    <style:style style:family="text" style:name="T2129">
      <style:text-properties fo:font-size="6pt" fo:letter-spacing="-0.1pt"/>
    </style:style>
    <style:style style:family="text" style:name="T2130">
      <style:text-properties fo:font-size="6pt"/>
    </style:style>
    <style:style style:family="text" style:name="T2131">
      <style:text-properties fo:font-size="6pt" fo:letter-spacing="-0.1pt"/>
    </style:style>
    <style:style style:family="text" style:name="T2132">
      <style:text-properties fo:font-size="6pt"/>
    </style:style>
    <style:style style:family="text" style:name="T2133">
      <style:text-properties fo:font-size="6pt" fo:letter-spacing="-0.1pt"/>
    </style:style>
    <style:style style:family="text" style:name="T2134">
      <style:text-properties fo:font-size="6pt"/>
    </style:style>
    <style:style style:family="text" style:name="T2135">
      <style:text-properties fo:font-size="6pt" fo:letter-spacing="-0.15pt"/>
    </style:style>
    <style:style style:family="text" style:name="T2136">
      <style:text-properties fo:font-size="6pt"/>
    </style:style>
    <style:style style:family="text" style:name="T2137">
      <style:text-properties fo:font-size="6pt" fo:letter-spacing="-0.15pt"/>
    </style:style>
    <style:style style:family="text" style:name="T2138">
      <style:text-properties fo:font-size="6pt"/>
    </style:style>
    <style:style style:family="text" style:name="T2139">
      <style:text-properties fo:font-size="6pt" fo:letter-spacing="-0.1pt"/>
    </style:style>
    <style:style style:family="text" style:name="T2140">
      <style:text-properties fo:font-size="6pt"/>
    </style:style>
    <style:style style:family="text" style:name="T2141">
      <style:text-properties fo:font-size="6pt" fo:letter-spacing="-0.05pt"/>
    </style:style>
    <style:style style:family="text" style:name="T2142">
      <style:text-properties fo:font-size="6pt"/>
    </style:style>
    <style:style style:family="text" style:name="T2143">
      <style:text-properties fo:font-size="6pt" fo:letter-spacing="-0.1pt"/>
    </style:style>
    <style:style style:family="text" style:name="T2144">
      <style:text-properties fo:font-size="6pt"/>
    </style:style>
    <style:style style:family="text" style:name="T2145">
      <style:text-properties fo:font-size="6pt" fo:letter-spacing="-0.1pt"/>
    </style:style>
    <style:style style:family="text" style:name="T2146">
      <style:text-properties fo:font-size="6pt"/>
    </style:style>
    <style:style style:family="text" style:name="T2147">
      <style:text-properties fo:font-size="6pt" fo:letter-spacing="-0.15pt"/>
    </style:style>
    <style:style style:family="text" style:name="T2148">
      <style:text-properties fo:font-size="6pt"/>
    </style:style>
    <style:style style:family="text" style:name="T2149">
      <style:text-properties fo:font-size="6pt" fo:letter-spacing="-0.15pt"/>
    </style:style>
    <style:style style:family="text" style:name="T2150">
      <style:text-properties fo:font-size="6pt"/>
    </style:style>
    <style:style style:family="text" style:name="T2151">
      <style:text-properties fo:font-size="6pt" fo:letter-spacing="2pt"/>
    </style:style>
    <style:style style:family="text" style:name="T2152">
      <style:text-properties fo:font-size="6pt"/>
    </style:style>
    <style:style style:family="table-row" style:name="ro66">
      <style:table-row-properties style:min-row-height="0.5274cm"/>
    </style:style>
    <style:style style:family="table-cell" style:name="ce517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809">
      <style:paragraph-properties/>
      <style:text-properties/>
    </style:style>
    <style:style style:family="table-cell" style:name="ce518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810">
      <style:paragraph-properties/>
      <style:text-properties/>
    </style:style>
    <style:style style:family="table-cell" style:name="ce519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811">
      <style:paragraph-properties/>
      <style:text-properties/>
    </style:style>
    <style:style style:family="table-cell" style:name="ce52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12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53">
      <style:text-properties fo:font-size="6pt"/>
    </style:style>
    <style:style style:family="text" style:name="T2154">
      <style:text-properties fo:font-size="6pt" fo:letter-spacing="-0.05pt"/>
    </style:style>
    <style:style style:family="text" style:name="T2155">
      <style:text-properties fo:font-size="6pt"/>
    </style:style>
    <style:style style:family="text" style:name="T2156">
      <style:text-properties fo:font-size="6pt" fo:letter-spacing="-0.25pt"/>
    </style:style>
    <style:style style:family="text" style:name="T2157">
      <style:text-properties fo:font-size="6pt"/>
    </style:style>
    <style:style style:family="text" style:name="T2158">
      <style:text-properties fo:font-size="6pt" fo:letter-spacing="-0.25pt"/>
    </style:style>
    <style:style style:family="text" style:name="T2159">
      <style:text-properties fo:font-size="6pt"/>
    </style:style>
    <style:style style:family="text" style:name="T2160">
      <style:text-properties fo:font-size="6pt" fo:letter-spacing="-0.15pt"/>
    </style:style>
    <style:style style:family="text" style:name="T2161">
      <style:text-properties fo:font-size="6pt"/>
    </style:style>
    <style:style style:family="text" style:name="T2162">
      <style:text-properties fo:font-size="6pt" fo:letter-spacing="-0.2pt"/>
    </style:style>
    <style:style style:family="text" style:name="T2163">
      <style:text-properties fo:font-size="6pt"/>
    </style:style>
    <style:style style:family="text" style:name="T2164">
      <style:text-properties fo:font-size="6pt" fo:letter-spacing="-0.2pt"/>
    </style:style>
    <style:style style:family="text" style:name="T2165">
      <style:text-properties fo:font-size="6pt" fo:letter-spacing="-0.25pt"/>
    </style:style>
    <style:style style:parent-style-name="TableParagraph" style:family="paragraph" style:name="P813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166">
      <style:text-properties fo:font-size="6pt"/>
    </style:style>
    <style:style style:family="text" style:name="T2167">
      <style:text-properties fo:font-size="6pt" fo:letter-spacing="-0.4pt"/>
    </style:style>
    <style:style style:family="text" style:name="T2168">
      <style:text-properties fo:font-size="6pt"/>
    </style:style>
    <style:style style:family="text" style:name="T2169">
      <style:text-properties fo:font-size="6pt" fo:letter-spacing="-0.35pt"/>
    </style:style>
    <style:style style:family="text" style:name="T2170">
      <style:text-properties fo:font-size="6pt" fo:letter-spacing="-0.1pt"/>
    </style:style>
    <style:style style:family="table-cell" style:name="ce52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1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71">
      <style:text-properties fo:font-size="6pt" fo:letter-spacing="-0.1pt"/>
    </style:style>
    <style:style style:family="table-cell" style:name="ce52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1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72">
      <style:text-properties fo:font-size="6pt"/>
    </style:style>
    <style:style style:family="text" style:name="T2173">
      <style:text-properties fo:font-size="6pt" fo:letter-spacing="-0.15pt"/>
    </style:style>
    <style:style style:family="text" style:name="T2174">
      <style:text-properties fo:font-size="6pt"/>
    </style:style>
    <style:style style:family="text" style:name="T2175">
      <style:text-properties fo:font-size="6pt" fo:letter-spacing="-0.15pt"/>
    </style:style>
    <style:style style:family="text" style:name="T2176">
      <style:text-properties fo:font-size="6pt" fo:letter-spacing="-0.1pt"/>
    </style:style>
    <style:style style:family="table-cell" style:name="ce52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16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77">
      <style:text-properties fo:font-size="6pt" fo:letter-spacing="-0.25pt"/>
    </style:style>
    <style:style style:family="table-cell" style:name="ce524">
      <style:table-cell-properties fo:background-color="#70309f" fo:border="0.01764cm solid #000000" fo:padding-top="0cm" fo:padding-bottom="0cm" fo:padding-left="0cm" fo:padding-right="0cm"/>
    </style:style>
    <style:style style:parent-style-name="TableParagraph" style:family="paragraph" style:name="P817">
      <style:paragraph-properties fo:text-align="right" fo:margin-right="0.755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2178">
      <style:text-properties fo:font-family="Arial" fo:font-size="6pt" fo:letter-spacing="-0.1pt" fo:font-weight="bold"/>
    </style:style>
    <style:style style:family="table-cell" style:name="ce525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818">
      <style:paragraph-properties/>
      <style:text-properties/>
    </style:style>
    <style:style style:family="table-row" style:name="ro67">
      <style:table-row-properties style:min-row-height="0.2452cm"/>
    </style:style>
    <style:style style:family="table-cell" style:name="ce526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819">
      <style:paragraph-properties/>
      <style:text-properties/>
    </style:style>
    <style:style style:family="table-cell" style:name="ce527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820">
      <style:paragraph-properties/>
      <style:text-properties/>
    </style:style>
    <style:style style:family="table-cell" style:name="ce528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821">
      <style:paragraph-properties/>
      <style:text-properties/>
    </style:style>
    <style:style style:family="table-cell" style:name="ce52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22">
      <style:paragraph-properties fo:line-height="5.8pt"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79">
      <style:text-properties fo:font-size="6pt"/>
    </style:style>
    <style:style style:family="text" style:name="T2180">
      <style:text-properties fo:font-size="6pt" fo:letter-spacing="0.05pt"/>
    </style:style>
    <style:style style:family="text" style:name="T2181">
      <style:text-properties fo:font-size="6pt"/>
    </style:style>
    <style:style style:family="text" style:name="T2182">
      <style:text-properties fo:font-size="6pt" fo:letter-spacing="-0.1pt"/>
    </style:style>
    <style:style style:family="text" style:name="T2183">
      <style:text-properties fo:font-size="6pt"/>
    </style:style>
    <style:style style:family="text" style:name="T2184">
      <style:text-properties fo:font-size="6pt" fo:letter-spacing="-0.1pt"/>
    </style:style>
    <style:style style:family="text" style:name="T2185">
      <style:text-properties fo:font-size="6pt"/>
    </style:style>
    <style:style style:family="text" style:name="T2186">
      <style:text-properties fo:font-size="6pt" fo:letter-spacing="-0.1pt"/>
    </style:style>
    <style:style style:family="table-cell" style:name="ce53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23">
      <style:paragraph-properties fo:line-height="5.8pt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87">
      <style:text-properties fo:font-size="6pt" fo:letter-spacing="-0.1pt"/>
    </style:style>
    <style:style style:family="table-cell" style:name="ce53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24">
      <style:paragraph-properties fo:line-height="5.8pt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88">
      <style:text-properties fo:font-size="6pt" fo:letter-spacing="-0.1pt"/>
    </style:style>
    <style:style style:family="table-cell" style:name="ce532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25">
      <style:paragraph-properties fo:line-height="5.8pt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89">
      <style:text-properties fo:font-size="6pt" fo:letter-spacing="-0.25pt"/>
    </style:style>
    <style:style style:family="table-cell" style:name="ce533">
      <style:table-cell-properties fo:background-color="#70309f" fo:border="0.01764cm solid #000000" fo:padding-top="0cm" fo:padding-bottom="0cm" fo:padding-left="0cm" fo:padding-right="0cm"/>
    </style:style>
    <style:style style:parent-style-name="TableParagraph" style:family="paragraph" style:name="P826">
      <style:paragraph-properties fo:line-height="5.8pt" fo:text-align="right" fo:margin-right="0.755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190">
      <style:text-properties fo:font-family="Arial" fo:font-size="6pt" fo:letter-spacing="-0.1pt" fo:font-weight="bold"/>
    </style:style>
    <style:style style:family="table-cell" style:name="ce534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827">
      <style:paragraph-properties/>
      <style:text-properties/>
    </style:style>
    <style:style style:family="table-row" style:name="ro68">
      <style:table-row-properties style:min-row-height="0.8079cm"/>
    </style:style>
    <style:style style:family="table-cell" style:name="ce535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828">
      <style:paragraph-properties/>
      <style:text-properties/>
    </style:style>
    <style:style style:family="table-cell" style:name="ce53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2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30">
      <style:paragraph-properties fo:margin-top="6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31">
      <style:paragraph-properties fo:margin-left="0.1658cm"/>
      <style:text-properties fo:font-family="Arial MT" style:font-family-asian="Arial MT" style:font-family-complex="Arial MT" fo:font-size="11pt" fo:language="pt" fo:country="PT"/>
    </style:style>
    <style:style style:family="text" style:name="T2191">
      <style:text-properties fo:font-size="6pt"/>
    </style:style>
    <style:style style:family="text" style:name="T2192">
      <style:text-properties fo:font-size="6pt" fo:letter-spacing="-0.25pt"/>
    </style:style>
    <style:style style:family="table-cell" style:name="ce53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32">
      <style:paragraph-properties fo:margin-top="1.2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33">
      <style:paragraph-properties fo:line-height="115.833%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193">
      <style:text-properties fo:font-size="6pt"/>
    </style:style>
    <style:style style:family="text" style:name="T2194">
      <style:text-properties fo:font-size="6pt" fo:letter-spacing="-0.25pt"/>
    </style:style>
    <style:style style:family="text" style:name="T2195">
      <style:text-properties fo:font-size="6pt"/>
    </style:style>
    <style:style style:family="text" style:name="T2196">
      <style:text-properties fo:font-size="6pt" fo:letter-spacing="2pt"/>
    </style:style>
    <style:style style:family="text" style:name="T2197">
      <style:text-properties fo:font-size="6pt"/>
    </style:style>
    <style:style style:family="text" style:name="T2198">
      <style:text-properties fo:font-size="6pt" fo:letter-spacing="2pt"/>
    </style:style>
    <style:style style:family="text" style:name="T2199">
      <style:text-properties fo:font-size="6pt"/>
    </style:style>
    <style:style style:family="text" style:name="T2200">
      <style:text-properties fo:font-size="6pt" fo:letter-spacing="-0.55pt"/>
    </style:style>
    <style:style style:family="text" style:name="T2201">
      <style:text-properties fo:font-size="6pt"/>
    </style:style>
    <style:style style:family="text" style:name="T2202">
      <style:text-properties fo:font-size="6pt" fo:letter-spacing="-0.4pt"/>
    </style:style>
    <style:style style:family="text" style:name="T2203">
      <style:text-properties fo:font-size="6pt"/>
    </style:style>
    <style:style style:family="text" style:name="T2204">
      <style:text-properties fo:font-size="6pt" fo:letter-spacing="-0.4pt"/>
    </style:style>
    <style:style style:family="text" style:name="T2205">
      <style:text-properties fo:font-size="6pt"/>
    </style:style>
    <style:style style:family="text" style:name="T2206">
      <style:text-properties fo:font-size="6pt" fo:letter-spacing="2pt"/>
    </style:style>
    <style:style style:family="text" style:name="T2207">
      <style:text-properties fo:font-size="6pt"/>
    </style:style>
    <style:style style:family="table-cell" style:name="ce53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34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208">
      <style:text-properties fo:font-size="6pt"/>
    </style:style>
    <style:style style:family="text" style:name="T2209">
      <style:text-properties fo:font-size="6pt" fo:letter-spacing="-0.1pt"/>
    </style:style>
    <style:style style:family="text" style:name="T2210">
      <style:text-properties fo:font-size="6pt"/>
    </style:style>
    <style:style style:family="text" style:name="T2211">
      <style:text-properties fo:font-size="6pt" fo:letter-spacing="-0.1pt"/>
    </style:style>
    <style:style style:family="text" style:name="T2212">
      <style:text-properties fo:font-size="6pt"/>
    </style:style>
    <style:style style:family="text" style:name="T2213">
      <style:text-properties fo:font-size="6pt" fo:letter-spacing="-0.1pt"/>
    </style:style>
    <style:style style:family="text" style:name="T2214">
      <style:text-properties fo:font-size="6pt"/>
    </style:style>
    <style:style style:family="text" style:name="T2215">
      <style:text-properties fo:font-size="6pt" fo:letter-spacing="-0.15pt"/>
    </style:style>
    <style:style style:family="text" style:name="T2216">
      <style:text-properties fo:font-size="6pt" fo:letter-spacing="-0.1pt"/>
    </style:style>
    <style:style style:parent-style-name="TableParagraph" style:family="paragraph" style:name="P835">
      <style:paragraph-properties style:line-height-at-least="8pt" fo:margin-left="0.04939cm" fo:margin-right="0.1499cm"/>
      <style:text-properties fo:font-family="Arial MT" style:font-family-asian="Arial MT" style:font-family-complex="Arial MT" fo:font-size="11pt" fo:language="pt" fo:country="PT"/>
    </style:style>
    <style:style style:family="text" style:name="T2217">
      <style:text-properties fo:font-size="6pt"/>
    </style:style>
    <style:style style:family="text" style:name="T2218">
      <style:text-properties fo:font-size="6pt" fo:letter-spacing="-0.25pt"/>
    </style:style>
    <style:style style:family="text" style:name="T2219">
      <style:text-properties fo:font-size="6pt"/>
    </style:style>
    <style:style style:family="text" style:name="T2220">
      <style:text-properties fo:font-size="6pt" fo:letter-spacing="-0.2pt"/>
    </style:style>
    <style:style style:family="text" style:name="T2221">
      <style:text-properties fo:font-size="6pt"/>
    </style:style>
    <style:style style:family="text" style:name="T2222">
      <style:text-properties fo:font-size="6pt" fo:letter-spacing="-0.2pt"/>
    </style:style>
    <style:style style:family="text" style:name="T2223">
      <style:text-properties fo:font-size="6pt"/>
    </style:style>
    <style:style style:family="text" style:name="T2224">
      <style:text-properties fo:font-size="6pt" fo:letter-spacing="-0.2pt"/>
    </style:style>
    <style:style style:family="text" style:name="T2225">
      <style:text-properties fo:font-size="6pt"/>
    </style:style>
    <style:style style:family="text" style:name="T2226">
      <style:text-properties fo:font-size="6pt" fo:letter-spacing="-0.2pt"/>
    </style:style>
    <style:style style:family="text" style:name="T2227">
      <style:text-properties fo:font-size="6pt"/>
    </style:style>
    <style:style style:family="text" style:name="T2228">
      <style:text-properties fo:font-size="6pt" fo:letter-spacing="-0.2pt"/>
    </style:style>
    <style:style style:family="text" style:name="T2229">
      <style:text-properties fo:font-size="6pt"/>
    </style:style>
    <style:style style:family="text" style:name="T2230">
      <style:text-properties fo:font-size="6pt" fo:letter-spacing="-0.05pt"/>
    </style:style>
    <style:style style:family="text" style:name="T2231">
      <style:text-properties fo:font-size="6pt"/>
    </style:style>
    <style:style style:family="text" style:name="T2232">
      <style:text-properties fo:font-size="6pt" fo:letter-spacing="-0.2pt"/>
    </style:style>
    <style:style style:family="text" style:name="T2233">
      <style:text-properties fo:font-size="6pt"/>
    </style:style>
    <style:style style:family="text" style:name="T2234">
      <style:text-properties fo:font-size="6pt" fo:letter-spacing="2pt"/>
    </style:style>
    <style:style style:family="text" style:name="T2235">
      <style:text-properties fo:font-size="6pt"/>
    </style:style>
    <style:style style:family="table-cell" style:name="ce53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36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236">
      <style:text-properties fo:font-size="6pt" fo:letter-spacing="-0.1pt"/>
    </style:style>
    <style:style style:family="table-cell" style:name="ce54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37">
      <style:paragraph-properties fo:line-height="115.833%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237">
      <style:text-properties fo:font-size="6pt"/>
    </style:style>
    <style:style style:family="text" style:name="T2238">
      <style:text-properties fo:font-size="6pt" fo:letter-spacing="-0.45pt"/>
    </style:style>
    <style:style style:family="text" style:name="T2239">
      <style:text-properties fo:font-size="6pt"/>
    </style:style>
    <style:style style:family="text" style:name="T2240">
      <style:text-properties fo:font-size="6pt" fo:letter-spacing="2pt"/>
    </style:style>
    <style:style style:family="text" style:name="T2241">
      <style:text-properties fo:font-size="6pt" fo:letter-spacing="-0.1pt"/>
    </style:style>
    <style:style style:family="table-cell" style:name="ce541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38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242">
      <style:text-properties fo:font-size="6pt" fo:letter-spacing="-0.25pt"/>
    </style:style>
    <style:style style:family="table-cell" style:name="ce542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839">
      <style:paragraph-properties fo:margin-top="1.2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40">
      <style:paragraph-properties fo:text-align="right" fo:margin-right="0.6809cm"/>
      <style:text-properties fo:font-family="Arial MT" style:font-family-asian="Arial MT" style:font-family-complex="Arial MT" fo:font-size="11pt" fo:language="pt" fo:country="PT"/>
    </style:style>
    <style:style style:family="text" style:name="T2243">
      <style:text-properties fo:font-family="Arial" fo:font-size="6pt" fo:letter-spacing="-0.1pt" fo:font-weight="bold"/>
    </style:style>
    <style:style style:family="table-cell" style:name="ce543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41">
      <style:paragraph-properties fo:line-height="115.833%" fo:margin-left="0.05116cm" fo:margin-right="0.05998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244">
      <style:text-properties fo:font-size="6pt"/>
    </style:style>
    <style:style style:family="text" style:name="T2245">
      <style:text-properties fo:font-size="6pt" fo:letter-spacing="-0.05pt"/>
    </style:style>
    <style:style style:family="text" style:name="T2246">
      <style:text-properties fo:font-size="6pt"/>
    </style:style>
    <style:style style:family="text" style:name="T2247">
      <style:text-properties fo:font-size="6pt" fo:letter-spacing="-0.05pt"/>
    </style:style>
    <style:style style:family="text" style:name="T2248">
      <style:text-properties fo:font-size="6pt"/>
    </style:style>
    <style:style style:family="text" style:name="T2249">
      <style:text-properties fo:font-size="6pt" fo:letter-spacing="-0.05pt"/>
    </style:style>
    <style:style style:family="text" style:name="T2250">
      <style:text-properties fo:font-size="6pt"/>
    </style:style>
    <style:style style:family="text" style:name="T2251">
      <style:text-properties fo:font-size="6pt" fo:letter-spacing="-0.05pt"/>
    </style:style>
    <style:style style:family="text" style:name="T2252">
      <style:text-properties fo:font-size="6pt"/>
    </style:style>
    <style:style style:family="text" style:name="T2253">
      <style:text-properties fo:font-size="6pt" fo:letter-spacing="-0.1pt"/>
    </style:style>
    <style:style style:family="text" style:name="T2254">
      <style:text-properties fo:font-size="6pt"/>
    </style:style>
    <style:style style:family="text" style:name="T2255">
      <style:text-properties fo:font-size="6pt" fo:letter-spacing="-0.05pt"/>
    </style:style>
    <style:style style:family="text" style:name="T2256">
      <style:text-properties fo:font-size="6pt"/>
    </style:style>
    <style:style style:family="text" style:name="T2257">
      <style:text-properties fo:font-size="6pt" fo:letter-spacing="-0.05pt"/>
    </style:style>
    <style:style style:family="text" style:name="T2258">
      <style:text-properties fo:font-size="6pt"/>
    </style:style>
    <style:style style:family="text" style:name="T2259">
      <style:text-properties fo:font-size="6pt" fo:letter-spacing="-0.05pt"/>
    </style:style>
    <style:style style:family="text" style:name="T2260">
      <style:text-properties fo:font-size="6pt"/>
    </style:style>
    <style:style style:family="text" style:name="T2261">
      <style:text-properties fo:font-size="6pt" fo:letter-spacing="-0.05pt"/>
    </style:style>
    <style:style style:family="text" style:name="T2262">
      <style:text-properties fo:font-size="6pt"/>
    </style:style>
    <style:style style:family="text" style:name="T2263">
      <style:text-properties fo:font-size="6pt" fo:letter-spacing="-0.05pt"/>
    </style:style>
    <style:style style:family="text" style:name="T2264">
      <style:text-properties fo:font-size="6pt"/>
    </style:style>
    <style:style style:family="text" style:name="T2265">
      <style:text-properties fo:font-size="6pt" fo:letter-spacing="-0.05pt"/>
    </style:style>
    <style:style style:family="text" style:name="T2266">
      <style:text-properties fo:font-size="6pt"/>
    </style:style>
    <style:style style:family="text" style:name="T2267">
      <style:text-properties fo:font-size="6pt" fo:letter-spacing="-0.1pt"/>
    </style:style>
    <style:style style:family="text" style:name="T2268">
      <style:text-properties fo:font-size="6pt"/>
    </style:style>
    <style:style style:family="text" style:name="T2269">
      <style:text-properties fo:font-size="6pt" fo:letter-spacing="2pt"/>
    </style:style>
    <style:style style:family="text" style:name="T2270">
      <style:text-properties fo:font-size="6pt"/>
    </style:style>
    <style:style style:family="text" style:name="T2271">
      <style:text-properties fo:font-size="6pt" fo:letter-spacing="2pt"/>
    </style:style>
    <style:style style:family="text" style:name="T2272">
      <style:text-properties fo:font-size="6pt"/>
    </style:style>
    <style:style style:parent-style-name="TableParagraph" style:family="paragraph" style:name="P842">
      <style:paragraph-properties fo:line-height="115.833%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273">
      <style:text-properties fo:font-size="6pt"/>
    </style:style>
    <style:style style:family="text" style:name="T2274">
      <style:text-properties fo:font-size="6pt" fo:letter-spacing="-0.1pt"/>
    </style:style>
    <style:style style:family="text" style:name="T2275">
      <style:text-properties fo:font-size="6pt"/>
    </style:style>
    <style:style style:family="text" style:name="T2276">
      <style:text-properties fo:font-size="6pt" fo:letter-spacing="-0.1pt"/>
    </style:style>
    <style:style style:family="text" style:name="T2277">
      <style:text-properties fo:font-size="6pt"/>
    </style:style>
    <style:style style:family="text" style:name="T2278">
      <style:text-properties fo:font-size="6pt" fo:letter-spacing="-0.05pt"/>
    </style:style>
    <style:style style:family="text" style:name="T2279">
      <style:text-properties fo:font-size="6pt"/>
    </style:style>
    <style:style style:family="text" style:name="T2280">
      <style:text-properties fo:font-size="6pt" fo:letter-spacing="-0.1pt"/>
    </style:style>
    <style:style style:family="text" style:name="T2281">
      <style:text-properties fo:font-size="6pt"/>
    </style:style>
    <style:style style:family="text" style:name="T2282">
      <style:text-properties fo:font-size="6pt" fo:letter-spacing="-0.05pt"/>
    </style:style>
    <style:style style:family="text" style:name="T2283">
      <style:text-properties fo:font-size="6pt"/>
    </style:style>
    <style:style style:family="text" style:name="T2284">
      <style:text-properties fo:font-size="6pt" fo:letter-spacing="-0.05pt"/>
    </style:style>
    <style:style style:family="text" style:name="T2285">
      <style:text-properties fo:font-size="6pt"/>
    </style:style>
    <style:style style:family="text" style:name="T2286">
      <style:text-properties fo:font-size="6pt" fo:letter-spacing="-0.1pt"/>
    </style:style>
    <style:style style:family="text" style:name="T2287">
      <style:text-properties fo:font-size="6pt"/>
    </style:style>
    <style:style style:family="text" style:name="T2288">
      <style:text-properties fo:font-size="6pt" fo:letter-spacing="-0.05pt"/>
    </style:style>
    <style:style style:family="text" style:name="T2289">
      <style:text-properties fo:font-size="6pt"/>
    </style:style>
    <style:style style:family="text" style:name="T2290">
      <style:text-properties fo:font-size="6pt" fo:letter-spacing="-0.05pt"/>
    </style:style>
    <style:style style:family="text" style:name="T2291">
      <style:text-properties fo:font-size="6pt"/>
    </style:style>
    <style:style style:family="text" style:name="T2292">
      <style:text-properties fo:font-size="6pt" fo:letter-spacing="-0.05pt"/>
    </style:style>
    <style:style style:family="text" style:name="T2293">
      <style:text-properties fo:font-size="6pt"/>
    </style:style>
    <style:style style:family="text" style:name="T2294">
      <style:text-properties fo:font-size="6pt" fo:letter-spacing="-0.05pt"/>
    </style:style>
    <style:style style:family="text" style:name="T2295">
      <style:text-properties fo:font-size="6pt"/>
    </style:style>
    <style:style style:family="text" style:name="T2296">
      <style:text-properties fo:font-size="6pt" fo:letter-spacing="-0.05pt"/>
    </style:style>
    <style:style style:family="text" style:name="T2297">
      <style:text-properties fo:font-size="6pt"/>
    </style:style>
    <style:style style:family="text" style:name="T2298">
      <style:text-properties fo:font-size="6pt" fo:letter-spacing="2pt"/>
    </style:style>
    <style:style style:family="text" style:name="T2299">
      <style:text-properties fo:font-size="6pt" fo:letter-spacing="-0.1pt"/>
    </style:style>
    <style:style style:family="table-row" style:name="ro69">
      <style:table-row-properties style:min-row-height="0.8044cm"/>
    </style:style>
    <style:style style:family="table-cell" style:name="ce544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843">
      <style:paragraph-properties/>
      <style:text-properties/>
    </style:style>
    <style:style style:family="table-cell" style:name="ce545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844">
      <style:paragraph-properties/>
      <style:text-properties/>
    </style:style>
    <style:style style:family="table-cell" style:name="ce546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845">
      <style:paragraph-properties/>
      <style:text-properties/>
    </style:style>
    <style:style style:family="table-cell" style:name="ce54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46">
      <style:paragraph-properties fo:margin-left="0.04939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2300">
      <style:text-properties fo:font-size="6pt"/>
    </style:style>
    <style:style style:family="text" style:name="T2301">
      <style:text-properties fo:font-size="6pt" fo:letter-spacing="0.05pt"/>
    </style:style>
    <style:style style:family="text" style:name="T2302">
      <style:text-properties fo:font-size="6pt"/>
    </style:style>
    <style:style style:family="text" style:name="T2303">
      <style:text-properties fo:font-size="6pt" fo:letter-spacing="-0.05pt"/>
    </style:style>
    <style:style style:family="text" style:name="T2304">
      <style:text-properties fo:font-size="6pt"/>
    </style:style>
    <style:style style:family="text" style:name="T2305">
      <style:text-properties fo:font-size="6pt" fo:letter-spacing="-0.1pt"/>
    </style:style>
    <style:style style:family="text" style:name="T2306">
      <style:text-properties fo:font-size="6pt"/>
    </style:style>
    <style:style style:family="text" style:name="T2307">
      <style:text-properties fo:font-size="6pt" fo:letter-spacing="-0.05pt"/>
    </style:style>
    <style:style style:family="text" style:name="T2308">
      <style:text-properties fo:font-size="6pt"/>
    </style:style>
    <style:style style:family="text" style:name="T2309">
      <style:text-properties fo:font-size="6pt" fo:letter-spacing="-0.1pt"/>
    </style:style>
    <style:style style:family="text" style:name="T2310">
      <style:text-properties fo:font-size="6pt"/>
    </style:style>
    <style:style style:family="text" style:name="T2311">
      <style:text-properties fo:font-size="6pt" fo:letter-spacing="-0.05pt"/>
    </style:style>
    <style:style style:family="text" style:name="T2312">
      <style:text-properties fo:font-size="6pt"/>
    </style:style>
    <style:style style:family="text" style:name="T2313">
      <style:text-properties fo:font-size="6pt" fo:letter-spacing="-0.1pt"/>
    </style:style>
    <style:style style:parent-style-name="TableParagraph" style:family="paragraph" style:name="P847">
      <style:paragraph-properties style:line-height-at-least="8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314">
      <style:text-properties fo:font-size="6pt"/>
    </style:style>
    <style:style style:family="text" style:name="T2315">
      <style:text-properties fo:font-size="6pt" fo:letter-spacing="-0.35pt"/>
    </style:style>
    <style:style style:family="text" style:name="T2316">
      <style:text-properties fo:font-size="6pt"/>
    </style:style>
    <style:style style:family="text" style:name="T2317">
      <style:text-properties fo:font-size="6pt" fo:letter-spacing="-0.3pt"/>
    </style:style>
    <style:style style:family="text" style:name="T2318">
      <style:text-properties fo:font-size="6pt"/>
    </style:style>
    <style:style style:family="text" style:name="T2319">
      <style:text-properties fo:font-size="6pt" fo:letter-spacing="-0.3pt"/>
    </style:style>
    <style:style style:family="text" style:name="T2320">
      <style:text-properties fo:font-size="6pt"/>
    </style:style>
    <style:style style:family="text" style:name="T2321">
      <style:text-properties fo:font-size="6pt" fo:letter-spacing="-0.3pt"/>
    </style:style>
    <style:style style:family="text" style:name="T2322">
      <style:text-properties fo:font-size="6pt"/>
    </style:style>
    <style:style style:family="text" style:name="T2323">
      <style:text-properties fo:font-size="6pt" fo:letter-spacing="-0.35pt"/>
    </style:style>
    <style:style style:family="text" style:name="T2324">
      <style:text-properties fo:font-size="6pt"/>
    </style:style>
    <style:style style:family="text" style:name="T2325">
      <style:text-properties fo:font-size="6pt" fo:letter-spacing="2pt"/>
    </style:style>
    <style:style style:family="text" style:name="T2326">
      <style:text-properties fo:font-size="6pt"/>
    </style:style>
    <style:style style:family="table-cell" style:name="ce54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48">
      <style:paragraph-properties fo:margin-left="0.05116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2327">
      <style:text-properties fo:font-size="6pt" fo:letter-spacing="-0.1pt"/>
    </style:style>
    <style:style style:family="table-cell" style:name="ce54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49">
      <style:paragraph-properties fo:line-height="115.833%" fo:margin-left="0.05116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2328">
      <style:text-properties fo:font-size="6pt"/>
    </style:style>
    <style:style style:family="text" style:name="T2329">
      <style:text-properties fo:font-size="6pt" fo:letter-spacing="-0.45pt"/>
    </style:style>
    <style:style style:family="text" style:name="T2330">
      <style:text-properties fo:font-size="6pt"/>
    </style:style>
    <style:style style:family="text" style:name="T2331">
      <style:text-properties fo:font-size="6pt" fo:letter-spacing="2pt"/>
    </style:style>
    <style:style style:family="text" style:name="T2332">
      <style:text-properties fo:font-size="6pt" fo:letter-spacing="-0.1pt"/>
    </style:style>
    <style:style style:family="table-cell" style:name="ce55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50">
      <style:paragraph-properties fo:margin-left="0.05116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2333">
      <style:text-properties fo:font-size="6pt" fo:letter-spacing="-0.25pt"/>
    </style:style>
    <style:style style:family="table-cell" style:name="ce551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851">
      <style:paragraph-properties fo:margin-top="1.1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52">
      <style:paragraph-properties fo:text-align="right" fo:margin-right="0.6809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2334">
      <style:text-properties fo:font-family="Arial" fo:font-size="6pt" fo:letter-spacing="-0.1pt" fo:font-weight="bold"/>
    </style:style>
    <style:style style:family="table-cell" style:name="ce552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853">
      <style:paragraph-properties/>
      <style:text-properties/>
    </style:style>
    <style:style style:family="table-row" style:name="ro70">
      <style:table-row-properties style:min-row-height="0.5239cm"/>
    </style:style>
    <style:style style:family="table-cell" style:name="ce553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854">
      <style:paragraph-properties/>
      <style:text-properties/>
    </style:style>
    <style:style style:family="table-cell" style:name="ce554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855">
      <style:paragraph-properties fo:text-align="center" fo:margin-left="0.1111cm" fo:margin-right="0.05468cm" fo:margin-top="4.25pt"/>
      <style:text-properties fo:font-family="Arial MT" style:font-family-asian="Arial MT" style:font-family-complex="Arial MT" fo:font-size="11pt" fo:language="pt" fo:country="PT"/>
    </style:style>
    <style:style style:family="text" style:name="T2335">
      <style:text-properties fo:font-size="6pt"/>
    </style:style>
    <style:style style:family="text" style:name="T2336">
      <style:text-properties fo:font-size="6pt" fo:letter-spacing="-0.25pt"/>
    </style:style>
    <style:style style:family="table-cell" style:name="ce555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856">
      <style:paragraph-properties fo:margin-left="0.04939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2337">
      <style:text-properties fo:font-size="6pt"/>
    </style:style>
    <style:style style:family="text" style:name="T2338">
      <style:text-properties fo:font-size="6pt" fo:letter-spacing="-0.15pt"/>
    </style:style>
    <style:style style:family="text" style:name="T2339">
      <style:text-properties fo:font-size="6pt"/>
    </style:style>
    <style:style style:family="text" style:name="T2340">
      <style:text-properties fo:font-size="6pt" fo:letter-spacing="-0.25pt"/>
    </style:style>
    <style:style style:parent-style-name="TableParagraph" style:family="paragraph" style:name="P857">
      <style:paragraph-properties fo:line-height="5.8pt" fo:margin-left="0.04939cm" fo:margin-top="1.05pt"/>
      <style:text-properties fo:font-family="Arial MT" style:font-family-asian="Arial MT" style:font-family-complex="Arial MT" fo:font-size="11pt" fo:language="pt" fo:country="PT"/>
    </style:style>
    <style:style style:family="text" style:name="T2341">
      <style:text-properties fo:font-size="6pt"/>
    </style:style>
    <style:style style:family="text" style:name="T2342">
      <style:text-properties fo:font-size="6pt" fo:letter-spacing="-0.25pt"/>
    </style:style>
    <style:style style:family="text" style:name="T2343">
      <style:text-properties fo:font-size="6pt"/>
    </style:style>
    <style:style style:family="text" style:name="T2344">
      <style:text-properties fo:font-size="6pt" fo:letter-spacing="-0.15pt"/>
    </style:style>
    <style:style style:family="text" style:name="T2345">
      <style:text-properties fo:font-size="6pt" fo:letter-spacing="-0.1pt"/>
    </style:style>
    <style:style style:family="table-cell" style:name="ce556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858">
      <style:paragraph-properties fo:margin-left="0.04939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2346">
      <style:text-properties fo:font-size="6pt"/>
    </style:style>
    <style:style style:family="text" style:name="T2347">
      <style:text-properties fo:font-size="6pt" fo:letter-spacing="-0.1pt"/>
    </style:style>
    <style:style style:family="text" style:name="T2348">
      <style:text-properties fo:font-size="6pt"/>
    </style:style>
    <style:style style:family="text" style:name="T2349">
      <style:text-properties fo:font-size="6pt" fo:letter-spacing="-0.15pt"/>
    </style:style>
    <style:style style:family="text" style:name="T2350">
      <style:text-properties fo:font-size="6pt"/>
    </style:style>
    <style:style style:family="text" style:name="T2351">
      <style:text-properties fo:font-size="6pt" fo:letter-spacing="-0.1pt"/>
    </style:style>
    <style:style style:family="text" style:name="T2352">
      <style:text-properties fo:font-size="6pt" fo:letter-spacing="-0.25pt"/>
    </style:style>
    <style:style style:parent-style-name="TableParagraph" style:family="paragraph" style:name="P859">
      <style:paragraph-properties fo:line-height="5.8pt" fo:margin-left="0.04939cm" fo:margin-top="1.05pt"/>
      <style:text-properties fo:font-family="Arial MT" style:font-family-asian="Arial MT" style:font-family-complex="Arial MT" fo:font-size="11pt" fo:language="pt" fo:country="PT"/>
    </style:style>
    <style:style style:family="text" style:name="T2353">
      <style:text-properties fo:font-size="6pt"/>
    </style:style>
    <style:style style:family="text" style:name="T2354">
      <style:text-properties fo:font-size="6pt" fo:letter-spacing="-0.25pt"/>
    </style:style>
    <style:style style:family="text" style:name="T2355">
      <style:text-properties fo:font-size="6pt"/>
    </style:style>
    <style:style style:family="text" style:name="T2356">
      <style:text-properties fo:font-size="6pt" fo:letter-spacing="-0.15pt"/>
    </style:style>
    <style:style style:family="text" style:name="T2357">
      <style:text-properties fo:font-size="6pt" fo:letter-spacing="-0.1pt"/>
    </style:style>
    <style:style style:family="table-cell" style:name="ce557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860">
      <style:paragraph-properties fo:margin-left="0.05116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2358">
      <style:text-properties fo:font-size="6pt" fo:letter-spacing="-0.1pt"/>
    </style:style>
    <style:style style:family="table-cell" style:name="ce558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861">
      <style:paragraph-properties fo:margin-left="0.05116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2359">
      <style:text-properties fo:font-size="6pt"/>
    </style:style>
    <style:style style:family="text" style:name="T2360">
      <style:text-properties fo:font-size="6pt" fo:letter-spacing="-0.2pt"/>
    </style:style>
    <style:style style:family="text" style:name="T2361">
      <style:text-properties fo:font-size="6pt" fo:letter-spacing="-0.5pt"/>
    </style:style>
    <style:style style:parent-style-name="TableParagraph" style:family="paragraph" style:name="P862">
      <style:paragraph-properties fo:line-height="5.8pt" fo:margin-left="0.05116cm" fo:margin-top="1.05pt"/>
      <style:text-properties fo:font-family="Arial MT" style:font-family-asian="Arial MT" style:font-family-complex="Arial MT" fo:font-size="11pt" fo:language="pt" fo:country="PT"/>
    </style:style>
    <style:style style:family="text" style:name="T2362">
      <style:text-properties fo:font-size="6pt" fo:letter-spacing="-0.1pt"/>
    </style:style>
    <style:style style:family="table-cell" style:name="ce559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863">
      <style:paragraph-properties fo:margin-left="0.05116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2363">
      <style:text-properties fo:font-size="6pt" fo:letter-spacing="-0.25pt"/>
    </style:style>
    <style:style style:family="table-cell" style:name="ce560">
      <style:table-cell-properties fo:background-color="#ffbf00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864">
      <style:paragraph-properties fo:margin-left="0.5521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2364">
      <style:text-properties fo:font-family="Arial" fo:font-size="6pt" fo:font-weight="bold"/>
    </style:style>
    <style:style style:family="text" style:name="T2365">
      <style:text-properties fo:font-family="Arial" fo:font-size="6pt" fo:letter-spacing="0.1pt" fo:font-weight="bold"/>
    </style:style>
    <style:style style:family="text" style:name="T2366">
      <style:text-properties fo:font-family="Arial" fo:font-size="6pt" fo:font-weight="bold"/>
    </style:style>
    <style:style style:family="text" style:name="T2367">
      <style:text-properties fo:font-family="Arial" fo:font-size="6pt" fo:letter-spacing="0.35pt" fo:font-weight="bold"/>
    </style:style>
    <style:style style:family="text" style:name="T2368">
      <style:text-properties fo:font-family="Arial" fo:font-size="6pt" fo:letter-spacing="-0.25pt" fo:font-weight="bold"/>
    </style:style>
    <style:style style:parent-style-name="TableParagraph" style:family="paragraph" style:name="P865">
      <style:paragraph-properties fo:line-height="5.8pt" fo:margin-left="0.6933cm" fo:margin-top="1.05pt"/>
      <style:text-properties fo:font-family="Arial MT" style:font-family-asian="Arial MT" style:font-family-complex="Arial MT" fo:font-size="11pt" fo:language="pt" fo:country="PT"/>
    </style:style>
    <style:style style:family="text" style:name="T2369">
      <style:text-properties fo:font-family="Arial" fo:font-size="6pt" fo:letter-spacing="-0.1pt" fo:font-weight="bold"/>
    </style:style>
    <style:style style:family="table-cell" style:name="ce561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866">
      <style:paragraph-properties fo:margin-left="0.05116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2370">
      <style:text-properties fo:font-size="6pt"/>
    </style:style>
    <style:style style:family="text" style:name="T2371">
      <style:text-properties fo:font-size="6pt" fo:letter-spacing="-0.25pt"/>
    </style:style>
    <style:style style:family="text" style:name="T2372">
      <style:text-properties fo:font-size="6pt"/>
    </style:style>
    <style:style style:family="text" style:name="T2373">
      <style:text-properties fo:font-size="6pt" fo:letter-spacing="-0.25pt"/>
    </style:style>
    <style:style style:family="text" style:name="T2374">
      <style:text-properties fo:font-size="6pt"/>
    </style:style>
    <style:style style:family="text" style:name="T2375">
      <style:text-properties fo:font-size="6pt" fo:letter-spacing="-0.3pt"/>
    </style:style>
    <style:style style:family="text" style:name="T2376">
      <style:text-properties fo:font-size="6pt"/>
    </style:style>
    <style:style style:family="text" style:name="T2377">
      <style:text-properties fo:font-size="6pt" fo:letter-spacing="-0.25pt"/>
    </style:style>
    <style:style style:family="text" style:name="T2378">
      <style:text-properties fo:font-size="6pt"/>
    </style:style>
    <style:style style:family="text" style:name="T2379">
      <style:text-properties fo:font-size="6pt" fo:letter-spacing="-0.25pt"/>
    </style:style>
    <style:style style:family="text" style:name="T2380">
      <style:text-properties fo:font-size="6pt"/>
    </style:style>
    <style:style style:family="text" style:name="T2381">
      <style:text-properties fo:font-size="6pt" fo:letter-spacing="-0.25pt"/>
    </style:style>
    <style:style style:family="text" style:name="T2382">
      <style:text-properties fo:font-size="6pt"/>
    </style:style>
    <style:style style:family="text" style:name="T2383">
      <style:text-properties fo:font-size="6pt" fo:letter-spacing="-0.25pt"/>
    </style:style>
    <style:style style:family="text" style:name="T2384">
      <style:text-properties fo:font-size="6pt"/>
    </style:style>
    <style:style style:family="text" style:name="T2385">
      <style:text-properties fo:font-size="6pt" fo:letter-spacing="-0.25pt"/>
    </style:style>
    <style:style style:family="text" style:name="T2386">
      <style:text-properties fo:font-size="6pt" fo:letter-spacing="-0.2pt"/>
    </style:style>
    <style:style style:parent-style-name="TableParagraph" style:family="paragraph" style:name="P867">
      <style:paragraph-properties fo:line-height="5.8pt" fo:margin-left="0.05116cm" fo:margin-top="1.05pt"/>
      <style:text-properties fo:font-family="Arial MT" style:font-family-asian="Arial MT" style:font-family-complex="Arial MT" fo:font-size="11pt" fo:language="pt" fo:country="PT"/>
    </style:style>
    <style:style style:family="text" style:name="T2387">
      <style:text-properties fo:font-size="6pt" fo:letter-spacing="-0.1pt"/>
    </style:style>
    <style:style style:family="table-row" style:name="ro71">
      <style:table-row-properties style:min-row-height="0.4463cm"/>
    </style:style>
    <style:style style:family="table-cell" style:name="ce562">
      <style:table-cell-properties fo:background-color="#b2e5a0" fo:border-top="0.03528cm solid #000000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868">
      <style:paragraph-properties fo:line-height="11.6pt" fo:text-align="center" fo:margin-left="0.05821cm" fo:margin-right="0.02293cm" fo:margin-top="0.1pt"/>
      <style:text-properties fo:font-family="Arial MT" style:font-family-asian="Arial MT" style:font-family-complex="Arial MT" fo:font-size="11pt" fo:language="pt" fo:country="PT"/>
    </style:style>
    <style:style style:family="text" style:name="T2388">
      <style:text-properties fo:font-family="Arial" fo:font-size="11pt" fo:font-weight="bold"/>
    </style:style>
    <style:style style:family="text" style:name="T2389">
      <style:text-properties fo:font-family="Arial" fo:font-size="11pt" fo:letter-spacing="0.05pt" fo:font-weight="bold"/>
    </style:style>
    <style:style style:family="text" style:name="T2390">
      <style:text-properties fo:font-family="Arial" fo:font-size="11pt" fo:font-weight="bold"/>
    </style:style>
    <style:style style:family="text" style:name="T2391">
      <style:text-properties fo:font-family="Arial" fo:font-size="11pt" fo:letter-spacing="0.05pt" fo:font-weight="bold"/>
    </style:style>
    <style:style style:family="text" style:name="T2392">
      <style:text-properties fo:font-family="Arial" fo:font-size="11pt" fo:letter-spacing="-0.1pt" fo:font-weight="bold"/>
    </style:style>
    <style:style style:family="table-row" style:name="ro72">
      <style:table-row-properties style:min-row-height="0.5451cm"/>
    </style:style>
    <style:style style:family="table-cell" style:name="ce563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869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70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2393">
      <style:text-properties fo:font-family="Arial" fo:font-size="6pt" fo:letter-spacing="-0.1pt" fo:font-weight="bold"/>
    </style:style>
    <style:style style:family="table-cell" style:name="ce564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87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72">
      <style:paragraph-properties fo:line-height="6.05pt" fo:text-align="center" fo:margin-right="0.05468cm"/>
      <style:text-properties fo:font-family="Arial MT" style:font-family-asian="Arial MT" style:font-family-complex="Arial MT" fo:font-size="11pt" fo:language="pt" fo:country="PT"/>
    </style:style>
    <style:style style:family="text" style:name="T2394">
      <style:text-properties fo:font-family="Arial" fo:font-size="6pt" fo:letter-spacing="-0.1pt" fo:font-weight="bold"/>
    </style:style>
    <style:style style:family="table-cell" style:name="ce565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873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74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395">
      <style:text-properties fo:font-family="Arial" fo:font-size="6pt" fo:letter-spacing="-0.2pt" fo:font-weight="bold"/>
    </style:style>
    <style:style style:family="table-cell" style:name="ce566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875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76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396">
      <style:text-properties fo:font-family="Arial" fo:font-size="6pt" fo:letter-spacing="-0.1pt" fo:font-weight="bold"/>
    </style:style>
    <style:style style:family="table-cell" style:name="ce567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877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78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397">
      <style:text-properties fo:font-family="Arial" fo:font-size="6pt" fo:font-weight="bold"/>
    </style:style>
    <style:style style:family="text" style:name="T2398">
      <style:text-properties fo:font-family="Arial" fo:font-size="6pt" fo:letter-spacing="0.35pt" fo:font-weight="bold"/>
    </style:style>
    <style:style style:family="text" style:name="T2399">
      <style:text-properties fo:font-family="Arial" fo:font-size="6pt" fo:letter-spacing="-0.1pt" fo:font-weight="bold"/>
    </style:style>
    <style:style style:family="table-cell" style:name="ce568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879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80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400">
      <style:text-properties fo:font-family="Arial" fo:font-size="6pt" fo:letter-spacing="-0.1pt" fo:font-weight="bold"/>
    </style:style>
    <style:style style:family="table-cell" style:name="ce569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881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401">
      <style:text-properties fo:font-family="Arial" fo:font-size="6pt" fo:font-weight="bold"/>
    </style:style>
    <style:style style:family="text" style:name="T2402">
      <style:text-properties fo:font-family="Arial" fo:font-size="6pt" fo:letter-spacing="0.2pt" fo:font-weight="bold"/>
    </style:style>
    <style:style style:family="text" style:name="T2403">
      <style:text-properties fo:font-family="Arial" fo:font-size="6pt" fo:letter-spacing="-0.25pt" fo:font-weight="bold"/>
    </style:style>
    <style:style style:parent-style-name="TableParagraph" style:family="paragraph" style:name="P882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404">
      <style:text-properties fo:font-family="Arial" fo:font-size="6pt" fo:letter-spacing="-0.1pt" fo:font-weight="bold"/>
    </style:style>
    <style:style style:family="table-cell" style:name="ce570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883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84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405">
      <style:text-properties fo:font-family="Arial" fo:font-size="6pt" fo:letter-spacing="-0.1pt" fo:font-weight="bold"/>
    </style:style>
    <style:style style:family="table-cell" style:name="ce571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885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86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406">
      <style:text-properties fo:font-family="Arial" fo:font-size="6pt" fo:letter-spacing="-0.1pt" fo:font-weight="bold"/>
    </style:style>
    <style:style style:family="table-row" style:name="ro73">
      <style:table-row-properties style:min-row-height="0.8026cm"/>
    </style:style>
    <style:style style:family="table-cell" style:name="ce572">
      <style:table-cell-properties fo:border-top="0.01764cm solid #000000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887">
      <style:paragraph-properties fo:margin-top="5.2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88">
      <style:paragraph-properties fo:line-height="115.833%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2407">
      <style:text-properties fo:font-family="Arial" fo:font-size="6pt" fo:font-weight="bold"/>
    </style:style>
    <style:style style:family="text" style:name="T2408">
      <style:text-properties fo:font-family="Arial" fo:font-size="6pt" fo:letter-spacing="-0.1pt" fo:font-weight="bold"/>
    </style:style>
    <style:style style:family="text" style:name="T2409">
      <style:text-properties fo:font-family="Arial" fo:font-size="6pt" fo:font-weight="bold"/>
    </style:style>
    <style:style style:family="text" style:name="T2410">
      <style:text-properties fo:font-family="Arial" fo:font-size="6pt" fo:letter-spacing="-0.1pt" fo:font-weight="bold"/>
    </style:style>
    <style:style style:family="text" style:name="T2411">
      <style:text-properties fo:font-family="Arial" fo:font-size="6pt" fo:font-weight="bold"/>
    </style:style>
    <style:style style:family="text" style:name="T2412">
      <style:text-properties fo:font-family="Arial" fo:font-size="6pt" fo:letter-spacing="2pt" fo:font-weight="bold"/>
    </style:style>
    <style:style style:family="text" style:name="T2413">
      <style:text-properties fo:font-family="Arial" fo:font-size="6pt" fo:font-weight="bold"/>
    </style:style>
    <style:style style:family="table-cell" style:name="ce573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88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90">
      <style:paragraph-properties fo:margin-top="2.5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91">
      <style:paragraph-properties fo:margin-left="0.157cm"/>
      <style:text-properties fo:font-family="Arial MT" style:font-family-asian="Arial MT" style:font-family-complex="Arial MT" fo:font-size="11pt" fo:language="pt" fo:country="PT"/>
    </style:style>
    <style:style style:family="text" style:name="T2414">
      <style:text-properties fo:font-size="6pt"/>
    </style:style>
    <style:style style:family="text" style:name="T2415">
      <style:text-properties fo:font-size="6pt" fo:letter-spacing="-0.25pt"/>
    </style:style>
    <style:style style:family="table-cell" style:name="ce574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892">
      <style:paragraph-properties fo:margin-top="5.2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893">
      <style:paragraph-properties fo:line-height="115.833%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2416">
      <style:text-properties fo:font-size="6pt"/>
    </style:style>
    <style:style style:family="text" style:name="T2417">
      <style:text-properties fo:font-size="6pt" fo:letter-spacing="2pt"/>
    </style:style>
    <style:style style:family="text" style:name="T2418">
      <style:text-properties fo:font-size="6pt"/>
    </style:style>
    <style:style style:family="text" style:name="T2419">
      <style:text-properties fo:font-size="6pt" fo:letter-spacing="-0.4pt"/>
    </style:style>
    <style:style style:family="text" style:name="T2420">
      <style:text-properties fo:font-size="6pt"/>
    </style:style>
    <style:style style:family="text" style:name="T2421">
      <style:text-properties fo:font-size="6pt" fo:letter-spacing="-0.4pt"/>
    </style:style>
    <style:style style:family="text" style:name="T2422">
      <style:text-properties fo:font-size="6pt"/>
    </style:style>
    <style:style style:family="text" style:name="T2423">
      <style:text-properties fo:font-size="6pt" fo:letter-spacing="-0.4pt"/>
    </style:style>
    <style:style style:family="text" style:name="T2424">
      <style:text-properties fo:font-size="6pt"/>
    </style:style>
    <style:style style:family="table-cell" style:name="ce57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94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425">
      <style:text-properties fo:font-size="6pt"/>
    </style:style>
    <style:style style:family="text" style:name="T2426">
      <style:text-properties fo:font-size="6pt" fo:letter-spacing="-0.1pt"/>
    </style:style>
    <style:style style:family="text" style:name="T2427">
      <style:text-properties fo:font-size="6pt"/>
    </style:style>
    <style:style style:family="text" style:name="T2428">
      <style:text-properties fo:font-size="6pt" fo:letter-spacing="-0.25pt"/>
    </style:style>
    <style:style style:family="text" style:name="T2429">
      <style:text-properties fo:font-size="6pt"/>
    </style:style>
    <style:style style:family="text" style:name="T2430">
      <style:text-properties fo:font-size="6pt" fo:letter-spacing="-0.25pt"/>
    </style:style>
    <style:style style:family="text" style:name="T2431">
      <style:text-properties fo:font-size="6pt"/>
    </style:style>
    <style:style style:family="text" style:name="T2432">
      <style:text-properties fo:font-size="6pt" fo:letter-spacing="-0.1pt"/>
    </style:style>
    <style:style style:family="text" style:name="T2433">
      <style:text-properties fo:font-size="6pt"/>
    </style:style>
    <style:style style:family="text" style:name="T2434">
      <style:text-properties fo:font-size="6pt" fo:letter-spacing="-0.3pt"/>
    </style:style>
    <style:style style:family="text" style:name="T2435">
      <style:text-properties fo:font-size="6pt"/>
    </style:style>
    <style:style style:family="text" style:name="T2436">
      <style:text-properties fo:font-size="6pt" fo:letter-spacing="-0.3pt"/>
    </style:style>
    <style:style style:family="text" style:name="T2437">
      <style:text-properties fo:font-size="6pt"/>
    </style:style>
    <style:style style:family="text" style:name="T2438">
      <style:text-properties fo:font-size="6pt" fo:letter-spacing="2pt"/>
    </style:style>
    <style:style style:family="text" style:name="T2439">
      <style:text-properties fo:font-size="6pt"/>
    </style:style>
    <style:style style:parent-style-name="TableParagraph" style:family="paragraph" style:name="P895">
      <style:paragraph-properties fo:line-height="5.3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440">
      <style:text-properties fo:font-size="6pt"/>
    </style:style>
    <style:style style:family="text" style:name="T2441">
      <style:text-properties fo:font-size="6pt" fo:letter-spacing="-0.3pt"/>
    </style:style>
    <style:style style:family="text" style:name="T2442">
      <style:text-properties fo:font-size="6pt"/>
    </style:style>
    <style:style style:family="text" style:name="T2443">
      <style:text-properties fo:font-size="6pt" fo:letter-spacing="-0.25pt"/>
    </style:style>
    <style:style style:family="text" style:name="T2444">
      <style:text-properties fo:font-size="6pt"/>
    </style:style>
    <style:style style:family="text" style:name="T2445">
      <style:text-properties fo:font-size="6pt" fo:letter-spacing="-0.3pt"/>
    </style:style>
    <style:style style:family="text" style:name="T2446">
      <style:text-properties fo:font-size="6pt" fo:letter-spacing="-0.1pt"/>
    </style:style>
    <style:style style:family="table-cell" style:name="ce57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96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447">
      <style:text-properties fo:font-size="6pt"/>
    </style:style>
    <style:style style:family="text" style:name="T2448">
      <style:text-properties fo:font-size="6pt" fo:letter-spacing="0.3pt"/>
    </style:style>
    <style:style style:family="text" style:name="T2449">
      <style:text-properties fo:font-size="6pt" fo:letter-spacing="-0.1pt"/>
    </style:style>
    <style:style style:parent-style-name="TableParagraph" style:family="paragraph" style:name="P897">
      <style:paragraph-properties style:line-height-at-least="8pt" fo:margin-left="0.05116cm" fo:margin-right="0.1658cm"/>
      <style:text-properties fo:font-family="Arial MT" style:font-family-asian="Arial MT" style:font-family-complex="Arial MT" fo:font-size="11pt" fo:language="pt" fo:country="PT"/>
    </style:style>
    <style:style style:family="text" style:name="T2450">
      <style:text-properties fo:font-size="6pt"/>
    </style:style>
    <style:style style:family="text" style:name="T2451">
      <style:text-properties fo:font-size="6pt" fo:letter-spacing="-0.45pt"/>
    </style:style>
    <style:style style:family="text" style:name="T2452">
      <style:text-properties fo:font-size="6pt"/>
    </style:style>
    <style:style style:family="text" style:name="T2453">
      <style:text-properties fo:font-size="6pt" fo:letter-spacing="2pt"/>
    </style:style>
    <style:style style:family="text" style:name="T2454">
      <style:text-properties fo:font-size="6pt"/>
    </style:style>
    <style:style style:family="text" style:name="T2455">
      <style:text-properties fo:font-size="6pt" fo:letter-spacing="-0.35pt"/>
    </style:style>
    <style:style style:family="text" style:name="T2456">
      <style:text-properties fo:font-size="6pt"/>
    </style:style>
    <style:style style:family="text" style:name="T2457">
      <style:text-properties fo:font-size="6pt" fo:letter-spacing="-0.35pt"/>
    </style:style>
    <style:style style:family="text" style:name="T2458">
      <style:text-properties fo:font-size="6pt"/>
    </style:style>
    <style:style style:family="text" style:name="T2459">
      <style:text-properties fo:font-size="6pt" fo:letter-spacing="-0.35pt"/>
    </style:style>
    <style:style style:family="text" style:name="T2460">
      <style:text-properties fo:font-size="6pt"/>
    </style:style>
    <style:style style:family="table-cell" style:name="ce57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98">
      <style:paragraph-properties fo:line-height="115.833%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461">
      <style:text-properties fo:font-size="6pt"/>
    </style:style>
    <style:style style:family="text" style:name="T2462">
      <style:text-properties fo:font-size="6pt" fo:letter-spacing="-0.45pt"/>
    </style:style>
    <style:style style:family="text" style:name="T2463">
      <style:text-properties fo:font-size="6pt"/>
    </style:style>
    <style:style style:family="text" style:name="T2464">
      <style:text-properties fo:font-size="6pt" fo:letter-spacing="2pt"/>
    </style:style>
    <style:style style:family="text" style:name="T2465">
      <style:text-properties fo:font-size="6pt" fo:letter-spacing="-0.1pt"/>
    </style:style>
    <style:style style:family="table-cell" style:name="ce57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89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466">
      <style:text-properties fo:font-size="6pt" fo:letter-spacing="-0.25pt"/>
    </style:style>
    <style:style style:family="table-cell" style:name="ce579">
      <style:table-cell-properties fo:background-color="#00b050" fo:border="0.01764cm solid #000000" fo:padding-top="0cm" fo:padding-bottom="0cm" fo:padding-left="0cm" fo:padding-right="0cm"/>
    </style:style>
    <style:style style:parent-style-name="TableParagraph" style:family="paragraph" style:name="P900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01">
      <style:paragraph-properties fo:text-align="right" fo:margin-right="0.6809cm"/>
      <style:text-properties fo:font-family="Arial MT" style:font-family-asian="Arial MT" style:font-family-complex="Arial MT" fo:font-size="11pt" fo:language="pt" fo:country="PT"/>
    </style:style>
    <style:style style:family="text" style:name="T2467">
      <style:text-properties fo:font-family="Arial" fo:font-size="6pt" fo:letter-spacing="-0.1pt" fo:font-weight="bold"/>
    </style:style>
    <style:style style:family="table-cell" style:name="ce58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90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468">
      <style:text-properties fo:font-size="6pt"/>
    </style:style>
    <style:style style:family="text" style:name="T2469">
      <style:text-properties fo:font-size="6pt" fo:letter-spacing="0.05pt"/>
    </style:style>
    <style:style style:family="text" style:name="T2470">
      <style:text-properties fo:font-size="6pt"/>
    </style:style>
    <style:style style:family="text" style:name="T2471">
      <style:text-properties fo:font-size="6pt" fo:letter-spacing="-0.1pt"/>
    </style:style>
    <style:style style:family="table-row" style:name="ro74">
      <style:table-row-properties style:min-row-height="0.508cm"/>
    </style:style>
    <style:style style:family="table-cell" style:name="ce581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903">
      <style:paragraph-properties/>
      <style:text-properties/>
    </style:style>
    <style:style style:family="table-cell" style:name="ce582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904">
      <style:paragraph-properties/>
      <style:text-properties/>
    </style:style>
    <style:style style:family="table-cell" style:name="ce583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905">
      <style:paragraph-properties/>
      <style:text-properties/>
    </style:style>
    <style:style style:family="table-cell" style:name="ce584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06">
      <style:paragraph-properties fo:line-height="6.5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472">
      <style:text-properties fo:font-size="6pt"/>
    </style:style>
    <style:style style:family="text" style:name="T2473">
      <style:text-properties fo:font-size="6pt" fo:letter-spacing="-0.05pt"/>
    </style:style>
    <style:style style:family="text" style:name="T2474">
      <style:text-properties fo:font-size="6pt"/>
    </style:style>
    <style:style style:family="text" style:name="T2475">
      <style:text-properties fo:font-size="6pt" fo:letter-spacing="-0.25pt"/>
    </style:style>
    <style:style style:family="text" style:name="T2476">
      <style:text-properties fo:font-size="6pt"/>
    </style:style>
    <style:style style:family="text" style:name="T2477">
      <style:text-properties fo:font-size="6pt" fo:letter-spacing="-0.2pt"/>
    </style:style>
    <style:style style:family="text" style:name="T2478">
      <style:text-properties fo:font-size="6pt"/>
    </style:style>
    <style:style style:family="text" style:name="T2479">
      <style:text-properties fo:font-size="6pt" fo:letter-spacing="-0.2pt"/>
    </style:style>
    <style:style style:family="text" style:name="T2480">
      <style:text-properties fo:font-size="6pt"/>
    </style:style>
    <style:style style:family="text" style:name="T2481">
      <style:text-properties fo:font-size="6pt" fo:letter-spacing="-0.15pt"/>
    </style:style>
    <style:style style:family="text" style:name="T2482">
      <style:text-properties fo:font-size="6pt"/>
    </style:style>
    <style:style style:family="text" style:name="T2483">
      <style:text-properties fo:font-size="6pt" fo:letter-spacing="-0.2pt"/>
    </style:style>
    <style:style style:family="text" style:name="T2484">
      <style:text-properties fo:font-size="6pt" fo:letter-spacing="-0.5pt"/>
    </style:style>
    <style:style style:parent-style-name="TableParagraph" style:family="paragraph" style:name="P907">
      <style:paragraph-properties fo:line-height="5.8pt" fo:margin-left="0.04939cm" fo:margin-top="1.05pt"/>
      <style:text-properties fo:font-family="Arial MT" style:font-family-asian="Arial MT" style:font-family-complex="Arial MT" fo:font-size="11pt" fo:language="pt" fo:country="PT"/>
    </style:style>
    <style:style style:family="text" style:name="T2485">
      <style:text-properties fo:font-size="6pt" fo:letter-spacing="-0.1pt"/>
    </style:style>
    <style:style style:family="table-cell" style:name="ce585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08">
      <style:paragraph-properties fo:line-height="6.5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486">
      <style:text-properties fo:font-size="6pt" fo:letter-spacing="-0.1pt"/>
    </style:style>
    <style:style style:family="table-cell" style:name="ce586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09">
      <style:paragraph-properties fo:line-height="6.5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487">
      <style:text-properties fo:font-size="6pt"/>
    </style:style>
    <style:style style:family="text" style:name="T2488">
      <style:text-properties fo:font-size="6pt" fo:letter-spacing="-0.2pt"/>
    </style:style>
    <style:style style:family="text" style:name="T2489">
      <style:text-properties fo:font-size="6pt" fo:letter-spacing="-0.5pt"/>
    </style:style>
    <style:style style:parent-style-name="TableParagraph" style:family="paragraph" style:name="P910">
      <style:paragraph-properties fo:line-height="5.8pt" fo:margin-left="0.05116cm" fo:margin-top="1.05pt"/>
      <style:text-properties fo:font-family="Arial MT" style:font-family-asian="Arial MT" style:font-family-complex="Arial MT" fo:font-size="11pt" fo:language="pt" fo:country="PT"/>
    </style:style>
    <style:style style:family="text" style:name="T2490">
      <style:text-properties fo:font-size="6pt" fo:letter-spacing="-0.1pt"/>
    </style:style>
    <style:style style:family="table-cell" style:name="ce587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11">
      <style:paragraph-properties fo:line-height="6.5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491">
      <style:text-properties fo:font-size="6pt" fo:letter-spacing="-0.25pt"/>
    </style:style>
    <style:style style:family="table-cell" style:name="ce588">
      <style:table-cell-properties fo:background-color="#ffff00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12">
      <style:paragraph-properties fo:text-align="right" fo:margin-right="0.7762cm" fo:margin-top="3.85pt"/>
      <style:text-properties fo:font-family="Arial MT" style:font-family-asian="Arial MT" style:font-family-complex="Arial MT" fo:font-size="11pt" fo:language="pt" fo:country="PT"/>
    </style:style>
    <style:style style:family="text" style:name="T2492">
      <style:text-properties fo:font-family="Arial" fo:font-size="6pt" fo:font-weight="bold"/>
    </style:style>
    <style:style style:family="text" style:name="T2493">
      <style:text-properties fo:font-family="Arial" fo:font-size="6pt" fo:letter-spacing="0.2pt" fo:font-weight="bold"/>
    </style:style>
    <style:style style:family="text" style:name="T2494">
      <style:text-properties fo:font-family="Arial" fo:font-size="6pt" fo:letter-spacing="-0.1pt" fo:font-weight="bold"/>
    </style:style>
    <style:style style:family="table-cell" style:name="ce589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13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75">
      <style:table-row-properties style:min-row-height="0.4463cm"/>
    </style:style>
    <style:style style:family="table-cell" style:name="ce590">
      <style:table-cell-properties fo:background-color="#b2e5a0" fo:border-top="0.03528cm solid #000000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914">
      <style:paragraph-properties fo:line-height="11.6pt" fo:text-align="center" fo:margin-left="0.05821cm" fo:margin-right="0.02293cm" fo:margin-top="0.1pt"/>
      <style:text-properties fo:font-family="Arial MT" style:font-family-asian="Arial MT" style:font-family-complex="Arial MT" fo:font-size="11pt" fo:language="pt" fo:country="PT"/>
    </style:style>
    <style:style style:family="text" style:name="T2495">
      <style:text-properties fo:font-family="Arial" fo:font-size="11pt" fo:letter-spacing="-0.1pt" fo:font-weight="bold"/>
    </style:style>
    <style:style style:family="table-row" style:name="ro76">
      <style:table-row-properties style:min-row-height="0.5451cm"/>
    </style:style>
    <style:style style:family="table-cell" style:name="ce591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915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16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2496">
      <style:text-properties fo:font-family="Arial" fo:font-size="6pt" fo:letter-spacing="-0.1pt" fo:font-weight="bold"/>
    </style:style>
    <style:style style:family="table-cell" style:name="ce592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917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18">
      <style:paragraph-properties fo:line-height="6.05pt" fo:text-align="center" fo:margin-right="0.05468cm"/>
      <style:text-properties fo:font-family="Arial MT" style:font-family-asian="Arial MT" style:font-family-complex="Arial MT" fo:font-size="11pt" fo:language="pt" fo:country="PT"/>
    </style:style>
    <style:style style:family="text" style:name="T2497">
      <style:text-properties fo:font-family="Arial" fo:font-size="6pt" fo:letter-spacing="-0.1pt" fo:font-weight="bold"/>
    </style:style>
    <style:style style:family="table-cell" style:name="ce593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919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20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498">
      <style:text-properties fo:font-family="Arial" fo:font-size="6pt" fo:letter-spacing="-0.2pt" fo:font-weight="bold"/>
    </style:style>
    <style:style style:family="table-cell" style:name="ce594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92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22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499">
      <style:text-properties fo:font-family="Arial" fo:font-size="6pt" fo:letter-spacing="-0.1pt" fo:font-weight="bold"/>
    </style:style>
    <style:style style:family="table-cell" style:name="ce595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923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24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500">
      <style:text-properties fo:font-family="Arial" fo:font-size="6pt" fo:font-weight="bold"/>
    </style:style>
    <style:style style:family="text" style:name="T2501">
      <style:text-properties fo:font-family="Arial" fo:font-size="6pt" fo:letter-spacing="0.35pt" fo:font-weight="bold"/>
    </style:style>
    <style:style style:family="text" style:name="T2502">
      <style:text-properties fo:font-family="Arial" fo:font-size="6pt" fo:letter-spacing="-0.1pt" fo:font-weight="bold"/>
    </style:style>
    <style:style style:family="table-cell" style:name="ce596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925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26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503">
      <style:text-properties fo:font-family="Arial" fo:font-size="6pt" fo:letter-spacing="-0.1pt" fo:font-weight="bold"/>
    </style:style>
    <style:style style:family="table-cell" style:name="ce597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92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504">
      <style:text-properties fo:font-family="Arial" fo:font-size="6pt" fo:font-weight="bold"/>
    </style:style>
    <style:style style:family="text" style:name="T2505">
      <style:text-properties fo:font-family="Arial" fo:font-size="6pt" fo:letter-spacing="0.2pt" fo:font-weight="bold"/>
    </style:style>
    <style:style style:family="text" style:name="T2506">
      <style:text-properties fo:font-family="Arial" fo:font-size="6pt" fo:letter-spacing="-0.25pt" fo:font-weight="bold"/>
    </style:style>
    <style:style style:parent-style-name="TableParagraph" style:family="paragraph" style:name="P928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507">
      <style:text-properties fo:font-family="Arial" fo:font-size="6pt" fo:letter-spacing="-0.1pt" fo:font-weight="bold"/>
    </style:style>
    <style:style style:family="table-cell" style:name="ce598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929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30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508">
      <style:text-properties fo:font-family="Arial" fo:font-size="6pt" fo:letter-spacing="-0.1pt" fo:font-weight="bold"/>
    </style:style>
    <style:style style:family="table-cell" style:name="ce599">
      <style:table-cell-properties fo:background-color="#d8f2d0" fo:border="0.01764cm solid #000000" fo:padding-top="0cm" fo:padding-bottom="0cm" fo:padding-left="0cm" fo:padding-right="0cm"/>
    </style:style>
    <style:style style:parent-style-name="TableParagraph" style:family="paragraph" style:name="P93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32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509">
      <style:text-properties fo:font-family="Arial" fo:font-size="6pt" fo:letter-spacing="-0.1pt" fo:font-weight="bold"/>
    </style:style>
    <style:style style:family="table-row" style:name="ro77">
      <style:table-row-properties style:min-row-height="0.2717cm"/>
    </style:style>
    <style:style style:family="table-cell" style:name="ce600">
      <style:table-cell-properties fo:border-top="0.01764cm solid #000000" fo:border-bottom="none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933">
      <style:paragraph-properties/>
      <style:text-properties fo:font-family="Arial MT" style:font-family-asian="Arial MT" style:font-family-complex="Arial MT" fo:font-size="11pt" fo:language="pt" fo:country="PT"/>
    </style:style>
    <style:style style:family="table-cell" style:name="ce601">
      <style:table-cell-properties fo:border-top="0.01764cm solid #000000" fo:border-bottom="none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34">
      <style:paragraph-properties/>
      <style:text-properties fo:font-family="Arial MT" style:font-family-asian="Arial MT" style:font-family-complex="Arial MT" fo:font-size="11pt" fo:language="pt" fo:country="PT"/>
    </style:style>
    <style:style style:family="table-cell" style:name="ce602">
      <style:table-cell-properties fo:border-top="0.01764cm solid #000000" fo:border-bottom="none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35">
      <style:paragraph-properties/>
      <style:text-properties fo:font-family="Arial MT" style:font-family-asian="Arial MT" style:font-family-complex="Arial MT" fo:font-size="11pt" fo:language="pt" fo:country="PT"/>
    </style:style>
    <style:style style:family="table-cell" style:name="ce603">
      <style:table-cell-properties fo:border-top="0.01764cm solid #000000" fo:border-bottom="none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36">
      <style:paragraph-properties fo:line-height="6.3pt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510">
      <style:text-properties fo:font-size="6pt"/>
    </style:style>
    <style:style style:family="text" style:name="T2511">
      <style:text-properties fo:font-size="6pt" fo:letter-spacing="-0.15pt"/>
    </style:style>
    <style:style style:family="text" style:name="T2512">
      <style:text-properties fo:font-size="6pt"/>
    </style:style>
    <style:style style:family="text" style:name="T2513">
      <style:text-properties fo:font-size="6pt" fo:letter-spacing="-0.3pt"/>
    </style:style>
    <style:style style:family="text" style:name="T2514">
      <style:text-properties fo:font-size="6pt"/>
    </style:style>
    <style:style style:family="text" style:name="T2515">
      <style:text-properties fo:font-size="6pt" fo:letter-spacing="-0.25pt"/>
    </style:style>
    <style:style style:family="text" style:name="T2516">
      <style:text-properties fo:font-size="6pt"/>
    </style:style>
    <style:style style:family="text" style:name="T2517">
      <style:text-properties fo:font-size="6pt" fo:letter-spacing="-0.25pt"/>
    </style:style>
    <style:style style:family="text" style:name="T2518">
      <style:text-properties fo:font-size="6pt"/>
    </style:style>
    <style:style style:family="text" style:name="T2519">
      <style:text-properties fo:font-size="6pt" fo:letter-spacing="-0.3pt"/>
    </style:style>
    <style:style style:family="text" style:name="T2520">
      <style:text-properties fo:font-size="6pt"/>
    </style:style>
    <style:style style:family="text" style:name="T2521">
      <style:text-properties fo:font-size="6pt" fo:letter-spacing="-0.25pt"/>
    </style:style>
    <style:style style:family="text" style:name="T2522">
      <style:text-properties fo:font-size="6pt" fo:letter-spacing="-0.35pt"/>
    </style:style>
    <style:style style:family="table-cell" style:name="ce604">
      <style:table-cell-properties fo:border-top="0.01764cm solid #000000" fo:border-bottom="none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37">
      <style:paragraph-properties fo:line-height="6.3pt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523">
      <style:text-properties fo:font-size="6pt"/>
    </style:style>
    <style:style style:family="text" style:name="T2524">
      <style:text-properties fo:font-size="6pt" fo:letter-spacing="0.9pt"/>
    </style:style>
    <style:style style:family="text" style:name="T2525">
      <style:text-properties fo:font-size="6pt" fo:letter-spacing="-0.1pt"/>
    </style:style>
    <style:style style:family="table-cell" style:name="ce605">
      <style:table-cell-properties fo:border-top="0.01764cm solid #000000" fo:border-bottom="none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38">
      <style:paragraph-properties fo:line-height="6.3pt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526">
      <style:text-properties fo:font-size="6pt"/>
    </style:style>
    <style:style style:family="text" style:name="T2527">
      <style:text-properties fo:font-size="6pt" fo:letter-spacing="-0.15pt"/>
    </style:style>
    <style:style style:family="text" style:name="T2528">
      <style:text-properties fo:font-size="6pt"/>
    </style:style>
    <style:style style:family="text" style:name="T2529">
      <style:text-properties fo:font-size="6pt" fo:letter-spacing="-0.1pt"/>
    </style:style>
    <style:style style:family="table-cell" style:name="ce606">
      <style:table-cell-properties fo:border-top="0.01764cm solid #000000" fo:border-bottom="none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39">
      <style:paragraph-properties fo:line-height="6.3pt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530">
      <style:text-properties fo:font-size="6pt" fo:letter-spacing="-0.25pt"/>
    </style:style>
    <style:style style:family="table-cell" style:name="ce607">
      <style:table-cell-properties fo:background-color="#00b050" fo:border-top="0.01764cm solid #000000" fo:border-bottom="none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40">
      <style:paragraph-properties fo:line-height="6.3pt" fo:text-align="right" fo:margin-right="0.680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531">
      <style:text-properties fo:font-family="Arial" fo:font-size="6pt" fo:letter-spacing="-0.1pt" fo:font-weight="bold"/>
    </style:style>
    <style:style style:family="table-cell" style:name="ce608">
      <style:table-cell-properties fo:border-top="0.01764cm solid #000000" fo:border-bottom="none" fo:border-left="0.01764cm solid #000000" fo:border-right="0.00882cm solid #000000" fo:padding-top="0cm" fo:padding-bottom="0cm" fo:padding-left="0cm" fo:padding-right="0cm"/>
    </style:style>
    <style:style style:parent-style-name="TableParagraph" style:family="paragraph" style:name="P941">
      <style:paragraph-properties fo:line-height="6.3pt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532">
      <style:text-properties fo:font-size="6pt"/>
    </style:style>
    <style:style style:family="text" style:name="T2533">
      <style:text-properties fo:font-size="6pt" fo:letter-spacing="0.05pt"/>
    </style:style>
    <style:style style:family="text" style:name="T2534">
      <style:text-properties fo:font-size="6pt"/>
    </style:style>
    <style:style style:family="text" style:name="T2535">
      <style:text-properties fo:font-size="6pt" fo:letter-spacing="-0.1pt"/>
    </style:style>
    <style:style style:parent-style-name="TableParagraph" style:family="paragraph" style:name="P942">
      <style:paragraph-properties fo:line-height="6.3pt" fo:margin-bottom="0pt"/>
      <style:text-properties fo:font-family="Arial MT" style:font-family-asian="Arial MT" style:font-family-complex="Arial MT" fo:font-size="11pt" fo:language="pt" fo:country="PT"/>
    </style:style>
    <style:style style:family="table" style:name="ta4">
      <style:table-properties style:width="27.41cm" fo:margin-left="0.1605cm" table:align="left" style:use-optimal-column-width="true"/>
    </style:style>
    <style:style style:family="table-column" style:name="co28">
      <style:table-column-properties style:column-width="3.156cm" style:use-optimal-column-width="true"/>
    </style:style>
    <style:style style:family="table-column" style:name="co29">
      <style:table-column-properties style:column-width="0.9332cm" style:use-optimal-column-width="true"/>
    </style:style>
    <style:style style:family="table-column" style:name="co30">
      <style:table-column-properties style:column-width="2.964cm" style:use-optimal-column-width="true"/>
    </style:style>
    <style:style style:family="table-column" style:name="co31">
      <style:table-column-properties style:column-width="4.341cm" style:use-optimal-column-width="true"/>
    </style:style>
    <style:style style:family="table-column" style:name="co32">
      <style:table-column-properties style:column-width="2.149cm" style:use-optimal-column-width="true"/>
    </style:style>
    <style:style style:family="table-column" style:name="co33">
      <style:table-column-properties style:column-width="2.119cm" style:use-optimal-column-width="true"/>
    </style:style>
    <style:style style:family="table-column" style:name="co34">
      <style:table-column-properties style:column-width="1.422cm" style:use-optimal-column-width="true"/>
    </style:style>
    <style:style style:family="table-column" style:name="co35">
      <style:table-column-properties style:column-width="2.489cm" style:use-optimal-column-width="true"/>
    </style:style>
    <style:style style:family="table-column" style:name="co36">
      <style:table-column-properties style:column-width="7.837cm" style:use-optimal-column-width="true"/>
    </style:style>
    <style:style style:family="table-row" style:name="ro78">
      <style:table-row-properties style:min-row-height="0.254cm"/>
    </style:style>
    <style:style style:family="table-cell" style:name="ce610">
      <style:table-cell-properties fo:border-top="0.01764cm solid #000000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94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4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4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4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47">
      <style:paragraph-properties fo:margin-top="5.8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48">
      <style:paragraph-properties fo:line-height="115.833%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2536">
      <style:text-properties fo:font-family="Arial" fo:font-size="6pt" fo:font-weight="bold"/>
    </style:style>
    <style:style style:family="text" style:name="T2537">
      <style:text-properties fo:font-family="Arial" fo:font-size="6pt" fo:letter-spacing="2pt" fo:font-weight="bold"/>
    </style:style>
    <style:style style:family="text" style:name="T2538">
      <style:text-properties fo:font-family="Arial" fo:font-size="6pt" fo:font-weight="bold"/>
    </style:style>
    <style:style style:family="text" style:name="T2539">
      <style:text-properties fo:font-family="Arial" fo:font-size="6pt" fo:letter-spacing="-0.25pt" fo:font-weight="bold"/>
    </style:style>
    <style:style style:family="text" style:name="T2540">
      <style:text-properties fo:font-family="Arial" fo:font-size="6pt" fo:font-weight="bold"/>
    </style:style>
    <style:style style:family="text" style:name="T2541">
      <style:text-properties fo:font-family="Arial" fo:font-size="6pt" fo:letter-spacing="-0.25pt" fo:font-weight="bold"/>
    </style:style>
    <style:style style:family="text" style:name="T2542">
      <style:text-properties fo:font-family="Arial" fo:font-size="6pt" fo:font-weight="bold"/>
    </style:style>
    <style:style style:family="text" style:name="T2543">
      <style:text-properties fo:font-family="Arial" fo:font-size="6pt" fo:letter-spacing="-0.25pt" fo:font-weight="bold"/>
    </style:style>
    <style:style style:family="text" style:name="T2544">
      <style:text-properties fo:font-family="Arial" fo:font-size="6pt" fo:font-weight="bold"/>
    </style:style>
    <style:style style:family="text" style:name="T2545">
      <style:text-properties fo:font-family="Arial" fo:font-size="6pt" fo:letter-spacing="-0.25pt" fo:font-weight="bold"/>
    </style:style>
    <style:style style:family="text" style:name="T2546">
      <style:text-properties fo:font-family="Arial" fo:font-size="6pt" fo:font-weight="bold"/>
    </style:style>
    <style:style style:family="text" style:name="T2547">
      <style:text-properties fo:font-family="Arial" fo:font-size="6pt" fo:letter-spacing="2pt" fo:font-weight="bold"/>
    </style:style>
    <style:style style:family="text" style:name="T2548">
      <style:text-properties fo:font-family="Arial" fo:font-size="6pt" fo:font-weight="bold"/>
    </style:style>
    <style:style style:family="text" style:name="T2549">
      <style:text-properties fo:font-family="Arial" fo:font-size="6pt" fo:letter-spacing="-0.45pt" fo:font-weight="bold"/>
    </style:style>
    <style:style style:family="text" style:name="T2550">
      <style:text-properties fo:font-family="Arial" fo:font-size="6pt" fo:font-weight="bold"/>
    </style:style>
    <style:style style:family="table-cell" style:name="ce611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49">
      <style:paragraph-properties fo:margin-left="0.1799cm" fo:margin-top="4.6pt"/>
      <style:text-properties fo:font-family="Arial MT" style:font-family-asian="Arial MT" style:font-family-complex="Arial MT" fo:font-size="11pt" fo:language="pt" fo:country="PT"/>
    </style:style>
    <style:style style:family="text" style:name="T2551">
      <style:text-properties fo:font-size="6pt"/>
    </style:style>
    <style:style style:family="text" style:name="T2552">
      <style:text-properties fo:font-size="6pt" fo:letter-spacing="-0.25pt"/>
    </style:style>
    <style:style style:family="table-cell" style:name="ce612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50">
      <style:paragraph-properties fo:margin-left="0.04939cm" fo:margin-top="4.6pt"/>
      <style:text-properties fo:font-family="Arial MT" style:font-family-asian="Arial MT" style:font-family-complex="Arial MT" fo:font-size="11pt" fo:language="pt" fo:country="PT"/>
    </style:style>
    <style:style style:family="text" style:name="T2553">
      <style:text-properties fo:font-size="6pt"/>
    </style:style>
    <style:style style:family="text" style:name="T2554">
      <style:text-properties fo:font-size="6pt" fo:letter-spacing="0.05pt"/>
    </style:style>
    <style:style style:family="text" style:name="T2555">
      <style:text-properties fo:font-size="6pt"/>
    </style:style>
    <style:style style:family="text" style:name="T2556">
      <style:text-properties fo:font-size="6pt" fo:letter-spacing="-0.05pt"/>
    </style:style>
    <style:style style:family="text" style:name="T2557">
      <style:text-properties fo:font-size="6pt"/>
    </style:style>
    <style:style style:family="text" style:name="T2558">
      <style:text-properties fo:font-size="6pt" fo:letter-spacing="-0.1pt"/>
    </style:style>
    <style:style style:family="text" style:name="T2559">
      <style:text-properties fo:font-size="6pt"/>
    </style:style>
    <style:style style:family="text" style:name="T2560">
      <style:text-properties fo:font-size="6pt" fo:letter-spacing="-0.05pt"/>
    </style:style>
    <style:style style:family="text" style:name="T2561">
      <style:text-properties fo:font-size="6pt" fo:letter-spacing="-0.1pt"/>
    </style:style>
    <style:style style:family="table-cell" style:name="ce613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51">
      <style:paragraph-properties fo:line-height="5.8pt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562">
      <style:text-properties fo:font-size="6pt"/>
    </style:style>
    <style:style style:family="text" style:name="T2563">
      <style:text-properties fo:font-size="6pt" fo:letter-spacing="-0.05pt"/>
    </style:style>
    <style:style style:family="text" style:name="T2564">
      <style:text-properties fo:font-size="6pt"/>
    </style:style>
    <style:style style:family="text" style:name="T2565">
      <style:text-properties fo:font-size="6pt" fo:letter-spacing="-0.05pt"/>
    </style:style>
    <style:style style:family="text" style:name="T2566">
      <style:text-properties fo:font-size="6pt"/>
    </style:style>
    <style:style style:family="text" style:name="T2567">
      <style:text-properties fo:font-size="6pt" fo:letter-spacing="-0.05pt"/>
    </style:style>
    <style:style style:family="text" style:name="T2568">
      <style:text-properties fo:font-size="6pt" fo:letter-spacing="-0.1pt"/>
    </style:style>
    <style:style style:family="table-cell" style:name="ce61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52">
      <style:paragraph-properties/>
      <style:text-properties fo:font-family="Arial MT" style:font-family-asian="Arial MT" style:font-family-complex="Arial MT" fo:font-size="11pt" fo:language="pt" fo:country="PT"/>
    </style:style>
    <style:style style:family="table-cell" style:name="ce615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53">
      <style:paragraph-properties/>
      <style:text-properties fo:font-family="Arial MT" style:font-family-asian="Arial MT" style:font-family-complex="Arial MT" fo:font-size="11pt" fo:language="pt" fo:country="PT"/>
    </style:style>
    <style:style style:family="table-cell" style:name="ce616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54">
      <style:paragraph-properties/>
      <style:text-properties fo:font-family="Arial MT" style:font-family-asian="Arial MT" style:font-family-complex="Arial MT" fo:font-size="11pt" fo:language="pt" fo:country="PT"/>
    </style:style>
    <style:style style:family="table-cell" style:name="ce617">
      <style:table-cell-properties fo:background-color="#00b05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55">
      <style:paragraph-properties/>
      <style:text-properties fo:font-family="Arial MT" style:font-family-asian="Arial MT" style:font-family-complex="Arial MT" fo:font-size="11pt" fo:language="pt" fo:country="PT"/>
    </style:style>
    <style:style style:family="table-cell" style:name="ce618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56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79">
      <style:table-row-properties style:min-row-height="0.5274cm"/>
    </style:style>
    <style:style style:family="table-cell" style:name="ce619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957">
      <style:paragraph-properties/>
      <style:text-properties/>
    </style:style>
    <style:style style:family="table-cell" style:name="ce620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958">
      <style:paragraph-properties/>
      <style:text-properties/>
    </style:style>
    <style:style style:family="table-cell" style:name="ce621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959">
      <style:paragraph-properties/>
      <style:text-properties/>
    </style:style>
    <style:style style:family="table-cell" style:name="ce62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60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569">
      <style:text-properties fo:font-size="6pt"/>
    </style:style>
    <style:style style:family="text" style:name="T2570">
      <style:text-properties fo:font-size="6pt" fo:letter-spacing="-0.1pt"/>
    </style:style>
    <style:style style:family="text" style:name="T2571">
      <style:text-properties fo:font-size="6pt"/>
    </style:style>
    <style:style style:family="text" style:name="T2572">
      <style:text-properties fo:font-size="6pt" fo:letter-spacing="-0.2pt"/>
    </style:style>
    <style:style style:family="text" style:name="T2573">
      <style:text-properties fo:font-size="6pt"/>
    </style:style>
    <style:style style:family="text" style:name="T2574">
      <style:text-properties fo:font-size="6pt" fo:letter-spacing="-0.2pt"/>
    </style:style>
    <style:style style:family="text" style:name="T2575">
      <style:text-properties fo:font-size="6pt"/>
    </style:style>
    <style:style style:family="text" style:name="T2576">
      <style:text-properties fo:font-size="6pt" fo:letter-spacing="-0.2pt"/>
    </style:style>
    <style:style style:family="text" style:name="T2577">
      <style:text-properties fo:font-size="6pt"/>
    </style:style>
    <style:style style:family="text" style:name="T2578">
      <style:text-properties fo:font-size="6pt" fo:letter-spacing="-0.2pt"/>
    </style:style>
    <style:style style:family="text" style:name="T2579">
      <style:text-properties fo:font-size="6pt" fo:letter-spacing="-0.5pt"/>
    </style:style>
    <style:style style:parent-style-name="TableParagraph" style:family="paragraph" style:name="P961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580">
      <style:text-properties fo:font-size="6pt"/>
    </style:style>
    <style:style style:family="text" style:name="T2581">
      <style:text-properties fo:font-size="6pt" fo:letter-spacing="-0.25pt"/>
    </style:style>
    <style:style style:family="text" style:name="T2582">
      <style:text-properties fo:font-size="6pt"/>
    </style:style>
    <style:style style:family="text" style:name="T2583">
      <style:text-properties fo:font-size="6pt" fo:letter-spacing="-0.2pt"/>
    </style:style>
    <style:style style:family="text" style:name="T2584">
      <style:text-properties fo:font-size="6pt" fo:letter-spacing="-0.1pt"/>
    </style:style>
    <style:style style:family="table-cell" style:name="ce62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6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585">
      <style:text-properties fo:font-size="6pt" fo:letter-spacing="-0.1pt"/>
    </style:style>
    <style:style style:family="table-cell" style:name="ce62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6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586">
      <style:text-properties fo:font-size="6pt"/>
    </style:style>
    <style:style style:family="text" style:name="T2587">
      <style:text-properties fo:font-size="6pt" fo:letter-spacing="-0.35pt"/>
    </style:style>
    <style:style style:family="text" style:name="T2588">
      <style:text-properties fo:font-size="6pt" fo:letter-spacing="-0.5pt"/>
    </style:style>
    <style:style style:parent-style-name="TableParagraph" style:family="paragraph" style:name="P964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589">
      <style:text-properties fo:font-size="6pt" fo:letter-spacing="-0.1pt"/>
    </style:style>
    <style:style style:family="table-cell" style:name="ce62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6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590">
      <style:text-properties fo:font-size="6pt" fo:letter-spacing="-0.25pt"/>
    </style:style>
    <style:style style:family="table-cell" style:name="ce626">
      <style:table-cell-properties fo:background-color="#ffbf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66">
      <style:paragraph-properties fo:margin-left="0.5521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591">
      <style:text-properties fo:font-family="Arial" fo:font-size="6pt" fo:font-weight="bold"/>
    </style:style>
    <style:style style:family="text" style:name="T2592">
      <style:text-properties fo:font-family="Arial" fo:font-size="6pt" fo:letter-spacing="0.1pt" fo:font-weight="bold"/>
    </style:style>
    <style:style style:family="text" style:name="T2593">
      <style:text-properties fo:font-family="Arial" fo:font-size="6pt" fo:font-weight="bold"/>
    </style:style>
    <style:style style:family="text" style:name="T2594">
      <style:text-properties fo:font-family="Arial" fo:font-size="6pt" fo:letter-spacing="0.35pt" fo:font-weight="bold"/>
    </style:style>
    <style:style style:family="text" style:name="T2595">
      <style:text-properties fo:font-family="Arial" fo:font-size="6pt" fo:letter-spacing="-0.25pt" fo:font-weight="bold"/>
    </style:style>
    <style:style style:parent-style-name="TableParagraph" style:family="paragraph" style:name="P967">
      <style:paragraph-properties fo:line-height="5.8pt" fo:margin-left="0.6933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596">
      <style:text-properties fo:font-family="Arial" fo:font-size="6pt" fo:letter-spacing="-0.1pt" fo:font-weight="bold"/>
    </style:style>
    <style:style style:family="table-cell" style:name="ce62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68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80">
      <style:table-row-properties style:min-row-height="0.7938cm"/>
    </style:style>
    <style:style style:family="table-cell" style:name="ce628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969">
      <style:paragraph-properties/>
      <style:text-properties/>
    </style:style>
    <style:style style:family="table-cell" style:name="ce62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70">
      <style:paragraph-properties fo:margin-top="1.2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71">
      <style:paragraph-properties fo:text-align="right" fo:margin-right="0.12cm"/>
      <style:text-properties fo:font-family="Arial MT" style:font-family-asian="Arial MT" style:font-family-complex="Arial MT" fo:font-size="11pt" fo:language="pt" fo:country="PT"/>
    </style:style>
    <style:style style:family="text" style:name="T2597">
      <style:text-properties fo:font-size="6pt"/>
    </style:style>
    <style:style style:family="text" style:name="T2598">
      <style:text-properties fo:font-size="6pt" fo:letter-spacing="-0.25pt"/>
    </style:style>
    <style:style style:family="table-cell" style:name="ce63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72">
      <style:paragraph-properties fo:line-height="115.833%" fo:margin-left="0.04939cm" fo:margin-top="3.95pt"/>
      <style:text-properties fo:font-family="Arial MT" style:font-family-asian="Arial MT" style:font-family-complex="Arial MT" fo:font-size="11pt" fo:language="pt" fo:country="PT"/>
    </style:style>
    <style:style style:family="text" style:name="T2599">
      <style:text-properties fo:font-size="6pt"/>
    </style:style>
    <style:style style:family="text" style:name="T2600">
      <style:text-properties fo:font-size="6pt" fo:letter-spacing="-0.2pt"/>
    </style:style>
    <style:style style:family="text" style:name="T2601">
      <style:text-properties fo:font-size="6pt"/>
    </style:style>
    <style:style style:family="text" style:name="T2602">
      <style:text-properties fo:font-size="6pt" fo:letter-spacing="-0.35pt"/>
    </style:style>
    <style:style style:family="text" style:name="T2603">
      <style:text-properties fo:font-size="6pt"/>
    </style:style>
    <style:style style:family="text" style:name="T2604">
      <style:text-properties fo:font-size="6pt" fo:letter-spacing="-0.35pt"/>
    </style:style>
    <style:style style:family="text" style:name="T2605">
      <style:text-properties fo:font-size="6pt"/>
    </style:style>
    <style:style style:family="text" style:name="T2606">
      <style:text-properties fo:font-size="6pt" fo:letter-spacing="-0.35pt"/>
    </style:style>
    <style:style style:family="text" style:name="T2607">
      <style:text-properties fo:font-size="6pt"/>
    </style:style>
    <style:style style:family="text" style:name="T2608">
      <style:text-properties fo:font-size="6pt" fo:letter-spacing="2pt"/>
    </style:style>
    <style:style style:family="text" style:name="T2609">
      <style:text-properties fo:font-size="6pt"/>
    </style:style>
    <style:style style:family="table-cell" style:name="ce63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73">
      <style:paragraph-properties fo:line-height="115.833%" fo:margin-left="0.04939cm" fo:margin-right="0.149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610">
      <style:text-properties fo:font-size="6pt"/>
    </style:style>
    <style:style style:family="text" style:name="T2611">
      <style:text-properties fo:font-size="6pt" fo:letter-spacing="2pt"/>
    </style:style>
    <style:style style:family="text" style:name="T2612">
      <style:text-properties fo:font-size="6pt"/>
    </style:style>
    <style:style style:family="text" style:name="T2613">
      <style:text-properties fo:font-size="6pt" fo:letter-spacing="-0.3pt"/>
    </style:style>
    <style:style style:family="text" style:name="T2614">
      <style:text-properties fo:font-size="6pt"/>
    </style:style>
    <style:style style:family="text" style:name="T2615">
      <style:text-properties fo:font-size="6pt" fo:letter-spacing="-0.3pt"/>
    </style:style>
    <style:style style:family="text" style:name="T2616">
      <style:text-properties fo:font-size="6pt"/>
    </style:style>
    <style:style style:family="text" style:name="T2617">
      <style:text-properties fo:font-size="6pt" fo:letter-spacing="-0.3pt"/>
    </style:style>
    <style:style style:family="text" style:name="T2618">
      <style:text-properties fo:font-size="6pt"/>
    </style:style>
    <style:style style:family="text" style:name="T2619">
      <style:text-properties fo:font-size="6pt" fo:letter-spacing="-0.35pt"/>
    </style:style>
    <style:style style:family="text" style:name="T2620">
      <style:text-properties fo:font-size="6pt"/>
    </style:style>
    <style:style style:family="text" style:name="T2621">
      <style:text-properties fo:font-size="6pt" fo:letter-spacing="-0.3pt"/>
    </style:style>
    <style:style style:family="text" style:name="T2622">
      <style:text-properties fo:font-size="6pt"/>
    </style:style>
    <style:style style:family="text" style:name="T2623">
      <style:text-properties fo:font-size="6pt" fo:letter-spacing="-0.3pt"/>
    </style:style>
    <style:style style:family="text" style:name="T2624">
      <style:text-properties fo:font-size="6pt"/>
    </style:style>
    <style:style style:family="text" style:name="T2625">
      <style:text-properties fo:font-size="6pt" fo:letter-spacing="-0.2pt"/>
    </style:style>
    <style:style style:family="text" style:name="T2626">
      <style:text-properties fo:font-size="6pt"/>
    </style:style>
    <style:style style:parent-style-name="TableParagraph" style:family="paragraph" style:name="P974">
      <style:paragraph-properties fo:line-height="5.3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627">
      <style:text-properties fo:font-size="6pt"/>
    </style:style>
    <style:style style:family="text" style:name="T2628">
      <style:text-properties fo:font-size="6pt" fo:letter-spacing="-0.35pt"/>
    </style:style>
    <style:style style:family="text" style:name="T2629">
      <style:text-properties fo:font-size="6pt"/>
    </style:style>
    <style:style style:family="text" style:name="T2630">
      <style:text-properties fo:font-size="6pt" fo:letter-spacing="-0.35pt"/>
    </style:style>
    <style:style style:family="text" style:name="T2631">
      <style:text-properties fo:font-size="6pt"/>
    </style:style>
    <style:style style:family="text" style:name="T2632">
      <style:text-properties fo:font-size="6pt" fo:letter-spacing="-0.15pt"/>
    </style:style>
    <style:style style:family="text" style:name="T2633">
      <style:text-properties fo:font-size="6pt"/>
    </style:style>
    <style:style style:family="text" style:name="T2634">
      <style:text-properties fo:font-size="6pt" fo:letter-spacing="-0.3pt"/>
    </style:style>
    <style:style style:family="text" style:name="T2635">
      <style:text-properties fo:font-size="6pt" fo:letter-spacing="-0.1pt"/>
    </style:style>
    <style:style style:family="table-cell" style:name="ce63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7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636">
      <style:text-properties fo:font-size="6pt"/>
    </style:style>
    <style:style style:family="text" style:name="T2637">
      <style:text-properties fo:font-size="6pt" fo:letter-spacing="0.9pt"/>
    </style:style>
    <style:style style:family="text" style:name="T2638">
      <style:text-properties fo:font-size="6pt" fo:letter-spacing="-0.1pt"/>
    </style:style>
    <style:style style:family="table-cell" style:name="ce63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76">
      <style:paragraph-properties fo:line-height="115.833%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639">
      <style:text-properties fo:font-size="6pt"/>
    </style:style>
    <style:style style:family="text" style:name="T2640">
      <style:text-properties fo:font-size="6pt" fo:letter-spacing="-0.45pt"/>
    </style:style>
    <style:style style:family="text" style:name="T2641">
      <style:text-properties fo:font-size="6pt"/>
    </style:style>
    <style:style style:family="text" style:name="T2642">
      <style:text-properties fo:font-size="6pt" fo:letter-spacing="2pt"/>
    </style:style>
    <style:style style:family="text" style:name="T2643">
      <style:text-properties fo:font-size="6pt" fo:letter-spacing="-0.1pt"/>
    </style:style>
    <style:style style:family="table-cell" style:name="ce63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77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644">
      <style:text-properties fo:font-size="6pt" fo:letter-spacing="-0.25pt"/>
    </style:style>
    <style:style style:family="table-cell" style:name="ce635">
      <style:table-cell-properties fo:background-color="#ff00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78">
      <style:paragraph-properties fo:margin-top="1.2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79">
      <style:paragraph-properties fo:text-align="right" fo:margin-right="0.2293cm"/>
      <style:text-properties fo:font-family="Arial MT" style:font-family-asian="Arial MT" style:font-family-complex="Arial MT" fo:font-size="11pt" fo:language="pt" fo:country="PT"/>
    </style:style>
    <style:style style:family="text" style:name="T2645">
      <style:text-properties fo:font-family="Arial" fo:font-size="6pt" fo:font-weight="bold"/>
    </style:style>
    <style:style style:family="text" style:name="T2646">
      <style:text-properties fo:font-family="Arial" fo:font-size="6pt" fo:letter-spacing="0.05pt" fo:font-weight="bold"/>
    </style:style>
    <style:style style:family="text" style:name="T2647">
      <style:text-properties fo:font-family="Arial" fo:font-size="6pt" fo:font-weight="bold"/>
    </style:style>
    <style:style style:family="text" style:name="T2648">
      <style:text-properties fo:font-family="Arial" fo:font-size="6pt" fo:letter-spacing="0.25pt" fo:font-weight="bold"/>
    </style:style>
    <style:style style:family="text" style:name="T2649">
      <style:text-properties fo:font-family="Arial" fo:font-size="6pt" fo:font-weight="bold"/>
    </style:style>
    <style:style style:family="text" style:name="T2650">
      <style:text-properties fo:font-family="Arial" fo:font-size="6pt" fo:letter-spacing="0.1pt" fo:font-weight="bold"/>
    </style:style>
    <style:style style:family="text" style:name="T2651">
      <style:text-properties fo:font-family="Arial" fo:font-size="6pt" fo:letter-spacing="-0.1pt" fo:font-weight="bold"/>
    </style:style>
    <style:style style:family="table-cell" style:name="ce63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80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81">
      <style:table-row-properties style:min-row-height="0.5274cm"/>
    </style:style>
    <style:style style:family="table-cell" style:name="ce637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981">
      <style:paragraph-properties/>
      <style:text-properties/>
    </style:style>
    <style:style style:family="table-cell" style:name="ce63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82">
      <style:paragraph-properties fo:margin-top="5.4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83">
      <style:paragraph-properties fo:margin-left="0.1799cm"/>
      <style:text-properties fo:font-family="Arial MT" style:font-family-asian="Arial MT" style:font-family-complex="Arial MT" fo:font-size="11pt" fo:language="pt" fo:country="PT"/>
    </style:style>
    <style:style style:family="text" style:name="T2652">
      <style:text-properties fo:font-size="6pt"/>
    </style:style>
    <style:style style:family="text" style:name="T2653">
      <style:text-properties fo:font-size="6pt" fo:letter-spacing="-0.25pt"/>
    </style:style>
    <style:style style:family="table-cell" style:name="ce63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84">
      <style:paragraph-properties fo:margin-top="5.4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985">
      <style:paragraph-properties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654">
      <style:text-properties fo:font-size="6pt"/>
    </style:style>
    <style:style style:family="text" style:name="T2655">
      <style:text-properties fo:font-size="6pt" fo:letter-spacing="-0.2pt"/>
    </style:style>
    <style:style style:family="text" style:name="T2656">
      <style:text-properties fo:font-size="6pt" fo:letter-spacing="-0.1pt"/>
    </style:style>
    <style:style style:family="table-cell" style:name="ce64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86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657">
      <style:text-properties fo:font-size="6pt"/>
    </style:style>
    <style:style style:family="text" style:name="T2658">
      <style:text-properties fo:font-size="6pt" fo:letter-spacing="-0.05pt"/>
    </style:style>
    <style:style style:family="text" style:name="T2659">
      <style:text-properties fo:font-size="6pt"/>
    </style:style>
    <style:style style:family="text" style:name="T2660">
      <style:text-properties fo:font-size="6pt" fo:letter-spacing="-0.2pt"/>
    </style:style>
    <style:style style:family="text" style:name="T2661">
      <style:text-properties fo:font-size="6pt"/>
    </style:style>
    <style:style style:family="text" style:name="T2662">
      <style:text-properties fo:font-size="6pt" fo:letter-spacing="-0.2pt"/>
    </style:style>
    <style:style style:family="text" style:name="T2663">
      <style:text-properties fo:font-size="6pt" fo:letter-spacing="-0.1pt"/>
    </style:style>
    <style:style style:family="table-cell" style:name="ce64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87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664">
      <style:text-properties fo:font-size="6pt"/>
    </style:style>
    <style:style style:family="text" style:name="T2665">
      <style:text-properties fo:font-size="6pt" fo:letter-spacing="0.9pt"/>
    </style:style>
    <style:style style:family="text" style:name="T2666">
      <style:text-properties fo:font-size="6pt" fo:letter-spacing="-0.1pt"/>
    </style:style>
    <style:style style:parent-style-name="TableParagraph" style:family="paragraph" style:name="P988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667">
      <style:text-properties fo:font-size="6pt" fo:letter-spacing="-0.25pt"/>
    </style:style>
    <style:style style:family="table-cell" style:name="ce64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89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668">
      <style:text-properties fo:font-size="6pt"/>
    </style:style>
    <style:style style:family="text" style:name="T2669">
      <style:text-properties fo:font-size="6pt" fo:letter-spacing="-0.05pt"/>
    </style:style>
    <style:style style:family="text" style:name="T2670">
      <style:text-properties fo:font-size="6pt"/>
    </style:style>
    <style:style style:family="text" style:name="T2671">
      <style:text-properties fo:font-size="6pt" fo:letter-spacing="-0.05pt"/>
    </style:style>
    <style:style style:family="text" style:name="T2672">
      <style:text-properties fo:font-size="6pt" fo:letter-spacing="-0.1pt"/>
    </style:style>
    <style:style style:family="table-cell" style:name="ce64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90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673">
      <style:text-properties fo:font-size="6pt" fo:letter-spacing="-0.25pt"/>
    </style:style>
    <style:style style:family="table-cell" style:name="ce644">
      <style:table-cell-properties fo:background-color="#ffff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91">
      <style:paragraph-properties fo:margin-left="0.8344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2674">
      <style:text-properties fo:font-family="Arial" fo:font-size="6pt" fo:font-weight="bold"/>
    </style:style>
    <style:style style:family="text" style:name="T2675">
      <style:text-properties fo:font-family="Arial" fo:font-size="6pt" fo:letter-spacing="0.2pt" fo:font-weight="bold"/>
    </style:style>
    <style:style style:family="text" style:name="T2676">
      <style:text-properties fo:font-family="Arial" fo:font-size="6pt" fo:letter-spacing="-0.1pt" fo:font-weight="bold"/>
    </style:style>
    <style:style style:family="table-cell" style:name="ce64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92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82">
      <style:table-row-properties style:min-row-height="0.5274cm"/>
    </style:style>
    <style:style style:family="table-cell" style:name="ce646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993">
      <style:paragraph-properties/>
      <style:text-properties/>
    </style:style>
    <style:style style:family="table-cell" style:name="ce647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994">
      <style:paragraph-properties/>
      <style:text-properties/>
    </style:style>
    <style:style style:family="table-cell" style:name="ce648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995">
      <style:paragraph-properties/>
      <style:text-properties/>
    </style:style>
    <style:style style:family="table-cell" style:name="ce64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96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677">
      <style:text-properties fo:font-size="6pt"/>
    </style:style>
    <style:style style:family="text" style:name="T2678">
      <style:text-properties fo:font-size="6pt" fo:letter-spacing="-0.1pt"/>
    </style:style>
    <style:style style:family="text" style:name="T2679">
      <style:text-properties fo:font-size="6pt"/>
    </style:style>
    <style:style style:family="text" style:name="T2680">
      <style:text-properties fo:font-size="6pt" fo:letter-spacing="-0.2pt"/>
    </style:style>
    <style:style style:family="text" style:name="T2681">
      <style:text-properties fo:font-size="6pt"/>
    </style:style>
    <style:style style:family="text" style:name="T2682">
      <style:text-properties fo:font-size="6pt" fo:letter-spacing="-0.2pt"/>
    </style:style>
    <style:style style:family="text" style:name="T2683">
      <style:text-properties fo:font-size="6pt"/>
    </style:style>
    <style:style style:family="text" style:name="T2684">
      <style:text-properties fo:font-size="6pt" fo:letter-spacing="-0.2pt"/>
    </style:style>
    <style:style style:family="text" style:name="T2685">
      <style:text-properties fo:font-size="6pt"/>
    </style:style>
    <style:style style:family="text" style:name="T2686">
      <style:text-properties fo:font-size="6pt" fo:letter-spacing="-0.15pt"/>
    </style:style>
    <style:style style:family="text" style:name="T2687">
      <style:text-properties fo:font-size="6pt" fo:letter-spacing="-0.25pt"/>
    </style:style>
    <style:style style:parent-style-name="TableParagraph" style:family="paragraph" style:name="P997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688">
      <style:text-properties fo:font-size="6pt"/>
    </style:style>
    <style:style style:family="text" style:name="T2689">
      <style:text-properties fo:font-size="6pt" fo:letter-spacing="-0.2pt"/>
    </style:style>
    <style:style style:family="text" style:name="T2690">
      <style:text-properties fo:font-size="6pt"/>
    </style:style>
    <style:style style:family="text" style:name="T2691">
      <style:text-properties fo:font-size="6pt" fo:letter-spacing="-0.15pt"/>
    </style:style>
    <style:style style:family="text" style:name="T2692">
      <style:text-properties fo:font-size="6pt"/>
    </style:style>
    <style:style style:family="text" style:name="T2693">
      <style:text-properties fo:font-size="6pt" fo:letter-spacing="-0.15pt"/>
    </style:style>
    <style:style style:family="text" style:name="T2694">
      <style:text-properties fo:font-size="6pt"/>
    </style:style>
    <style:style style:family="text" style:name="T2695">
      <style:text-properties fo:font-size="6pt" fo:letter-spacing="-0.15pt"/>
    </style:style>
    <style:style style:family="text" style:name="T2696">
      <style:text-properties fo:font-size="6pt"/>
    </style:style>
    <style:style style:family="text" style:name="T2697">
      <style:text-properties fo:font-size="6pt" fo:letter-spacing="-0.15pt"/>
    </style:style>
    <style:style style:family="text" style:name="T2698">
      <style:text-properties fo:font-size="6pt" fo:letter-spacing="-0.1pt"/>
    </style:style>
    <style:style style:family="table-cell" style:name="ce65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98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699">
      <style:text-properties fo:font-size="6pt" fo:letter-spacing="-0.1pt"/>
    </style:style>
    <style:style style:family="table-cell" style:name="ce65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999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700">
      <style:text-properties fo:font-size="6pt"/>
    </style:style>
    <style:style style:family="text" style:name="T2701">
      <style:text-properties fo:font-size="6pt" fo:letter-spacing="-0.25pt"/>
    </style:style>
    <style:style style:family="text" style:name="T2702">
      <style:text-properties fo:font-size="6pt" fo:letter-spacing="-0.5pt"/>
    </style:style>
    <style:style style:parent-style-name="TableParagraph" style:family="paragraph" style:name="P1000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703">
      <style:text-properties fo:font-size="6pt" fo:letter-spacing="-0.1pt"/>
    </style:style>
    <style:style style:family="table-cell" style:name="ce65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0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704">
      <style:text-properties fo:font-size="6pt" fo:letter-spacing="-0.25pt"/>
    </style:style>
    <style:style style:family="table-cell" style:name="ce653">
      <style:table-cell-properties fo:background-color="#ffff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02">
      <style:paragraph-properties fo:margin-left="0.8344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2705">
      <style:text-properties fo:font-family="Arial" fo:font-size="6pt" fo:font-weight="bold"/>
    </style:style>
    <style:style style:family="text" style:name="T2706">
      <style:text-properties fo:font-family="Arial" fo:font-size="6pt" fo:letter-spacing="0.2pt" fo:font-weight="bold"/>
    </style:style>
    <style:style style:family="text" style:name="T2707">
      <style:text-properties fo:font-family="Arial" fo:font-size="6pt" fo:letter-spacing="-0.1pt" fo:font-weight="bold"/>
    </style:style>
    <style:style style:family="table-cell" style:name="ce65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03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83">
      <style:table-row-properties style:min-row-height="0.5274cm"/>
    </style:style>
    <style:style style:family="table-cell" style:name="ce655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1004">
      <style:paragraph-properties/>
      <style:text-properties/>
    </style:style>
    <style:style style:family="table-cell" style:name="ce656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05">
      <style:paragraph-properties fo:margin-top="5.4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06">
      <style:paragraph-properties fo:margin-left="0.1711cm"/>
      <style:text-properties fo:font-family="Arial MT" style:font-family-asian="Arial MT" style:font-family-complex="Arial MT" fo:font-size="11pt" fo:language="pt" fo:country="PT"/>
    </style:style>
    <style:style style:family="text" style:name="T2708">
      <style:text-properties fo:font-size="6pt"/>
    </style:style>
    <style:style style:family="text" style:name="T2709">
      <style:text-properties fo:font-size="6pt" fo:letter-spacing="-0.25pt"/>
    </style:style>
    <style:style style:family="table-cell" style:name="ce657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07">
      <style:paragraph-properties fo:margin-top="1.2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08">
      <style:paragraph-properties fo:line-height="115.833%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2710">
      <style:text-properties fo:font-size="6pt"/>
    </style:style>
    <style:style style:family="text" style:name="T2711">
      <style:text-properties fo:font-size="6pt" fo:letter-spacing="-0.45pt"/>
    </style:style>
    <style:style style:family="text" style:name="T2712">
      <style:text-properties fo:font-size="6pt"/>
    </style:style>
    <style:style style:family="text" style:name="T2713">
      <style:text-properties fo:font-size="6pt" fo:letter-spacing="-0.4pt"/>
    </style:style>
    <style:style style:family="text" style:name="T2714">
      <style:text-properties fo:font-size="6pt"/>
    </style:style>
    <style:style style:family="text" style:name="T2715">
      <style:text-properties fo:font-size="6pt" fo:letter-spacing="2pt"/>
    </style:style>
    <style:style style:family="text" style:name="T2716">
      <style:text-properties fo:font-size="6pt"/>
    </style:style>
    <style:style style:family="text" style:name="T2717">
      <style:text-properties fo:font-size="6pt" fo:letter-spacing="-0.45pt"/>
    </style:style>
    <style:style style:family="text" style:name="T2718">
      <style:text-properties fo:font-size="6pt"/>
    </style:style>
    <style:style style:family="table-cell" style:name="ce65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09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719">
      <style:text-properties fo:font-size="6pt"/>
    </style:style>
    <style:style style:family="text" style:name="T2720">
      <style:text-properties fo:font-size="6pt" fo:letter-spacing="-0.15pt"/>
    </style:style>
    <style:style style:family="text" style:name="T2721">
      <style:text-properties fo:font-size="6pt"/>
    </style:style>
    <style:style style:family="text" style:name="T2722">
      <style:text-properties fo:font-size="6pt" fo:letter-spacing="-0.25pt"/>
    </style:style>
    <style:style style:family="text" style:name="T2723">
      <style:text-properties fo:font-size="6pt"/>
    </style:style>
    <style:style style:family="text" style:name="T2724">
      <style:text-properties fo:font-size="6pt" fo:letter-spacing="-0.25pt"/>
    </style:style>
    <style:style style:family="text" style:name="T2725">
      <style:text-properties fo:font-size="6pt"/>
    </style:style>
    <style:style style:family="text" style:name="T2726">
      <style:text-properties fo:font-size="6pt" fo:letter-spacing="-0.25pt"/>
    </style:style>
    <style:style style:family="text" style:name="T2727">
      <style:text-properties fo:font-size="6pt" fo:letter-spacing="-0.1pt"/>
    </style:style>
    <style:style style:parent-style-name="TableParagraph" style:family="paragraph" style:name="P1010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728">
      <style:text-properties fo:font-size="6pt"/>
    </style:style>
    <style:style style:family="text" style:name="T2729">
      <style:text-properties fo:font-size="6pt" fo:letter-spacing="-0.35pt"/>
    </style:style>
    <style:style style:family="text" style:name="T2730">
      <style:text-properties fo:font-size="6pt" fo:letter-spacing="-0.1pt"/>
    </style:style>
    <style:style style:family="table-cell" style:name="ce65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1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731">
      <style:text-properties fo:font-size="6pt"/>
    </style:style>
    <style:style style:family="text" style:name="T2732">
      <style:text-properties fo:font-size="6pt" fo:letter-spacing="0.3pt"/>
    </style:style>
    <style:style style:family="text" style:name="T2733">
      <style:text-properties fo:font-size="6pt" fo:letter-spacing="-0.1pt"/>
    </style:style>
    <style:style style:family="table-cell" style:name="ce66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1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734">
      <style:text-properties fo:font-size="6pt"/>
    </style:style>
    <style:style style:family="text" style:name="T2735">
      <style:text-properties fo:font-size="6pt" fo:letter-spacing="-0.15pt"/>
    </style:style>
    <style:style style:family="text" style:name="T2736">
      <style:text-properties fo:font-size="6pt"/>
    </style:style>
    <style:style style:family="text" style:name="T2737">
      <style:text-properties fo:font-size="6pt" fo:letter-spacing="-0.15pt"/>
    </style:style>
    <style:style style:family="text" style:name="T2738">
      <style:text-properties fo:font-size="6pt" fo:letter-spacing="-0.1pt"/>
    </style:style>
    <style:style style:family="table-cell" style:name="ce66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1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739">
      <style:text-properties fo:font-size="6pt" fo:letter-spacing="-0.25pt"/>
    </style:style>
    <style:style style:family="table-cell" style:name="ce662">
      <style:table-cell-properties fo:background-color="#00b05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14">
      <style:paragraph-properties fo:margin-left="0.7462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2740">
      <style:text-properties fo:font-family="Arial" fo:font-size="6pt" fo:letter-spacing="-0.1pt" fo:font-weight="bold"/>
    </style:style>
    <style:style style:family="table-cell" style:name="ce66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1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741">
      <style:text-properties fo:font-size="6pt"/>
    </style:style>
    <style:style style:family="text" style:name="T2742">
      <style:text-properties fo:font-size="6pt" fo:letter-spacing="-0.2pt"/>
    </style:style>
    <style:style style:family="text" style:name="T2743">
      <style:text-properties fo:font-size="6pt"/>
    </style:style>
    <style:style style:family="text" style:name="T2744">
      <style:text-properties fo:font-size="6pt" fo:letter-spacing="-0.25pt"/>
    </style:style>
    <style:style style:family="text" style:name="T2745">
      <style:text-properties fo:font-size="6pt"/>
    </style:style>
    <style:style style:family="text" style:name="T2746">
      <style:text-properties fo:font-size="6pt" fo:letter-spacing="-0.2pt"/>
    </style:style>
    <style:style style:family="text" style:name="T2747">
      <style:text-properties fo:font-size="6pt" fo:letter-spacing="-0.1pt"/>
    </style:style>
    <style:style style:family="table-row" style:name="ro84">
      <style:table-row-properties style:min-row-height="0.5274cm"/>
    </style:style>
    <style:style style:family="table-cell" style:name="ce664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1016">
      <style:paragraph-properties/>
      <style:text-properties/>
    </style:style>
    <style:style style:family="table-cell" style:name="ce665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017">
      <style:paragraph-properties/>
      <style:text-properties/>
    </style:style>
    <style:style style:family="table-cell" style:name="ce666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018">
      <style:paragraph-properties/>
      <style:text-properties/>
    </style:style>
    <style:style style:family="table-cell" style:name="ce667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19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748">
      <style:text-properties fo:font-size="6pt"/>
    </style:style>
    <style:style style:family="text" style:name="T2749">
      <style:text-properties fo:font-size="6pt" fo:letter-spacing="-0.1pt"/>
    </style:style>
    <style:style style:family="text" style:name="T2750">
      <style:text-properties fo:font-size="6pt"/>
    </style:style>
    <style:style style:family="text" style:name="T2751">
      <style:text-properties fo:font-size="6pt" fo:letter-spacing="-0.2pt"/>
    </style:style>
    <style:style style:family="text" style:name="T2752">
      <style:text-properties fo:font-size="6pt"/>
    </style:style>
    <style:style style:family="text" style:name="T2753">
      <style:text-properties fo:font-size="6pt" fo:letter-spacing="-0.2pt"/>
    </style:style>
    <style:style style:family="text" style:name="T2754">
      <style:text-properties fo:font-size="6pt"/>
    </style:style>
    <style:style style:family="text" style:name="T2755">
      <style:text-properties fo:font-size="6pt" fo:letter-spacing="-0.2pt"/>
    </style:style>
    <style:style style:family="text" style:name="T2756">
      <style:text-properties fo:font-size="6pt"/>
    </style:style>
    <style:style style:family="text" style:name="T2757">
      <style:text-properties fo:font-size="6pt" fo:letter-spacing="-0.25pt"/>
    </style:style>
    <style:style style:family="text" style:name="T2758">
      <style:text-properties fo:font-size="6pt"/>
    </style:style>
    <style:style style:family="text" style:name="T2759">
      <style:text-properties fo:font-size="6pt" fo:letter-spacing="-0.25pt"/>
    </style:style>
    <style:style style:family="text" style:name="T2760">
      <style:text-properties fo:font-size="6pt" fo:letter-spacing="-0.5pt"/>
    </style:style>
    <style:style style:parent-style-name="TableParagraph" style:family="paragraph" style:name="P1020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761">
      <style:text-properties fo:font-size="6pt"/>
    </style:style>
    <style:style style:family="text" style:name="T2762">
      <style:text-properties fo:font-size="6pt" fo:letter-spacing="-0.25pt"/>
    </style:style>
    <style:style style:family="text" style:name="T2763">
      <style:text-properties fo:font-size="6pt"/>
    </style:style>
    <style:style style:family="text" style:name="T2764">
      <style:text-properties fo:font-size="6pt" fo:letter-spacing="-0.15pt"/>
    </style:style>
    <style:style style:family="text" style:name="T2765">
      <style:text-properties fo:font-size="6pt"/>
    </style:style>
    <style:style style:family="text" style:name="T2766">
      <style:text-properties fo:font-size="6pt" fo:letter-spacing="-0.15pt"/>
    </style:style>
    <style:style style:family="text" style:name="T2767">
      <style:text-properties fo:font-size="6pt"/>
    </style:style>
    <style:style style:family="text" style:name="T2768">
      <style:text-properties fo:font-size="6pt" fo:letter-spacing="-0.15pt"/>
    </style:style>
    <style:style style:family="text" style:name="T2769">
      <style:text-properties fo:font-size="6pt" fo:letter-spacing="-0.1pt"/>
    </style:style>
    <style:style style:family="table-cell" style:name="ce668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2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770">
      <style:text-properties fo:font-size="6pt"/>
    </style:style>
    <style:style style:family="text" style:name="T2771">
      <style:text-properties fo:font-size="6pt" fo:letter-spacing="0.3pt"/>
    </style:style>
    <style:style style:family="text" style:name="T2772">
      <style:text-properties fo:font-size="6pt" fo:letter-spacing="-0.1pt"/>
    </style:style>
    <style:style style:family="table-cell" style:name="ce669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2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773">
      <style:text-properties fo:font-size="6pt" fo:letter-spacing="-0.1pt"/>
    </style:style>
    <style:style style:family="table-cell" style:name="ce670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2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774">
      <style:text-properties fo:font-size="6pt" fo:letter-spacing="-0.25pt"/>
    </style:style>
    <style:style style:family="table-cell" style:name="ce671">
      <style:table-cell-properties fo:background-color="#ff0000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24">
      <style:paragraph-properties fo:text-align="right" fo:margin-right="0.2293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2775">
      <style:text-properties fo:font-family="Arial" fo:font-size="6pt" fo:font-weight="bold"/>
    </style:style>
    <style:style style:family="text" style:name="T2776">
      <style:text-properties fo:font-family="Arial" fo:font-size="6pt" fo:letter-spacing="0.05pt" fo:font-weight="bold"/>
    </style:style>
    <style:style style:family="text" style:name="T2777">
      <style:text-properties fo:font-family="Arial" fo:font-size="6pt" fo:font-weight="bold"/>
    </style:style>
    <style:style style:family="text" style:name="T2778">
      <style:text-properties fo:font-family="Arial" fo:font-size="6pt" fo:letter-spacing="0.25pt" fo:font-weight="bold"/>
    </style:style>
    <style:style style:family="text" style:name="T2779">
      <style:text-properties fo:font-family="Arial" fo:font-size="6pt" fo:font-weight="bold"/>
    </style:style>
    <style:style style:family="text" style:name="T2780">
      <style:text-properties fo:font-family="Arial" fo:font-size="6pt" fo:letter-spacing="0.1pt" fo:font-weight="bold"/>
    </style:style>
    <style:style style:family="text" style:name="T2781">
      <style:text-properties fo:font-family="Arial" fo:font-size="6pt" fo:letter-spacing="-0.1pt" fo:font-weight="bold"/>
    </style:style>
    <style:style style:family="table-cell" style:name="ce672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25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85">
      <style:table-row-properties style:min-row-height="0.4463cm"/>
    </style:style>
    <style:style style:family="table-cell" style:name="ce673">
      <style:table-cell-properties fo:background-color="#b2e5a0" fo:border-top="0.03528cm solid #000000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1026">
      <style:paragraph-properties fo:line-height="11.6pt" fo:text-align="center" fo:margin-left="0.05821cm" fo:margin-right="0.02293cm" fo:margin-top="0.1pt"/>
      <style:text-properties fo:font-family="Arial MT" style:font-family-asian="Arial MT" style:font-family-complex="Arial MT" fo:font-size="11pt" fo:language="pt" fo:country="PT"/>
    </style:style>
    <style:style style:family="text" style:name="T2782">
      <style:text-properties fo:font-family="Arial" fo:font-size="11pt" fo:letter-spacing="-0.1pt" fo:font-weight="bold"/>
    </style:style>
    <style:style style:family="table-row" style:name="ro86">
      <style:table-row-properties style:min-row-height="0.5451cm"/>
    </style:style>
    <style:style style:family="table-cell" style:name="ce674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027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28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2783">
      <style:text-properties fo:font-family="Arial" fo:font-size="6pt" fo:letter-spacing="-0.1pt" fo:font-weight="bold"/>
    </style:style>
    <style:style style:family="table-cell" style:name="ce675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29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30">
      <style:paragraph-properties fo:line-height="6.05pt" fo:text-align="right" fo:margin-right="0.1058cm"/>
      <style:text-properties fo:font-family="Arial MT" style:font-family-asian="Arial MT" style:font-family-complex="Arial MT" fo:font-size="11pt" fo:language="pt" fo:country="PT"/>
    </style:style>
    <style:style style:family="text" style:name="T2784">
      <style:text-properties fo:font-family="Arial" fo:font-size="6pt" fo:letter-spacing="-0.1pt" fo:font-weight="bold"/>
    </style:style>
    <style:style style:family="table-cell" style:name="ce676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3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32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785">
      <style:text-properties fo:font-family="Arial" fo:font-size="6pt" fo:letter-spacing="-0.2pt" fo:font-weight="bold"/>
    </style:style>
    <style:style style:family="table-cell" style:name="ce677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33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34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786">
      <style:text-properties fo:font-family="Arial" fo:font-size="6pt" fo:letter-spacing="-0.1pt" fo:font-weight="bold"/>
    </style:style>
    <style:style style:family="table-cell" style:name="ce678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35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36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787">
      <style:text-properties fo:font-family="Arial" fo:font-size="6pt" fo:font-weight="bold"/>
    </style:style>
    <style:style style:family="text" style:name="T2788">
      <style:text-properties fo:font-family="Arial" fo:font-size="6pt" fo:letter-spacing="0.35pt" fo:font-weight="bold"/>
    </style:style>
    <style:style style:family="text" style:name="T2789">
      <style:text-properties fo:font-family="Arial" fo:font-size="6pt" fo:letter-spacing="-0.1pt" fo:font-weight="bold"/>
    </style:style>
    <style:style style:family="table-cell" style:name="ce679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37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38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790">
      <style:text-properties fo:font-family="Arial" fo:font-size="6pt" fo:letter-spacing="-0.1pt" fo:font-weight="bold"/>
    </style:style>
    <style:style style:family="table-cell" style:name="ce680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3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791">
      <style:text-properties fo:font-family="Arial" fo:font-size="6pt" fo:font-weight="bold"/>
    </style:style>
    <style:style style:family="text" style:name="T2792">
      <style:text-properties fo:font-family="Arial" fo:font-size="6pt" fo:letter-spacing="0.2pt" fo:font-weight="bold"/>
    </style:style>
    <style:style style:family="text" style:name="T2793">
      <style:text-properties fo:font-family="Arial" fo:font-size="6pt" fo:letter-spacing="-0.25pt" fo:font-weight="bold"/>
    </style:style>
    <style:style style:parent-style-name="TableParagraph" style:family="paragraph" style:name="P1040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794">
      <style:text-properties fo:font-family="Arial" fo:font-size="6pt" fo:letter-spacing="-0.1pt" fo:font-weight="bold"/>
    </style:style>
    <style:style style:family="table-cell" style:name="ce681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4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42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795">
      <style:text-properties fo:font-family="Arial" fo:font-size="6pt" fo:letter-spacing="-0.1pt" fo:font-weight="bold"/>
    </style:style>
    <style:style style:family="table-cell" style:name="ce682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43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44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796">
      <style:text-properties fo:font-family="Arial" fo:font-size="6pt" fo:letter-spacing="-0.1pt" fo:font-weight="bold"/>
    </style:style>
    <style:style style:family="table-row" style:name="ro87">
      <style:table-row-properties style:min-row-height="0.5363cm"/>
    </style:style>
    <style:style style:family="table-cell" style:name="ce683">
      <style:table-cell-properties fo:border-top="0.01764cm solid #000000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04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46">
      <style:paragraph-properties fo:margin-top="2.5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47">
      <style:paragraph-properties fo:line-height="115.833%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2797">
      <style:text-properties fo:font-family="Arial" fo:font-size="6pt" fo:font-weight="bold"/>
    </style:style>
    <style:style style:family="text" style:name="T2798">
      <style:text-properties fo:font-family="Arial" fo:font-size="6pt" fo:letter-spacing="-0.15pt" fo:font-weight="bold"/>
    </style:style>
    <style:style style:family="text" style:name="T2799">
      <style:text-properties fo:font-family="Arial" fo:font-size="6pt" fo:font-weight="bold"/>
    </style:style>
    <style:style style:family="text" style:name="T2800">
      <style:text-properties fo:font-family="Arial" fo:font-size="6pt" fo:letter-spacing="2pt" fo:font-weight="bold"/>
    </style:style>
    <style:style style:family="text" style:name="T2801">
      <style:text-properties fo:font-family="Arial" fo:font-size="6pt" fo:font-weight="bold"/>
    </style:style>
    <style:style style:family="text" style:name="T2802">
      <style:text-properties fo:font-family="Arial" fo:font-size="6pt" fo:letter-spacing="2pt" fo:font-weight="bold"/>
    </style:style>
    <style:style style:family="text" style:name="T2803">
      <style:text-properties fo:font-family="Arial" fo:font-size="6pt" fo:font-weight="bold"/>
    </style:style>
    <style:style style:family="text" style:name="T2804">
      <style:text-properties fo:font-family="Arial" fo:font-size="6pt" fo:letter-spacing="-0.1pt" fo:font-weight="bold"/>
    </style:style>
    <style:style style:family="text" style:name="T2805">
      <style:text-properties fo:font-family="Arial" fo:font-size="6pt" fo:font-weight="bold"/>
    </style:style>
    <style:style style:family="text" style:name="T2806">
      <style:text-properties fo:font-family="Arial" fo:font-size="6pt" fo:letter-spacing="-0.15pt" fo:font-weight="bold"/>
    </style:style>
    <style:style style:family="text" style:name="T2807">
      <style:text-properties fo:font-family="Arial" fo:font-size="6pt" fo:font-weight="bold"/>
    </style:style>
    <style:style style:family="text" style:name="T2808">
      <style:text-properties fo:font-family="Arial" fo:font-size="6pt" fo:letter-spacing="-0.15pt" fo:font-weight="bold"/>
    </style:style>
    <style:style style:family="text" style:name="T2809">
      <style:text-properties fo:font-family="Arial" fo:font-size="6pt" fo:font-weight="bold"/>
    </style:style>
    <style:style style:family="text" style:name="T2810">
      <style:text-properties fo:font-family="Arial" fo:font-size="6pt" fo:letter-spacing="2pt" fo:font-weight="bold"/>
    </style:style>
    <style:style style:family="text" style:name="T2811">
      <style:text-properties fo:font-family="Arial" fo:font-size="6pt" fo:font-weight="bold"/>
    </style:style>
    <style:style style:family="text" style:name="T2812">
      <style:text-properties fo:font-family="Arial" fo:font-size="6pt" fo:letter-spacing="-0.45pt" fo:font-weight="bold"/>
    </style:style>
    <style:style style:family="text" style:name="T2813">
      <style:text-properties fo:font-family="Arial" fo:font-size="6pt" fo:font-weight="bold"/>
    </style:style>
    <style:style style:family="table-cell" style:name="ce684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4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4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5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51">
      <style:paragraph-properties fo:margin-top="0.9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52">
      <style:paragraph-properties fo:margin-left="0.1711cm"/>
      <style:text-properties fo:font-family="Arial MT" style:font-family-asian="Arial MT" style:font-family-complex="Arial MT" fo:font-size="11pt" fo:language="pt" fo:country="PT"/>
    </style:style>
    <style:style style:family="text" style:name="T2814">
      <style:text-properties fo:font-size="6pt"/>
    </style:style>
    <style:style style:family="text" style:name="T2815">
      <style:text-properties fo:font-size="6pt" fo:letter-spacing="-0.25pt"/>
    </style:style>
    <style:style style:family="table-cell" style:name="ce685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5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54">
      <style:paragraph-properties fo:margin-top="6.7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55">
      <style:paragraph-properties fo:line-height="115.833%" fo:margin-left="0.04057cm" fo:margin-right="0.1376cm"/>
      <style:text-properties fo:font-family="Arial MT" style:font-family-asian="Arial MT" style:font-family-complex="Arial MT" fo:font-size="11pt" fo:language="pt" fo:country="PT"/>
    </style:style>
    <style:style style:family="text" style:name="T2816">
      <style:text-properties fo:font-size="6pt"/>
    </style:style>
    <style:style style:family="text" style:name="T2817">
      <style:text-properties fo:font-size="6pt" fo:letter-spacing="2pt"/>
    </style:style>
    <style:style style:family="text" style:name="T2818">
      <style:text-properties fo:font-size="6pt"/>
    </style:style>
    <style:style style:family="text" style:name="T2819">
      <style:text-properties fo:font-size="6pt" fo:letter-spacing="-0.55pt"/>
    </style:style>
    <style:style style:family="text" style:name="T2820">
      <style:text-properties fo:font-size="6pt"/>
    </style:style>
    <style:style style:family="text" style:name="T2821">
      <style:text-properties fo:font-size="6pt" fo:letter-spacing="-0.4pt"/>
    </style:style>
    <style:style style:family="text" style:name="T2822">
      <style:text-properties fo:font-size="6pt"/>
    </style:style>
    <style:style style:family="text" style:name="T2823">
      <style:text-properties fo:font-size="6pt" fo:letter-spacing="-0.4pt"/>
    </style:style>
    <style:style style:family="text" style:name="T2824">
      <style:text-properties fo:font-size="6pt"/>
    </style:style>
    <style:style style:family="text" style:name="T2825">
      <style:text-properties fo:font-size="6pt" fo:letter-spacing="2pt"/>
    </style:style>
    <style:style style:family="text" style:name="T2826">
      <style:text-properties fo:font-size="6pt"/>
    </style:style>
    <style:style style:family="table-cell" style:name="ce68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56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827">
      <style:text-properties fo:font-size="6pt"/>
    </style:style>
    <style:style style:family="text" style:name="T2828">
      <style:text-properties fo:font-size="6pt" fo:letter-spacing="-0.25pt"/>
    </style:style>
    <style:style style:family="text" style:name="T2829">
      <style:text-properties fo:font-size="6pt"/>
    </style:style>
    <style:style style:family="text" style:name="T2830">
      <style:text-properties fo:font-size="6pt" fo:letter-spacing="-0.35pt"/>
    </style:style>
    <style:style style:family="text" style:name="T2831">
      <style:text-properties fo:font-size="6pt"/>
    </style:style>
    <style:style style:family="text" style:name="T2832">
      <style:text-properties fo:font-size="6pt" fo:letter-spacing="-0.4pt"/>
    </style:style>
    <style:style style:family="text" style:name="T2833">
      <style:text-properties fo:font-size="6pt"/>
    </style:style>
    <style:style style:family="text" style:name="T2834">
      <style:text-properties fo:font-size="6pt" fo:letter-spacing="-0.4pt"/>
    </style:style>
    <style:style style:family="text" style:name="T2835">
      <style:text-properties fo:font-size="6pt" fo:letter-spacing="-0.25pt"/>
    </style:style>
    <style:style style:parent-style-name="TableParagraph" style:family="paragraph" style:name="P1057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836">
      <style:text-properties fo:font-size="6pt" fo:letter-spacing="-0.1pt"/>
    </style:style>
    <style:style style:family="text" style:name="T2837">
      <style:text-properties fo:font-size="6pt" fo:letter-spacing="0.4pt"/>
    </style:style>
    <style:style style:family="text" style:name="T2838">
      <style:text-properties fo:font-size="6pt" fo:letter-spacing="-0.1pt"/>
    </style:style>
    <style:style style:family="table-cell" style:name="ce68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58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839">
      <style:text-properties fo:font-size="6pt" fo:letter-spacing="-0.1pt"/>
    </style:style>
    <style:style style:family="table-cell" style:name="ce68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5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840">
      <style:text-properties fo:font-size="6pt"/>
    </style:style>
    <style:style style:family="text" style:name="T2841">
      <style:text-properties fo:font-size="6pt" fo:letter-spacing="-0.2pt"/>
    </style:style>
    <style:style style:family="text" style:name="T2842">
      <style:text-properties fo:font-size="6pt"/>
    </style:style>
    <style:style style:family="text" style:name="T2843">
      <style:text-properties fo:font-size="6pt" fo:letter-spacing="-0.15pt"/>
    </style:style>
    <style:style style:family="text" style:name="T2844">
      <style:text-properties fo:font-size="6pt" fo:letter-spacing="-0.1pt"/>
    </style:style>
    <style:style style:family="table-cell" style:name="ce68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6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845">
      <style:text-properties fo:font-size="6pt" fo:letter-spacing="-0.25pt"/>
    </style:style>
    <style:style style:family="table-cell" style:name="ce690">
      <style:table-cell-properties fo:background-color="#00b05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61">
      <style:paragraph-properties fo:margin-left="0.7462cm" fo:margin-top="4.6pt"/>
      <style:text-properties fo:font-family="Arial MT" style:font-family-asian="Arial MT" style:font-family-complex="Arial MT" fo:font-size="11pt" fo:language="pt" fo:country="PT"/>
    </style:style>
    <style:style style:family="text" style:name="T2846">
      <style:text-properties fo:font-family="Arial" fo:font-size="6pt" fo:letter-spacing="-0.1pt" fo:font-weight="bold"/>
    </style:style>
    <style:style style:family="table-cell" style:name="ce69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6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847">
      <style:text-properties fo:font-size="6pt"/>
    </style:style>
    <style:style style:family="text" style:name="T2848">
      <style:text-properties fo:font-size="6pt" fo:letter-spacing="-0.2pt"/>
    </style:style>
    <style:style style:family="text" style:name="T2849">
      <style:text-properties fo:font-size="6pt"/>
    </style:style>
    <style:style style:family="text" style:name="T2850">
      <style:text-properties fo:font-size="6pt" fo:letter-spacing="-0.25pt"/>
    </style:style>
    <style:style style:family="text" style:name="T2851">
      <style:text-properties fo:font-size="6pt"/>
    </style:style>
    <style:style style:family="text" style:name="T2852">
      <style:text-properties fo:font-size="6pt" fo:letter-spacing="-0.2pt"/>
    </style:style>
    <style:style style:family="text" style:name="T2853">
      <style:text-properties fo:font-size="6pt" fo:letter-spacing="-0.1pt"/>
    </style:style>
    <style:style style:family="table-row" style:name="ro88">
      <style:table-row-properties style:min-row-height="0.5274cm"/>
    </style:style>
    <style:style style:family="table-cell" style:name="ce692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1063">
      <style:paragraph-properties/>
      <style:text-properties/>
    </style:style>
    <style:style style:family="table-cell" style:name="ce693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064">
      <style:paragraph-properties/>
      <style:text-properties/>
    </style:style>
    <style:style style:family="table-cell" style:name="ce694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065">
      <style:paragraph-properties/>
      <style:text-properties/>
    </style:style>
    <style:style style:family="table-cell" style:name="ce69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66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854">
      <style:text-properties fo:font-size="6pt"/>
    </style:style>
    <style:style style:family="text" style:name="T2855">
      <style:text-properties fo:font-size="6pt" fo:letter-spacing="-0.15pt"/>
    </style:style>
    <style:style style:family="text" style:name="T2856">
      <style:text-properties fo:font-size="6pt"/>
    </style:style>
    <style:style style:family="text" style:name="T2857">
      <style:text-properties fo:font-size="6pt" fo:letter-spacing="-0.25pt"/>
    </style:style>
    <style:style style:family="text" style:name="T2858">
      <style:text-properties fo:font-size="6pt"/>
    </style:style>
    <style:style style:family="text" style:name="T2859">
      <style:text-properties fo:font-size="6pt" fo:letter-spacing="-0.25pt"/>
    </style:style>
    <style:style style:family="text" style:name="T2860">
      <style:text-properties fo:font-size="6pt"/>
    </style:style>
    <style:style style:family="text" style:name="T2861">
      <style:text-properties fo:font-size="6pt" fo:letter-spacing="-0.3pt"/>
    </style:style>
    <style:style style:family="text" style:name="T2862">
      <style:text-properties fo:font-size="6pt"/>
    </style:style>
    <style:style style:family="text" style:name="T2863">
      <style:text-properties fo:font-size="6pt" fo:letter-spacing="-0.3pt"/>
    </style:style>
    <style:style style:family="text" style:name="T2864">
      <style:text-properties fo:font-size="6pt" fo:letter-spacing="-0.1pt"/>
    </style:style>
    <style:style style:family="table-cell" style:name="ce69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67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865">
      <style:text-properties fo:font-size="6pt" fo:letter-spacing="-0.1pt"/>
    </style:style>
    <style:style style:family="table-cell" style:name="ce69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68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866">
      <style:text-properties fo:font-size="6pt"/>
    </style:style>
    <style:style style:family="text" style:name="T2867">
      <style:text-properties fo:font-size="6pt" fo:letter-spacing="-0.15pt"/>
    </style:style>
    <style:style style:family="text" style:name="T2868">
      <style:text-properties fo:font-size="6pt"/>
    </style:style>
    <style:style style:family="text" style:name="T2869">
      <style:text-properties fo:font-size="6pt" fo:letter-spacing="-0.15pt"/>
    </style:style>
    <style:style style:family="text" style:name="T2870">
      <style:text-properties fo:font-size="6pt" fo:letter-spacing="-0.1pt"/>
    </style:style>
    <style:style style:family="table-cell" style:name="ce69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69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871">
      <style:text-properties fo:font-size="6pt" fo:letter-spacing="-0.25pt"/>
    </style:style>
    <style:style style:family="table-cell" style:name="ce699">
      <style:table-cell-properties fo:background-color="#00b05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70">
      <style:paragraph-properties fo:margin-left="0.7462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2872">
      <style:text-properties fo:font-family="Arial" fo:font-size="6pt" fo:letter-spacing="-0.1pt" fo:font-weight="bold"/>
    </style:style>
    <style:style style:family="table-cell" style:name="ce70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7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873">
      <style:text-properties fo:font-size="6pt"/>
    </style:style>
    <style:style style:family="text" style:name="T2874">
      <style:text-properties fo:font-size="6pt" fo:letter-spacing="-0.25pt"/>
    </style:style>
    <style:style style:family="text" style:name="T2875">
      <style:text-properties fo:font-size="6pt"/>
    </style:style>
    <style:style style:family="text" style:name="T2876">
      <style:text-properties fo:font-size="6pt" fo:letter-spacing="-0.25pt"/>
    </style:style>
    <style:style style:family="text" style:name="T2877">
      <style:text-properties fo:font-size="6pt"/>
    </style:style>
    <style:style style:family="text" style:name="T2878">
      <style:text-properties fo:font-size="6pt" fo:letter-spacing="-0.35pt"/>
    </style:style>
    <style:style style:family="text" style:name="T2879">
      <style:text-properties fo:font-size="6pt"/>
    </style:style>
    <style:style style:family="text" style:name="T2880">
      <style:text-properties fo:font-size="6pt" fo:letter-spacing="-0.2pt"/>
    </style:style>
    <style:style style:family="text" style:name="T2881">
      <style:text-properties fo:font-size="6pt"/>
    </style:style>
    <style:style style:family="text" style:name="T2882">
      <style:text-properties fo:font-size="6pt" fo:letter-spacing="-0.25pt"/>
    </style:style>
    <style:style style:family="text" style:name="T2883">
      <style:text-properties fo:font-size="6pt"/>
    </style:style>
    <style:style style:family="text" style:name="T2884">
      <style:text-properties fo:font-size="6pt" fo:letter-spacing="-0.2pt"/>
    </style:style>
    <style:style style:family="text" style:name="T2885">
      <style:text-properties fo:font-size="6pt" fo:letter-spacing="-0.1pt"/>
    </style:style>
    <style:style style:parent-style-name="TableParagraph" style:family="paragraph" style:name="P1072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886">
      <style:text-properties fo:font-size="6pt"/>
    </style:style>
    <style:style style:family="text" style:name="T2887">
      <style:text-properties fo:font-size="6pt" fo:letter-spacing="-0.2pt"/>
    </style:style>
    <style:style style:family="text" style:name="T2888">
      <style:text-properties fo:font-size="6pt"/>
    </style:style>
    <style:style style:family="text" style:name="T2889">
      <style:text-properties fo:font-size="6pt" fo:letter-spacing="-0.15pt"/>
    </style:style>
    <style:style style:family="text" style:name="T2890">
      <style:text-properties fo:font-size="6pt"/>
    </style:style>
    <style:style style:family="text" style:name="T2891">
      <style:text-properties fo:font-size="6pt" fo:letter-spacing="-0.25pt"/>
    </style:style>
    <style:style style:family="text" style:name="T2892">
      <style:text-properties fo:font-size="6pt"/>
    </style:style>
    <style:style style:family="text" style:name="T2893">
      <style:text-properties fo:font-size="6pt" fo:letter-spacing="-0.2pt"/>
    </style:style>
    <style:style style:family="text" style:name="T2894">
      <style:text-properties fo:font-size="6pt" fo:letter-spacing="-0.1pt"/>
    </style:style>
    <style:style style:family="table-row" style:name="ro89">
      <style:table-row-properties style:min-row-height="0.5274cm"/>
    </style:style>
    <style:style style:family="table-cell" style:name="ce701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1073">
      <style:paragraph-properties/>
      <style:text-properties/>
    </style:style>
    <style:style style:family="table-cell" style:name="ce702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074">
      <style:paragraph-properties/>
      <style:text-properties/>
    </style:style>
    <style:style style:family="table-cell" style:name="ce703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075">
      <style:paragraph-properties/>
      <style:text-properties/>
    </style:style>
    <style:style style:family="table-cell" style:name="ce70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76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895">
      <style:text-properties fo:font-size="6pt"/>
    </style:style>
    <style:style style:family="text" style:name="T2896">
      <style:text-properties fo:font-size="6pt" fo:letter-spacing="-0.15pt"/>
    </style:style>
    <style:style style:family="text" style:name="T2897">
      <style:text-properties fo:font-size="6pt"/>
    </style:style>
    <style:style style:family="text" style:name="T2898">
      <style:text-properties fo:font-size="6pt" fo:letter-spacing="-0.25pt"/>
    </style:style>
    <style:style style:family="text" style:name="T2899">
      <style:text-properties fo:font-size="6pt"/>
    </style:style>
    <style:style style:family="text" style:name="T2900">
      <style:text-properties fo:font-size="6pt" fo:letter-spacing="-0.25pt"/>
    </style:style>
    <style:style style:family="text" style:name="T2901">
      <style:text-properties fo:font-size="6pt"/>
    </style:style>
    <style:style style:family="text" style:name="T2902">
      <style:text-properties fo:font-size="6pt" fo:letter-spacing="-0.3pt"/>
    </style:style>
    <style:style style:family="text" style:name="T2903">
      <style:text-properties fo:font-size="6pt"/>
    </style:style>
    <style:style style:family="text" style:name="T2904">
      <style:text-properties fo:font-size="6pt" fo:letter-spacing="-0.2pt"/>
    </style:style>
    <style:style style:family="text" style:name="T2905">
      <style:text-properties fo:font-size="6pt"/>
    </style:style>
    <style:style style:family="text" style:name="T2906">
      <style:text-properties fo:font-size="6pt" fo:letter-spacing="-0.25pt"/>
    </style:style>
    <style:style style:family="text" style:name="T2907">
      <style:text-properties fo:font-size="6pt"/>
    </style:style>
    <style:style style:family="text" style:name="T2908">
      <style:text-properties fo:font-size="6pt" fo:letter-spacing="-0.25pt"/>
    </style:style>
    <style:style style:parent-style-name="TableParagraph" style:family="paragraph" style:name="P1077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909">
      <style:text-properties fo:font-size="6pt"/>
    </style:style>
    <style:style style:family="text" style:name="T2910">
      <style:text-properties fo:font-size="6pt" fo:letter-spacing="-0.25pt"/>
    </style:style>
    <style:style style:family="text" style:name="T2911">
      <style:text-properties fo:font-size="6pt"/>
    </style:style>
    <style:style style:family="text" style:name="T2912">
      <style:text-properties fo:font-size="6pt" fo:letter-spacing="-0.2pt"/>
    </style:style>
    <style:style style:family="text" style:name="T2913">
      <style:text-properties fo:font-size="6pt"/>
    </style:style>
    <style:style style:family="text" style:name="T2914">
      <style:text-properties fo:font-size="6pt" fo:letter-spacing="-0.25pt"/>
    </style:style>
    <style:style style:family="text" style:name="T2915">
      <style:text-properties fo:font-size="6pt"/>
    </style:style>
    <style:style style:family="text" style:name="T2916">
      <style:text-properties fo:font-size="6pt" fo:letter-spacing="-0.2pt"/>
    </style:style>
    <style:style style:family="text" style:name="T2917">
      <style:text-properties fo:font-size="6pt" fo:letter-spacing="-0.1pt"/>
    </style:style>
    <style:style style:family="table-cell" style:name="ce70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78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918">
      <style:text-properties fo:font-size="6pt" fo:letter-spacing="-0.1pt"/>
    </style:style>
    <style:style style:family="table-cell" style:name="ce70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79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919">
      <style:text-properties fo:font-size="6pt" fo:letter-spacing="-0.1pt"/>
    </style:style>
    <style:style style:family="table-cell" style:name="ce70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80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920">
      <style:text-properties fo:font-size="6pt" fo:letter-spacing="-0.25pt"/>
    </style:style>
    <style:style style:family="table-cell" style:name="ce708">
      <style:table-cell-properties fo:background-color="#00b05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81">
      <style:paragraph-properties fo:margin-left="0.7462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2921">
      <style:text-properties fo:font-family="Arial" fo:font-size="6pt" fo:letter-spacing="-0.1pt" fo:font-weight="bold"/>
    </style:style>
    <style:style style:family="table-cell" style:name="ce70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8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922">
      <style:text-properties fo:font-size="6pt"/>
    </style:style>
    <style:style style:family="text" style:name="T2923">
      <style:text-properties fo:font-size="6pt" fo:letter-spacing="-0.2pt"/>
    </style:style>
    <style:style style:family="text" style:name="T2924">
      <style:text-properties fo:font-size="6pt"/>
    </style:style>
    <style:style style:family="text" style:name="T2925">
      <style:text-properties fo:font-size="6pt" fo:letter-spacing="-0.25pt"/>
    </style:style>
    <style:style style:family="text" style:name="T2926">
      <style:text-properties fo:font-size="6pt"/>
    </style:style>
    <style:style style:family="text" style:name="T2927">
      <style:text-properties fo:font-size="6pt" fo:letter-spacing="-0.2pt"/>
    </style:style>
    <style:style style:family="text" style:name="T2928">
      <style:text-properties fo:font-size="6pt" fo:letter-spacing="-0.1pt"/>
    </style:style>
    <style:style style:family="table-row" style:name="ro90">
      <style:table-row-properties style:min-row-height="0.5274cm"/>
    </style:style>
    <style:style style:family="table-cell" style:name="ce710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1083">
      <style:paragraph-properties/>
      <style:text-properties/>
    </style:style>
    <style:style style:family="table-cell" style:name="ce711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084">
      <style:paragraph-properties/>
      <style:text-properties/>
    </style:style>
    <style:style style:family="table-cell" style:name="ce712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085">
      <style:paragraph-properties/>
      <style:text-properties/>
    </style:style>
    <style:style style:family="table-cell" style:name="ce713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86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929">
      <style:text-properties fo:font-size="6pt"/>
    </style:style>
    <style:style style:family="text" style:name="T2930">
      <style:text-properties fo:font-size="6pt" fo:letter-spacing="-0.05pt"/>
    </style:style>
    <style:style style:family="text" style:name="T2931">
      <style:text-properties fo:font-size="6pt"/>
    </style:style>
    <style:style style:family="text" style:name="T2932">
      <style:text-properties fo:font-size="6pt" fo:letter-spacing="-0.15pt"/>
    </style:style>
    <style:style style:family="text" style:name="T2933">
      <style:text-properties fo:font-size="6pt"/>
    </style:style>
    <style:style style:family="text" style:name="T2934">
      <style:text-properties fo:font-size="6pt" fo:letter-spacing="-0.15pt"/>
    </style:style>
    <style:style style:family="text" style:name="T2935">
      <style:text-properties fo:font-size="6pt"/>
    </style:style>
    <style:style style:family="text" style:name="T2936">
      <style:text-properties fo:font-size="6pt" fo:letter-spacing="-0.15pt"/>
    </style:style>
    <style:style style:family="text" style:name="T2937">
      <style:text-properties fo:font-size="6pt"/>
    </style:style>
    <style:style style:family="text" style:name="T2938">
      <style:text-properties fo:font-size="6pt" fo:letter-spacing="-0.25pt"/>
    </style:style>
    <style:style style:family="text" style:name="T2939">
      <style:text-properties fo:font-size="6pt"/>
    </style:style>
    <style:style style:family="text" style:name="T2940">
      <style:text-properties fo:font-size="6pt" fo:letter-spacing="-0.15pt"/>
    </style:style>
    <style:style style:family="text" style:name="T2941">
      <style:text-properties fo:font-size="6pt" fo:letter-spacing="-0.25pt"/>
    </style:style>
    <style:style style:parent-style-name="TableParagraph" style:family="paragraph" style:name="P1087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942">
      <style:text-properties fo:font-size="6pt"/>
    </style:style>
    <style:style style:family="text" style:name="T2943">
      <style:text-properties fo:font-size="6pt" fo:letter-spacing="-0.45pt"/>
    </style:style>
    <style:style style:family="text" style:name="T2944">
      <style:text-properties fo:font-size="6pt"/>
    </style:style>
    <style:style style:family="text" style:name="T2945">
      <style:text-properties fo:font-size="6pt" fo:letter-spacing="-0.4pt"/>
    </style:style>
    <style:style style:family="text" style:name="T2946">
      <style:text-properties fo:font-size="6pt"/>
    </style:style>
    <style:style style:family="text" style:name="T2947">
      <style:text-properties fo:font-size="6pt" fo:letter-spacing="-0.4pt"/>
    </style:style>
    <style:style style:family="text" style:name="T2948">
      <style:text-properties fo:font-size="6pt"/>
    </style:style>
    <style:style style:family="text" style:name="T2949">
      <style:text-properties fo:font-size="6pt" fo:letter-spacing="-0.45pt"/>
    </style:style>
    <style:style style:family="text" style:name="T2950">
      <style:text-properties fo:font-size="6pt" fo:letter-spacing="-0.1pt"/>
    </style:style>
    <style:style style:family="table-cell" style:name="ce714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88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951">
      <style:text-properties fo:font-size="6pt" fo:letter-spacing="-0.1pt"/>
    </style:style>
    <style:style style:family="table-cell" style:name="ce715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89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952">
      <style:text-properties fo:font-size="6pt"/>
    </style:style>
    <style:style style:family="text" style:name="T2953">
      <style:text-properties fo:font-size="6pt" fo:letter-spacing="-0.25pt"/>
    </style:style>
    <style:style style:family="text" style:name="T2954">
      <style:text-properties fo:font-size="6pt" fo:letter-spacing="-0.5pt"/>
    </style:style>
    <style:style style:parent-style-name="TableParagraph" style:family="paragraph" style:name="P1090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955">
      <style:text-properties fo:font-size="6pt" fo:letter-spacing="-0.1pt"/>
    </style:style>
    <style:style style:family="table-cell" style:name="ce716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9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956">
      <style:text-properties fo:font-size="6pt" fo:letter-spacing="-0.25pt"/>
    </style:style>
    <style:style style:family="table-cell" style:name="ce717">
      <style:table-cell-properties fo:background-color="#00b0f0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92">
      <style:paragraph-properties fo:margin-left="0.4939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2957">
      <style:text-properties fo:font-family="Arial" fo:font-size="6pt" fo:font-weight="bold"/>
    </style:style>
    <style:style style:family="text" style:name="T2958">
      <style:text-properties fo:font-family="Arial" fo:font-size="6pt" fo:letter-spacing="0.15pt" fo:font-weight="bold"/>
    </style:style>
    <style:style style:family="text" style:name="T2959">
      <style:text-properties fo:font-family="Arial" fo:font-size="6pt" fo:letter-spacing="-0.1pt" fo:font-weight="bold"/>
    </style:style>
    <style:style style:family="table-cell" style:name="ce718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93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2960">
      <style:text-properties fo:font-size="6pt"/>
    </style:style>
    <style:style style:family="text" style:name="T2961">
      <style:text-properties fo:font-size="6pt" fo:letter-spacing="-0.1pt"/>
    </style:style>
    <style:style style:family="table-row" style:name="ro91">
      <style:table-row-properties style:min-row-height="0.4463cm"/>
    </style:style>
    <style:style style:family="table-cell" style:name="ce719">
      <style:table-cell-properties fo:background-color="#b2e5a0" fo:border-top="0.03528cm solid #000000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1094">
      <style:paragraph-properties fo:line-height="11.6pt" fo:text-align="center" fo:margin-left="0.05821cm" fo:margin-right="0.00882cm" fo:margin-top="0.1pt"/>
      <style:text-properties fo:font-family="Arial MT" style:font-family-asian="Arial MT" style:font-family-complex="Arial MT" fo:font-size="11pt" fo:language="pt" fo:country="PT"/>
    </style:style>
    <style:style style:family="text" style:name="T2962">
      <style:text-properties fo:font-family="Arial" fo:font-size="11pt" fo:font-weight="bold"/>
    </style:style>
    <style:style style:family="text" style:name="T2963">
      <style:text-properties fo:font-family="Arial" fo:font-size="11pt" fo:letter-spacing="-0.15pt" fo:font-weight="bold"/>
    </style:style>
    <style:style style:family="text" style:name="T2964">
      <style:text-properties fo:font-family="Arial" fo:font-size="11pt" fo:font-weight="bold"/>
    </style:style>
    <style:style style:family="text" style:name="T2965">
      <style:text-properties fo:font-family="Arial" fo:font-size="11pt" fo:letter-spacing="-0.15pt" fo:font-weight="bold"/>
    </style:style>
    <style:style style:family="text" style:name="T2966">
      <style:text-properties fo:font-family="Arial" fo:font-size="11pt" fo:font-weight="bold"/>
    </style:style>
    <style:style style:family="text" style:name="T2967">
      <style:text-properties fo:font-family="Arial" fo:font-size="11pt" fo:letter-spacing="-0.35pt" fo:font-weight="bold"/>
    </style:style>
    <style:style style:family="text" style:name="T2968">
      <style:text-properties fo:font-family="Arial" fo:font-size="11pt" fo:font-weight="bold"/>
    </style:style>
    <style:style style:family="text" style:name="T2969">
      <style:text-properties fo:font-family="Arial" fo:font-size="11pt" fo:letter-spacing="-0.15pt" fo:font-weight="bold"/>
    </style:style>
    <style:style style:family="text" style:name="T2970">
      <style:text-properties fo:font-family="Arial" fo:font-size="11pt" fo:letter-spacing="-0.1pt" fo:font-weight="bold"/>
    </style:style>
    <style:style style:family="table-row" style:name="ro92">
      <style:table-row-properties style:min-row-height="0.5451cm"/>
    </style:style>
    <style:style style:family="table-cell" style:name="ce720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095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96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2971">
      <style:text-properties fo:font-family="Arial" fo:font-size="6pt" fo:letter-spacing="-0.1pt" fo:font-weight="bold"/>
    </style:style>
    <style:style style:family="table-cell" style:name="ce721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97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098">
      <style:paragraph-properties fo:line-height="6.05pt" fo:text-align="right" fo:margin-right="0.1058cm"/>
      <style:text-properties fo:font-family="Arial MT" style:font-family-asian="Arial MT" style:font-family-complex="Arial MT" fo:font-size="11pt" fo:language="pt" fo:country="PT"/>
    </style:style>
    <style:style style:family="text" style:name="T2972">
      <style:text-properties fo:font-family="Arial" fo:font-size="6pt" fo:letter-spacing="-0.1pt" fo:font-weight="bold"/>
    </style:style>
    <style:style style:family="table-cell" style:name="ce722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099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00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973">
      <style:text-properties fo:font-family="Arial" fo:font-size="6pt" fo:letter-spacing="-0.2pt" fo:font-weight="bold"/>
    </style:style>
    <style:style style:family="table-cell" style:name="ce723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0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02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2974">
      <style:text-properties fo:font-family="Arial" fo:font-size="6pt" fo:letter-spacing="-0.1pt" fo:font-weight="bold"/>
    </style:style>
    <style:style style:family="table-cell" style:name="ce724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03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04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975">
      <style:text-properties fo:font-family="Arial" fo:font-size="6pt" fo:font-weight="bold"/>
    </style:style>
    <style:style style:family="text" style:name="T2976">
      <style:text-properties fo:font-family="Arial" fo:font-size="6pt" fo:letter-spacing="0.35pt" fo:font-weight="bold"/>
    </style:style>
    <style:style style:family="text" style:name="T2977">
      <style:text-properties fo:font-family="Arial" fo:font-size="6pt" fo:letter-spacing="-0.1pt" fo:font-weight="bold"/>
    </style:style>
    <style:style style:family="table-cell" style:name="ce725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05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06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978">
      <style:text-properties fo:font-family="Arial" fo:font-size="6pt" fo:letter-spacing="-0.1pt" fo:font-weight="bold"/>
    </style:style>
    <style:style style:family="table-cell" style:name="ce726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0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2979">
      <style:text-properties fo:font-family="Arial" fo:font-size="6pt" fo:font-weight="bold"/>
    </style:style>
    <style:style style:family="text" style:name="T2980">
      <style:text-properties fo:font-family="Arial" fo:font-size="6pt" fo:letter-spacing="0.2pt" fo:font-weight="bold"/>
    </style:style>
    <style:style style:family="text" style:name="T2981">
      <style:text-properties fo:font-family="Arial" fo:font-size="6pt" fo:letter-spacing="-0.25pt" fo:font-weight="bold"/>
    </style:style>
    <style:style style:parent-style-name="TableParagraph" style:family="paragraph" style:name="P1108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2982">
      <style:text-properties fo:font-family="Arial" fo:font-size="6pt" fo:letter-spacing="-0.1pt" fo:font-weight="bold"/>
    </style:style>
    <style:style style:family="table-cell" style:name="ce727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09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10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983">
      <style:text-properties fo:font-family="Arial" fo:font-size="6pt" fo:letter-spacing="-0.1pt" fo:font-weight="bold"/>
    </style:style>
    <style:style style:family="table-cell" style:name="ce728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1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12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2984">
      <style:text-properties fo:font-family="Arial" fo:font-size="6pt" fo:letter-spacing="-0.1pt" fo:font-weight="bold"/>
    </style:style>
    <style:style style:family="table-row" style:name="ro93">
      <style:table-row-properties style:min-row-height="1.099cm"/>
    </style:style>
    <style:style style:family="table-cell" style:name="ce729">
      <style:table-cell-properties fo:border-top="0.01764cm solid #000000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11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1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1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16">
      <style:paragraph-properties fo:margin-top="0.9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17">
      <style:paragraph-properties fo:line-height="115.833%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2985">
      <style:text-properties fo:font-family="Arial" fo:font-size="6pt" fo:font-weight="bold"/>
    </style:style>
    <style:style style:family="text" style:name="T2986">
      <style:text-properties fo:font-family="Arial" fo:font-size="6pt" fo:letter-spacing="-0.05pt" fo:font-weight="bold"/>
    </style:style>
    <style:style style:family="text" style:name="T2987">
      <style:text-properties fo:font-family="Arial" fo:font-size="6pt" fo:font-weight="bold"/>
    </style:style>
    <style:style style:family="text" style:name="T2988">
      <style:text-properties fo:font-family="Arial" fo:font-size="6pt" fo:letter-spacing="-0.05pt" fo:font-weight="bold"/>
    </style:style>
    <style:style style:family="text" style:name="T2989">
      <style:text-properties fo:font-family="Arial" fo:font-size="6pt" fo:font-weight="bold"/>
    </style:style>
    <style:style style:family="text" style:name="T2990">
      <style:text-properties fo:font-family="Arial" fo:font-size="6pt" fo:letter-spacing="-0.05pt" fo:font-weight="bold"/>
    </style:style>
    <style:style style:family="text" style:name="T2991">
      <style:text-properties fo:font-family="Arial" fo:font-size="6pt" fo:font-weight="bold"/>
    </style:style>
    <style:style style:family="text" style:name="T2992">
      <style:text-properties fo:font-family="Arial" fo:font-size="6pt" fo:letter-spacing="2pt" fo:font-weight="bold"/>
    </style:style>
    <style:style style:family="text" style:name="T2993">
      <style:text-properties fo:font-family="Arial" fo:font-size="6pt" fo:font-weight="bold"/>
    </style:style>
    <style:style style:family="text" style:name="T2994">
      <style:text-properties fo:font-family="Arial" fo:font-size="6pt" fo:letter-spacing="-0.35pt" fo:font-weight="bold"/>
    </style:style>
    <style:style style:family="text" style:name="T2995">
      <style:text-properties fo:font-family="Arial" fo:font-size="6pt" fo:font-weight="bold"/>
    </style:style>
    <style:style style:family="table-cell" style:name="ce730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1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1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2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21">
      <style:paragraph-properties fo:margin-top="5.1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22">
      <style:paragraph-properties fo:margin-left="0.1711cm"/>
      <style:text-properties fo:font-family="Arial MT" style:font-family-asian="Arial MT" style:font-family-complex="Arial MT" fo:font-size="11pt" fo:language="pt" fo:country="PT"/>
    </style:style>
    <style:style style:family="text" style:name="T2996">
      <style:text-properties fo:font-size="6pt"/>
    </style:style>
    <style:style style:family="text" style:name="T2997">
      <style:text-properties fo:font-size="6pt" fo:letter-spacing="-0.25pt"/>
    </style:style>
    <style:style style:family="table-cell" style:name="ce731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2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2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25">
      <style:paragraph-properties fo:margin-top="4.0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26">
      <style:paragraph-properties fo:line-height="115.833%" fo:margin-left="0.04057cm" fo:margin-right="0.1376cm"/>
      <style:text-properties fo:font-family="Arial MT" style:font-family-asian="Arial MT" style:font-family-complex="Arial MT" fo:font-size="11pt" fo:language="pt" fo:country="PT"/>
    </style:style>
    <style:style style:family="text" style:name="T2998">
      <style:text-properties fo:font-size="6pt"/>
    </style:style>
    <style:style style:family="text" style:name="T2999">
      <style:text-properties fo:font-size="6pt" fo:letter-spacing="-0.1pt"/>
    </style:style>
    <style:style style:family="text" style:name="T3000">
      <style:text-properties fo:font-size="6pt"/>
    </style:style>
    <style:style style:family="text" style:name="T3001">
      <style:text-properties fo:font-size="6pt" fo:letter-spacing="-0.25pt"/>
    </style:style>
    <style:style style:family="text" style:name="T3002">
      <style:text-properties fo:font-size="6pt"/>
    </style:style>
    <style:style style:family="text" style:name="T3003">
      <style:text-properties fo:font-size="6pt" fo:letter-spacing="-0.25pt"/>
    </style:style>
    <style:style style:family="text" style:name="T3004">
      <style:text-properties fo:font-size="6pt"/>
    </style:style>
    <style:style style:family="text" style:name="T3005">
      <style:text-properties fo:font-size="6pt" fo:letter-spacing="2pt"/>
    </style:style>
    <style:style style:family="text" style:name="T3006">
      <style:text-properties fo:font-size="6pt"/>
    </style:style>
    <style:style style:family="text" style:name="T3007">
      <style:text-properties fo:font-size="6pt" fo:letter-spacing="2pt"/>
    </style:style>
    <style:style style:family="text" style:name="T3008">
      <style:text-properties fo:font-size="6pt" fo:letter-spacing="-0.1pt"/>
    </style:style>
    <style:style style:family="table-cell" style:name="ce73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27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009">
      <style:text-properties fo:font-size="6pt"/>
    </style:style>
    <style:style style:family="text" style:name="T3010">
      <style:text-properties fo:font-size="6pt" fo:letter-spacing="-0.15pt"/>
    </style:style>
    <style:style style:family="text" style:name="T3011">
      <style:text-properties fo:font-size="6pt"/>
    </style:style>
    <style:style style:family="text" style:name="T3012">
      <style:text-properties fo:font-size="6pt" fo:letter-spacing="-0.3pt"/>
    </style:style>
    <style:style style:family="text" style:name="T3013">
      <style:text-properties fo:font-size="6pt"/>
    </style:style>
    <style:style style:family="text" style:name="T3014">
      <style:text-properties fo:font-size="6pt" fo:letter-spacing="-0.3pt"/>
    </style:style>
    <style:style style:family="text" style:name="T3015">
      <style:text-properties fo:font-size="6pt"/>
    </style:style>
    <style:style style:family="text" style:name="T3016">
      <style:text-properties fo:font-size="6pt" fo:letter-spacing="-0.3pt"/>
    </style:style>
    <style:style style:family="text" style:name="T3017">
      <style:text-properties fo:font-size="6pt"/>
    </style:style>
    <style:style style:family="text" style:name="T3018">
      <style:text-properties fo:font-size="6pt" fo:letter-spacing="-0.15pt"/>
    </style:style>
    <style:style style:family="text" style:name="T3019">
      <style:text-properties fo:font-size="6pt"/>
    </style:style>
    <style:style style:family="text" style:name="T3020">
      <style:text-properties fo:font-size="6pt" fo:letter-spacing="-0.3pt"/>
    </style:style>
    <style:style style:family="text" style:name="T3021">
      <style:text-properties fo:font-size="6pt"/>
    </style:style>
    <style:style style:family="text" style:name="T3022">
      <style:text-properties fo:font-size="6pt" fo:letter-spacing="-0.3pt"/>
    </style:style>
    <style:style style:family="text" style:name="T3023">
      <style:text-properties fo:font-size="6pt"/>
    </style:style>
    <style:style style:family="text" style:name="T3024">
      <style:text-properties fo:font-size="6pt" fo:letter-spacing="2pt"/>
    </style:style>
    <style:style style:family="text" style:name="T3025">
      <style:text-properties fo:font-size="6pt"/>
    </style:style>
    <style:style style:family="text" style:name="T3026">
      <style:text-properties fo:font-size="6pt" fo:letter-spacing="2pt"/>
    </style:style>
    <style:style style:family="text" style:name="T3027">
      <style:text-properties fo:font-size="6pt"/>
    </style:style>
    <style:style style:family="table-cell" style:name="ce73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28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028">
      <style:text-properties fo:font-size="6pt"/>
    </style:style>
    <style:style style:family="text" style:name="T3029">
      <style:text-properties fo:font-size="6pt" fo:letter-spacing="0.3pt"/>
    </style:style>
    <style:style style:family="text" style:name="T3030">
      <style:text-properties fo:font-size="6pt" fo:letter-spacing="-0.1pt"/>
    </style:style>
    <style:style style:family="table-cell" style:name="ce73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29">
      <style:paragraph-properties fo:line-height="115.833%" fo:margin-left="0.05116cm" fo:margin-right="0.07585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031">
      <style:text-properties fo:font-size="6pt"/>
    </style:style>
    <style:style style:family="text" style:name="T3032">
      <style:text-properties fo:font-size="6pt" fo:letter-spacing="-0.45pt"/>
    </style:style>
    <style:style style:family="text" style:name="T3033">
      <style:text-properties fo:font-size="6pt"/>
    </style:style>
    <style:style style:family="text" style:name="T3034">
      <style:text-properties fo:font-size="6pt" fo:letter-spacing="2pt"/>
    </style:style>
    <style:style style:family="text" style:name="T3035">
      <style:text-properties fo:font-size="6pt" fo:letter-spacing="-0.1pt"/>
    </style:style>
    <style:style style:family="table-cell" style:name="ce73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3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036">
      <style:text-properties fo:font-size="6pt" fo:letter-spacing="-0.25pt"/>
    </style:style>
    <style:style style:family="table-cell" style:name="ce736">
      <style:table-cell-properties fo:background-color="#ff00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31">
      <style:paragraph-properties fo:margin-top="5.7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32">
      <style:paragraph-properties fo:text-align="right" fo:margin-right="0.2293cm"/>
      <style:text-properties fo:font-family="Arial MT" style:font-family-asian="Arial MT" style:font-family-complex="Arial MT" fo:font-size="11pt" fo:language="pt" fo:country="PT"/>
    </style:style>
    <style:style style:family="text" style:name="T3037">
      <style:text-properties fo:font-family="Arial" fo:font-size="6pt" fo:font-weight="bold"/>
    </style:style>
    <style:style style:family="text" style:name="T3038">
      <style:text-properties fo:font-family="Arial" fo:font-size="6pt" fo:letter-spacing="0.05pt" fo:font-weight="bold"/>
    </style:style>
    <style:style style:family="text" style:name="T3039">
      <style:text-properties fo:font-family="Arial" fo:font-size="6pt" fo:font-weight="bold"/>
    </style:style>
    <style:style style:family="text" style:name="T3040">
      <style:text-properties fo:font-family="Arial" fo:font-size="6pt" fo:letter-spacing="0.25pt" fo:font-weight="bold"/>
    </style:style>
    <style:style style:family="text" style:name="T3041">
      <style:text-properties fo:font-family="Arial" fo:font-size="6pt" fo:font-weight="bold"/>
    </style:style>
    <style:style style:family="text" style:name="T3042">
      <style:text-properties fo:font-family="Arial" fo:font-size="6pt" fo:letter-spacing="0.1pt" fo:font-weight="bold"/>
    </style:style>
    <style:style style:family="text" style:name="T3043">
      <style:text-properties fo:font-family="Arial" fo:font-size="6pt" fo:letter-spacing="-0.1pt" fo:font-weight="bold"/>
    </style:style>
    <style:style style:family="table-cell" style:name="ce73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33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94">
      <style:table-row-properties style:min-row-height="0.8238cm"/>
    </style:style>
    <style:style style:family="table-cell" style:name="ce738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1134">
      <style:paragraph-properties/>
      <style:text-properties/>
    </style:style>
    <style:style style:family="table-cell" style:name="ce739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135">
      <style:paragraph-properties/>
      <style:text-properties/>
    </style:style>
    <style:style style:family="table-cell" style:name="ce740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136">
      <style:paragraph-properties/>
      <style:text-properties/>
    </style:style>
    <style:style style:family="table-cell" style:name="ce74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37">
      <style:paragraph-properties fo:line-height="115.833%"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044">
      <style:text-properties fo:font-size="6pt"/>
    </style:style>
    <style:style style:family="text" style:name="T3045">
      <style:text-properties fo:font-size="6pt" fo:letter-spacing="-0.15pt"/>
    </style:style>
    <style:style style:family="text" style:name="T3046">
      <style:text-properties fo:font-size="6pt"/>
    </style:style>
    <style:style style:family="text" style:name="T3047">
      <style:text-properties fo:font-size="6pt" fo:letter-spacing="-0.3pt"/>
    </style:style>
    <style:style style:family="text" style:name="T3048">
      <style:text-properties fo:font-size="6pt"/>
    </style:style>
    <style:style style:family="text" style:name="T3049">
      <style:text-properties fo:font-size="6pt" fo:letter-spacing="-0.3pt"/>
    </style:style>
    <style:style style:family="text" style:name="T3050">
      <style:text-properties fo:font-size="6pt"/>
    </style:style>
    <style:style style:family="text" style:name="T3051">
      <style:text-properties fo:font-size="6pt" fo:letter-spacing="-0.3pt"/>
    </style:style>
    <style:style style:family="text" style:name="T3052">
      <style:text-properties fo:font-size="6pt"/>
    </style:style>
    <style:style style:family="text" style:name="T3053">
      <style:text-properties fo:font-size="6pt" fo:letter-spacing="-0.15pt"/>
    </style:style>
    <style:style style:family="text" style:name="T3054">
      <style:text-properties fo:font-size="6pt"/>
    </style:style>
    <style:style style:family="text" style:name="T3055">
      <style:text-properties fo:font-size="6pt" fo:letter-spacing="-0.3pt"/>
    </style:style>
    <style:style style:family="text" style:name="T3056">
      <style:text-properties fo:font-size="6pt"/>
    </style:style>
    <style:style style:family="text" style:name="T3057">
      <style:text-properties fo:font-size="6pt" fo:letter-spacing="-0.3pt"/>
    </style:style>
    <style:style style:family="text" style:name="T3058">
      <style:text-properties fo:font-size="6pt"/>
    </style:style>
    <style:style style:family="text" style:name="T3059">
      <style:text-properties fo:font-size="6pt" fo:letter-spacing="2pt"/>
    </style:style>
    <style:style style:family="text" style:name="T3060">
      <style:text-properties fo:font-size="6pt"/>
    </style:style>
    <style:style style:parent-style-name="TableParagraph" style:family="paragraph" style:name="P1138">
      <style:paragraph-properties fo:line-height="6.2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061">
      <style:text-properties fo:font-size="6pt" fo:letter-spacing="-0.1pt"/>
    </style:style>
    <style:style style:family="table-cell" style:name="ce74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39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062">
      <style:text-properties fo:font-size="6pt"/>
    </style:style>
    <style:style style:family="text" style:name="T3063">
      <style:text-properties fo:font-size="6pt" fo:letter-spacing="0.3pt"/>
    </style:style>
    <style:style style:family="text" style:name="T3064">
      <style:text-properties fo:font-size="6pt" fo:letter-spacing="-0.1pt"/>
    </style:style>
    <style:style style:family="table-cell" style:name="ce74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40">
      <style:paragraph-properties fo:line-height="115.833%"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065">
      <style:text-properties fo:font-size="6pt"/>
    </style:style>
    <style:style style:family="text" style:name="T3066">
      <style:text-properties fo:font-size="6pt" fo:letter-spacing="-0.45pt"/>
    </style:style>
    <style:style style:family="text" style:name="T3067">
      <style:text-properties fo:font-size="6pt"/>
    </style:style>
    <style:style style:family="text" style:name="T3068">
      <style:text-properties fo:font-size="6pt" fo:letter-spacing="2pt"/>
    </style:style>
    <style:style style:family="text" style:name="T3069">
      <style:text-properties fo:font-size="6pt" fo:letter-spacing="-0.1pt"/>
    </style:style>
    <style:style style:family="table-cell" style:name="ce74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4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070">
      <style:text-properties fo:font-size="6pt" fo:letter-spacing="-0.25pt"/>
    </style:style>
    <style:style style:family="table-cell" style:name="ce745">
      <style:table-cell-properties fo:background-color="#ff00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42">
      <style:paragraph-properties fo:margin-top="1.6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43">
      <style:paragraph-properties fo:text-align="right" fo:margin-right="0.2293cm"/>
      <style:text-properties fo:font-family="Arial MT" style:font-family-asian="Arial MT" style:font-family-complex="Arial MT" fo:font-size="11pt" fo:language="pt" fo:country="PT"/>
    </style:style>
    <style:style style:family="text" style:name="T3071">
      <style:text-properties fo:font-family="Arial" fo:font-size="6pt" fo:font-weight="bold"/>
    </style:style>
    <style:style style:family="text" style:name="T3072">
      <style:text-properties fo:font-family="Arial" fo:font-size="6pt" fo:letter-spacing="0.05pt" fo:font-weight="bold"/>
    </style:style>
    <style:style style:family="text" style:name="T3073">
      <style:text-properties fo:font-family="Arial" fo:font-size="6pt" fo:font-weight="bold"/>
    </style:style>
    <style:style style:family="text" style:name="T3074">
      <style:text-properties fo:font-family="Arial" fo:font-size="6pt" fo:letter-spacing="0.25pt" fo:font-weight="bold"/>
    </style:style>
    <style:style style:family="text" style:name="T3075">
      <style:text-properties fo:font-family="Arial" fo:font-size="6pt" fo:font-weight="bold"/>
    </style:style>
    <style:style style:family="text" style:name="T3076">
      <style:text-properties fo:font-family="Arial" fo:font-size="6pt" fo:letter-spacing="0.1pt" fo:font-weight="bold"/>
    </style:style>
    <style:style style:family="text" style:name="T3077">
      <style:text-properties fo:font-family="Arial" fo:font-size="6pt" fo:letter-spacing="-0.1pt" fo:font-weight="bold"/>
    </style:style>
    <style:style style:family="table-cell" style:name="ce74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44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95">
      <style:table-row-properties style:min-row-height="0.5274cm"/>
    </style:style>
    <style:style style:family="table-cell" style:name="ce747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1145">
      <style:paragraph-properties/>
      <style:text-properties/>
    </style:style>
    <style:style style:family="table-cell" style:name="ce748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146">
      <style:paragraph-properties/>
      <style:text-properties/>
    </style:style>
    <style:style style:family="table-cell" style:name="ce749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147">
      <style:paragraph-properties/>
      <style:text-properties/>
    </style:style>
    <style:style style:family="table-cell" style:name="ce750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48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078">
      <style:text-properties fo:font-size="6pt"/>
    </style:style>
    <style:style style:family="text" style:name="T3079">
      <style:text-properties fo:font-size="6pt" fo:letter-spacing="-0.05pt"/>
    </style:style>
    <style:style style:family="text" style:name="T3080">
      <style:text-properties fo:font-size="6pt"/>
    </style:style>
    <style:style style:family="text" style:name="T3081">
      <style:text-properties fo:font-size="6pt" fo:letter-spacing="-0.15pt"/>
    </style:style>
    <style:style style:family="text" style:name="T3082">
      <style:text-properties fo:font-size="6pt"/>
    </style:style>
    <style:style style:family="text" style:name="T3083">
      <style:text-properties fo:font-size="6pt" fo:letter-spacing="-0.15pt"/>
    </style:style>
    <style:style style:family="text" style:name="T3084">
      <style:text-properties fo:font-size="6pt"/>
    </style:style>
    <style:style style:family="text" style:name="T3085">
      <style:text-properties fo:font-size="6pt" fo:letter-spacing="-0.2pt"/>
    </style:style>
    <style:style style:family="text" style:name="T3086">
      <style:text-properties fo:font-size="6pt"/>
    </style:style>
    <style:style style:family="text" style:name="T3087">
      <style:text-properties fo:font-size="6pt" fo:letter-spacing="-0.15pt"/>
    </style:style>
    <style:style style:family="text" style:name="T3088">
      <style:text-properties fo:font-size="6pt"/>
    </style:style>
    <style:style style:family="text" style:name="T3089">
      <style:text-properties fo:font-size="6pt" fo:letter-spacing="-0.2pt"/>
    </style:style>
    <style:style style:family="text" style:name="T3090">
      <style:text-properties fo:font-size="6pt"/>
    </style:style>
    <style:style style:family="text" style:name="T3091">
      <style:text-properties fo:font-size="6pt" fo:letter-spacing="-0.15pt"/>
    </style:style>
    <style:style style:family="text" style:name="T3092">
      <style:text-properties fo:font-size="6pt" fo:letter-spacing="-0.25pt"/>
    </style:style>
    <style:style style:parent-style-name="TableParagraph" style:family="paragraph" style:name="P1149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093">
      <style:text-properties fo:font-size="6pt" fo:letter-spacing="-0.1pt"/>
    </style:style>
    <style:style style:family="table-cell" style:name="ce751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50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094">
      <style:text-properties fo:font-size="6pt"/>
    </style:style>
    <style:style style:family="text" style:name="T3095">
      <style:text-properties fo:font-size="6pt" fo:letter-spacing="0.25pt"/>
    </style:style>
    <style:style style:family="text" style:name="T3096">
      <style:text-properties fo:font-size="6pt" fo:letter-spacing="-0.1pt"/>
    </style:style>
    <style:style style:family="table-cell" style:name="ce752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5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097">
      <style:text-properties fo:font-size="6pt"/>
    </style:style>
    <style:style style:family="text" style:name="T3098">
      <style:text-properties fo:font-size="6pt" fo:letter-spacing="-0.2pt"/>
    </style:style>
    <style:style style:family="text" style:name="T3099">
      <style:text-properties fo:font-size="6pt"/>
    </style:style>
    <style:style style:family="text" style:name="T3100">
      <style:text-properties fo:font-size="6pt" fo:letter-spacing="-0.15pt"/>
    </style:style>
    <style:style style:family="text" style:name="T3101">
      <style:text-properties fo:font-size="6pt" fo:letter-spacing="-0.1pt"/>
    </style:style>
    <style:style style:family="table-cell" style:name="ce753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52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102">
      <style:text-properties fo:font-size="6pt" fo:letter-spacing="-0.25pt"/>
    </style:style>
    <style:style style:family="table-cell" style:name="ce754">
      <style:table-cell-properties fo:background-color="#ff0000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53">
      <style:paragraph-properties fo:text-align="right" fo:margin-right="0.2293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3103">
      <style:text-properties fo:font-family="Arial" fo:font-size="6pt" fo:font-weight="bold"/>
    </style:style>
    <style:style style:family="text" style:name="T3104">
      <style:text-properties fo:font-family="Arial" fo:font-size="6pt" fo:letter-spacing="0.05pt" fo:font-weight="bold"/>
    </style:style>
    <style:style style:family="text" style:name="T3105">
      <style:text-properties fo:font-family="Arial" fo:font-size="6pt" fo:font-weight="bold"/>
    </style:style>
    <style:style style:family="text" style:name="T3106">
      <style:text-properties fo:font-family="Arial" fo:font-size="6pt" fo:letter-spacing="0.25pt" fo:font-weight="bold"/>
    </style:style>
    <style:style style:family="text" style:name="T3107">
      <style:text-properties fo:font-family="Arial" fo:font-size="6pt" fo:font-weight="bold"/>
    </style:style>
    <style:style style:family="text" style:name="T3108">
      <style:text-properties fo:font-family="Arial" fo:font-size="6pt" fo:letter-spacing="0.1pt" fo:font-weight="bold"/>
    </style:style>
    <style:style style:family="text" style:name="T3109">
      <style:text-properties fo:font-family="Arial" fo:font-size="6pt" fo:letter-spacing="-0.1pt" fo:font-weight="bold"/>
    </style:style>
    <style:style style:family="table-cell" style:name="ce755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54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96">
      <style:table-row-properties style:min-row-height="0.4463cm"/>
    </style:style>
    <style:style style:family="table-cell" style:name="ce756">
      <style:table-cell-properties fo:background-color="#b2e5a0" fo:border-top="0.03528cm solid #000000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1155">
      <style:paragraph-properties fo:line-height="11.6pt" fo:text-align="center" fo:margin-left="0.05821cm" fo:margin-right="0.01588cm" fo:margin-top="0.1pt"/>
      <style:text-properties fo:font-family="Arial MT" style:font-family-asian="Arial MT" style:font-family-complex="Arial MT" fo:font-size="11pt" fo:language="pt" fo:country="PT"/>
    </style:style>
    <style:style style:family="text" style:name="T3110">
      <style:text-properties fo:font-family="Arial" fo:font-size="11pt" fo:font-weight="bold"/>
    </style:style>
    <style:style style:family="text" style:name="T3111">
      <style:text-properties fo:font-family="Arial" fo:font-size="11pt" fo:letter-spacing="-0.4pt" fo:font-weight="bold"/>
    </style:style>
    <style:style style:family="text" style:name="T3112">
      <style:text-properties fo:font-family="Arial" fo:font-size="11pt" fo:font-weight="bold"/>
    </style:style>
    <style:style style:family="text" style:name="T3113">
      <style:text-properties fo:font-family="Arial" fo:font-size="11pt" fo:letter-spacing="-0.4pt" fo:font-weight="bold"/>
    </style:style>
    <style:style style:family="text" style:name="T3114">
      <style:text-properties fo:font-family="Arial" fo:font-size="11pt" fo:font-weight="bold"/>
    </style:style>
    <style:style style:family="text" style:name="T3115">
      <style:text-properties fo:font-family="Arial" fo:font-size="11pt" fo:letter-spacing="-0.4pt" fo:font-weight="bold"/>
    </style:style>
    <style:style style:family="text" style:name="T3116">
      <style:text-properties fo:font-family="Arial" fo:font-size="11pt" fo:letter-spacing="-0.1pt" fo:font-weight="bold"/>
    </style:style>
    <style:style style:family="table-row" style:name="ro97">
      <style:table-row-properties style:min-row-height="0.5451cm"/>
    </style:style>
    <style:style style:family="table-cell" style:name="ce757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156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57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3117">
      <style:text-properties fo:font-family="Arial" fo:font-size="6pt" fo:letter-spacing="-0.1pt" fo:font-weight="bold"/>
    </style:style>
    <style:style style:family="table-cell" style:name="ce758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58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59">
      <style:paragraph-properties fo:line-height="6.05pt" fo:text-align="right" fo:margin-right="0.1058cm"/>
      <style:text-properties fo:font-family="Arial MT" style:font-family-asian="Arial MT" style:font-family-complex="Arial MT" fo:font-size="11pt" fo:language="pt" fo:country="PT"/>
    </style:style>
    <style:style style:family="text" style:name="T3118">
      <style:text-properties fo:font-family="Arial" fo:font-size="6pt" fo:letter-spacing="-0.1pt" fo:font-weight="bold"/>
    </style:style>
    <style:style style:family="table-cell" style:name="ce759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60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61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119">
      <style:text-properties fo:font-family="Arial" fo:font-size="6pt" fo:letter-spacing="-0.2pt" fo:font-weight="bold"/>
    </style:style>
    <style:style style:family="table-cell" style:name="ce760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62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63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120">
      <style:text-properties fo:font-family="Arial" fo:font-size="6pt" fo:letter-spacing="-0.1pt" fo:font-weight="bold"/>
    </style:style>
    <style:style style:family="table-cell" style:name="ce761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64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65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3121">
      <style:text-properties fo:font-family="Arial" fo:font-size="6pt" fo:font-weight="bold"/>
    </style:style>
    <style:style style:family="text" style:name="T3122">
      <style:text-properties fo:font-family="Arial" fo:font-size="6pt" fo:letter-spacing="0.35pt" fo:font-weight="bold"/>
    </style:style>
    <style:style style:family="text" style:name="T3123">
      <style:text-properties fo:font-family="Arial" fo:font-size="6pt" fo:letter-spacing="-0.1pt" fo:font-weight="bold"/>
    </style:style>
    <style:style style:family="table-cell" style:name="ce762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66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67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3124">
      <style:text-properties fo:font-family="Arial" fo:font-size="6pt" fo:letter-spacing="-0.1pt" fo:font-weight="bold"/>
    </style:style>
    <style:style style:family="table-cell" style:name="ce763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68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125">
      <style:text-properties fo:font-family="Arial" fo:font-size="6pt" fo:font-weight="bold"/>
    </style:style>
    <style:style style:family="text" style:name="T3126">
      <style:text-properties fo:font-family="Arial" fo:font-size="6pt" fo:letter-spacing="0.2pt" fo:font-weight="bold"/>
    </style:style>
    <style:style style:family="text" style:name="T3127">
      <style:text-properties fo:font-family="Arial" fo:font-size="6pt" fo:letter-spacing="-0.25pt" fo:font-weight="bold"/>
    </style:style>
    <style:style style:parent-style-name="TableParagraph" style:family="paragraph" style:name="P1169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128">
      <style:text-properties fo:font-family="Arial" fo:font-size="6pt" fo:letter-spacing="-0.1pt" fo:font-weight="bold"/>
    </style:style>
    <style:style style:family="table-cell" style:name="ce764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70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71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3129">
      <style:text-properties fo:font-family="Arial" fo:font-size="6pt" fo:letter-spacing="-0.1pt" fo:font-weight="bold"/>
    </style:style>
    <style:style style:family="table-cell" style:name="ce765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72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73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3130">
      <style:text-properties fo:font-family="Arial" fo:font-size="6pt" fo:letter-spacing="-0.1pt" fo:font-weight="bold"/>
    </style:style>
    <style:style style:family="table-row" style:name="ro98">
      <style:table-row-properties style:min-row-height="0.8326cm"/>
    </style:style>
    <style:style style:family="table-cell" style:name="ce766">
      <style:table-cell-properties fo:border-top="0.01764cm solid #000000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174">
      <style:paragraph-properties fo:line-height="8pt" fo:margin-left="0.04057cm" fo:margin-right="0.1464cm"/>
      <style:text-properties fo:font-family="Arial MT" style:font-family-asian="Arial MT" style:font-family-complex="Arial MT" fo:font-size="11pt" fo:language="pt" fo:country="PT"/>
    </style:style>
    <style:style style:family="text" style:name="T3131">
      <style:text-properties fo:font-family="Arial" fo:font-size="6pt" fo:font-weight="bold"/>
    </style:style>
    <style:style style:family="text" style:name="T3132">
      <style:text-properties fo:font-family="Arial" fo:font-size="6pt" fo:letter-spacing="2pt" fo:font-weight="bold"/>
    </style:style>
    <style:style style:family="text" style:name="T3133">
      <style:text-properties fo:font-family="Arial" fo:font-size="6pt" fo:font-weight="bold"/>
    </style:style>
    <style:style style:family="text" style:name="T3134">
      <style:text-properties fo:font-family="Arial" fo:font-size="6pt" fo:letter-spacing="2pt" fo:font-weight="bold"/>
    </style:style>
    <style:style style:family="text" style:name="T3135">
      <style:text-properties fo:font-family="Arial" fo:font-size="6pt" fo:font-weight="bold"/>
    </style:style>
    <style:style style:family="text" style:name="T3136">
      <style:text-properties fo:font-family="Arial" fo:font-size="6pt" fo:letter-spacing="2pt" fo:font-weight="bold"/>
    </style:style>
    <style:style style:family="text" style:name="T3137">
      <style:text-properties fo:font-family="Arial" fo:font-size="6pt" fo:letter-spacing="-0.1pt" fo:font-weight="bold"/>
    </style:style>
    <style:style style:family="text" style:name="T3138">
      <style:text-properties fo:font-family="Arial" fo:font-size="6pt" fo:letter-spacing="2pt" fo:font-weight="bold"/>
    </style:style>
    <style:style style:family="text" style:name="T3139">
      <style:text-properties fo:font-family="Arial" fo:font-size="6pt" fo:letter-spacing="-0.1pt" fo:font-weight="bold"/>
    </style:style>
    <style:style style:family="table-cell" style:name="ce767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7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76">
      <style:paragraph-properties fo:margin-top="3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77">
      <style:paragraph-properties fo:margin-left="0.1711cm"/>
      <style:text-properties fo:font-family="Arial MT" style:font-family-asian="Arial MT" style:font-family-complex="Arial MT" fo:font-size="11pt" fo:language="pt" fo:country="PT"/>
    </style:style>
    <style:style style:family="text" style:name="T3140">
      <style:text-properties fo:font-size="6pt"/>
    </style:style>
    <style:style style:family="text" style:name="T3141">
      <style:text-properties fo:font-size="6pt" fo:letter-spacing="-0.25pt"/>
    </style:style>
    <style:style style:family="table-cell" style:name="ce768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78">
      <style:paragraph-properties fo:margin-top="1.9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79">
      <style:paragraph-properties fo:line-height="115.833%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3142">
      <style:text-properties fo:font-size="6pt"/>
    </style:style>
    <style:style style:family="text" style:name="T3143">
      <style:text-properties fo:font-size="6pt" fo:letter-spacing="-0.55pt"/>
    </style:style>
    <style:style style:family="text" style:name="T3144">
      <style:text-properties fo:font-size="6pt"/>
    </style:style>
    <style:style style:family="text" style:name="T3145">
      <style:text-properties fo:font-size="6pt" fo:letter-spacing="-0.4pt"/>
    </style:style>
    <style:style style:family="text" style:name="T3146">
      <style:text-properties fo:font-size="6pt"/>
    </style:style>
    <style:style style:family="text" style:name="T3147">
      <style:text-properties fo:font-size="6pt" fo:letter-spacing="-0.4pt"/>
    </style:style>
    <style:style style:family="text" style:name="T3148">
      <style:text-properties fo:font-size="6pt"/>
    </style:style>
    <style:style style:family="text" style:name="T3149">
      <style:text-properties fo:font-size="6pt" fo:letter-spacing="2pt"/>
    </style:style>
    <style:style style:family="text" style:name="T3150">
      <style:text-properties fo:font-size="6pt"/>
    </style:style>
    <style:style style:family="text" style:name="T3151">
      <style:text-properties fo:font-size="6pt" fo:letter-spacing="2pt"/>
    </style:style>
    <style:style style:family="text" style:name="T3152">
      <style:text-properties fo:font-size="6pt" fo:letter-spacing="-0.1pt"/>
    </style:style>
    <style:style style:family="table-cell" style:name="ce76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80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153">
      <style:text-properties fo:font-size="6pt"/>
    </style:style>
    <style:style style:family="text" style:name="T3154">
      <style:text-properties fo:font-size="6pt" fo:letter-spacing="2pt"/>
    </style:style>
    <style:style style:family="text" style:name="T3155">
      <style:text-properties fo:font-size="6pt"/>
    </style:style>
    <style:style style:family="text" style:name="T3156">
      <style:text-properties fo:font-size="6pt" fo:letter-spacing="-0.35pt"/>
    </style:style>
    <style:style style:family="text" style:name="T3157">
      <style:text-properties fo:font-size="6pt"/>
    </style:style>
    <style:style style:family="text" style:name="T3158">
      <style:text-properties fo:font-size="6pt" fo:letter-spacing="-0.35pt"/>
    </style:style>
    <style:style style:family="text" style:name="T3159">
      <style:text-properties fo:font-size="6pt"/>
    </style:style>
    <style:style style:family="text" style:name="T3160">
      <style:text-properties fo:font-size="6pt" fo:letter-spacing="-0.2pt"/>
    </style:style>
    <style:style style:family="text" style:name="T3161">
      <style:text-properties fo:font-size="6pt"/>
    </style:style>
    <style:style style:family="text" style:name="T3162">
      <style:text-properties fo:font-size="6pt" fo:letter-spacing="-0.35pt"/>
    </style:style>
    <style:style style:family="text" style:name="T3163">
      <style:text-properties fo:font-size="6pt"/>
    </style:style>
    <style:style style:family="text" style:name="T3164">
      <style:text-properties fo:font-size="6pt" fo:letter-spacing="-0.35pt"/>
    </style:style>
    <style:style style:family="text" style:name="T3165">
      <style:text-properties fo:font-size="6pt"/>
    </style:style>
    <style:style style:family="text" style:name="T3166">
      <style:text-properties fo:font-size="6pt" fo:letter-spacing="-0.35pt"/>
    </style:style>
    <style:style style:family="text" style:name="T3167">
      <style:text-properties fo:font-size="6pt"/>
    </style:style>
    <style:style style:parent-style-name="TableParagraph" style:family="paragraph" style:name="P1181">
      <style:paragraph-properties fo:line-height="6.2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168">
      <style:text-properties fo:font-size="6pt"/>
    </style:style>
    <style:style style:family="text" style:name="T3169">
      <style:text-properties fo:font-size="6pt" fo:letter-spacing="-0.25pt"/>
    </style:style>
    <style:style style:family="text" style:name="T3170">
      <style:text-properties fo:font-size="6pt" fo:letter-spacing="-0.1pt"/>
    </style:style>
    <style:style style:family="table-cell" style:name="ce77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8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171">
      <style:text-properties fo:font-size="6pt" fo:letter-spacing="-0.1pt"/>
    </style:style>
    <style:style style:family="table-cell" style:name="ce77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83">
      <style:paragraph-properties fo:line-height="115.833%" fo:margin-left="0.05116cm" fo:margin-right="0.07585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172">
      <style:text-properties fo:font-size="6pt"/>
    </style:style>
    <style:style style:family="text" style:name="T3173">
      <style:text-properties fo:font-size="6pt" fo:letter-spacing="-0.45pt"/>
    </style:style>
    <style:style style:family="text" style:name="T3174">
      <style:text-properties fo:font-size="6pt"/>
    </style:style>
    <style:style style:family="text" style:name="T3175">
      <style:text-properties fo:font-size="6pt" fo:letter-spacing="2pt"/>
    </style:style>
    <style:style style:family="text" style:name="T3176">
      <style:text-properties fo:font-size="6pt"/>
    </style:style>
    <style:style style:family="text" style:name="T3177">
      <style:text-properties fo:font-size="6pt" fo:letter-spacing="-0.45pt"/>
    </style:style>
    <style:style style:family="text" style:name="T3178">
      <style:text-properties fo:font-size="6pt"/>
    </style:style>
    <style:style style:family="text" style:name="T3179">
      <style:text-properties fo:font-size="6pt" fo:letter-spacing="-0.4pt"/>
    </style:style>
    <style:style style:family="text" style:name="T3180">
      <style:text-properties fo:font-size="6pt"/>
    </style:style>
    <style:style style:parent-style-name="TableParagraph" style:family="paragraph" style:name="P1184">
      <style:paragraph-properties fo:line-height="6.2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3181">
      <style:text-properties fo:font-size="6pt"/>
    </style:style>
    <style:style style:family="text" style:name="T3182">
      <style:text-properties fo:font-size="6pt" fo:letter-spacing="-0.15pt"/>
    </style:style>
    <style:style style:family="text" style:name="T3183">
      <style:text-properties fo:font-size="6pt" fo:letter-spacing="-0.2pt"/>
    </style:style>
    <style:style style:family="table-cell" style:name="ce77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85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184">
      <style:text-properties fo:font-size="6pt" fo:letter-spacing="-0.25pt"/>
    </style:style>
    <style:style style:family="table-cell" style:name="ce773">
      <style:table-cell-properties fo:background-color="#00b0f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86">
      <style:paragraph-properties fo:margin-top="1.9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187">
      <style:paragraph-properties fo:margin-left="0.4939cm"/>
      <style:text-properties fo:font-family="Arial MT" style:font-family-asian="Arial MT" style:font-family-complex="Arial MT" fo:font-size="11pt" fo:language="pt" fo:country="PT"/>
    </style:style>
    <style:style style:family="text" style:name="T3185">
      <style:text-properties fo:font-family="Arial" fo:font-size="6pt" fo:font-weight="bold"/>
    </style:style>
    <style:style style:family="text" style:name="T3186">
      <style:text-properties fo:font-family="Arial" fo:font-size="6pt" fo:letter-spacing="0.15pt" fo:font-weight="bold"/>
    </style:style>
    <style:style style:family="text" style:name="T3187">
      <style:text-properties fo:font-family="Arial" fo:font-size="6pt" fo:letter-spacing="-0.1pt" fo:font-weight="bold"/>
    </style:style>
    <style:style style:family="table-cell" style:name="ce77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88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99">
      <style:table-row-properties style:min-row-height="0.5274cm"/>
    </style:style>
    <style:style style:family="table-cell" style:name="ce775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1189">
      <style:paragraph-properties/>
      <style:text-properties/>
    </style:style>
    <style:style style:family="table-cell" style:name="ce776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190">
      <style:paragraph-properties/>
      <style:text-properties/>
    </style:style>
    <style:style style:family="table-cell" style:name="ce777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191">
      <style:paragraph-properties/>
      <style:text-properties/>
    </style:style>
    <style:style style:family="table-cell" style:name="ce778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92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188">
      <style:text-properties fo:font-size="6pt"/>
    </style:style>
    <style:style style:family="text" style:name="T3189">
      <style:text-properties fo:font-size="6pt" fo:letter-spacing="-0.2pt"/>
    </style:style>
    <style:style style:family="text" style:name="T3190">
      <style:text-properties fo:font-size="6pt"/>
    </style:style>
    <style:style style:family="text" style:name="T3191">
      <style:text-properties fo:font-size="6pt" fo:letter-spacing="-0.3pt"/>
    </style:style>
    <style:style style:family="text" style:name="T3192">
      <style:text-properties fo:font-size="6pt"/>
    </style:style>
    <style:style style:family="text" style:name="T3193">
      <style:text-properties fo:font-size="6pt" fo:letter-spacing="-0.35pt"/>
    </style:style>
    <style:style style:family="text" style:name="T3194">
      <style:text-properties fo:font-size="6pt"/>
    </style:style>
    <style:style style:family="text" style:name="T3195">
      <style:text-properties fo:font-size="6pt" fo:letter-spacing="-0.35pt"/>
    </style:style>
    <style:style style:family="text" style:name="T3196">
      <style:text-properties fo:font-size="6pt" fo:letter-spacing="-0.1pt"/>
    </style:style>
    <style:style style:parent-style-name="TableParagraph" style:family="paragraph" style:name="P1193">
      <style:paragraph-properties fo:line-height="5.8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197">
      <style:text-properties fo:font-size="6pt"/>
    </style:style>
    <style:style style:family="text" style:name="T3198">
      <style:text-properties fo:font-size="6pt" fo:letter-spacing="-0.25pt"/>
    </style:style>
    <style:style style:family="text" style:name="T3199">
      <style:text-properties fo:font-size="6pt"/>
    </style:style>
    <style:style style:family="text" style:name="T3200">
      <style:text-properties fo:font-size="6pt" fo:letter-spacing="-0.25pt"/>
    </style:style>
    <style:style style:family="text" style:name="T3201">
      <style:text-properties fo:font-size="6pt" fo:letter-spacing="-0.1pt"/>
    </style:style>
    <style:style style:family="table-cell" style:name="ce779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9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202">
      <style:text-properties fo:font-size="6pt" fo:letter-spacing="-0.1pt"/>
    </style:style>
    <style:style style:family="table-cell" style:name="ce780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9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203">
      <style:text-properties fo:font-size="6pt" fo:letter-spacing="-0.1pt"/>
    </style:style>
    <style:style style:family="text" style:name="T3204">
      <style:text-properties fo:font-size="6pt" fo:letter-spacing="0.7pt"/>
    </style:style>
    <style:style style:family="text" style:name="T3205">
      <style:text-properties fo:font-size="6pt" fo:letter-spacing="-0.5pt"/>
    </style:style>
    <style:style style:parent-style-name="TableParagraph" style:family="paragraph" style:name="P1196">
      <style:paragraph-properties fo:line-height="5.8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206">
      <style:text-properties fo:font-size="6pt" fo:letter-spacing="-0.1pt"/>
    </style:style>
    <style:style style:family="table-cell" style:name="ce781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97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207">
      <style:text-properties fo:font-size="6pt" fo:letter-spacing="-0.25pt"/>
    </style:style>
    <style:style style:family="table-cell" style:name="ce782">
      <style:table-cell-properties fo:background-color="#00b0f0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98">
      <style:paragraph-properties fo:margin-left="0.4939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3208">
      <style:text-properties fo:font-family="Arial" fo:font-size="6pt" fo:font-weight="bold"/>
    </style:style>
    <style:style style:family="text" style:name="T3209">
      <style:text-properties fo:font-family="Arial" fo:font-size="6pt" fo:letter-spacing="0.15pt" fo:font-weight="bold"/>
    </style:style>
    <style:style style:family="text" style:name="T3210">
      <style:text-properties fo:font-family="Arial" fo:font-size="6pt" fo:letter-spacing="-0.1pt" fo:font-weight="bold"/>
    </style:style>
    <style:style style:family="table-cell" style:name="ce783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199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00">
      <style:table-row-properties style:min-row-height="0.4304cm"/>
    </style:style>
    <style:style style:family="table-cell" style:name="ce784">
      <style:table-cell-properties fo:background-color="#b2e5a0" fo:border-top="0.03528cm solid #000000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1200">
      <style:paragraph-properties fo:line-height="11.25pt" fo:text-align="center" fo:margin-left="0.05821cm" fo:margin-right="0.007056cm"/>
      <style:text-properties fo:font-family="Arial MT" style:font-family-asian="Arial MT" style:font-family-complex="Arial MT" fo:font-size="11pt" fo:language="pt" fo:country="PT"/>
    </style:style>
    <style:style style:family="text" style:name="T3211">
      <style:text-properties fo:font-family="Arial" fo:font-size="11pt" fo:font-weight="bold"/>
    </style:style>
    <style:style style:family="text" style:name="T3212">
      <style:text-properties fo:font-family="Arial" fo:font-size="11pt" fo:letter-spacing="-0.05pt" fo:font-weight="bold"/>
    </style:style>
    <style:style style:family="text" style:name="T3213">
      <style:text-properties fo:font-family="Arial" fo:font-size="11pt" fo:font-weight="bold"/>
    </style:style>
    <style:style style:family="text" style:name="T3214">
      <style:text-properties fo:font-family="Arial" fo:font-size="11pt" fo:letter-spacing="-0.05pt" fo:font-weight="bold"/>
    </style:style>
    <style:style style:family="text" style:name="T3215">
      <style:text-properties fo:font-family="Arial" fo:font-size="11pt" fo:letter-spacing="-0.1pt" fo:font-weight="bold"/>
    </style:style>
    <style:style style:family="table-row" style:name="ro101">
      <style:table-row-properties style:min-row-height="0.5451cm"/>
    </style:style>
    <style:style style:family="table-cell" style:name="ce785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20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02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3216">
      <style:text-properties fo:font-family="Arial" fo:font-size="6pt" fo:letter-spacing="-0.1pt" fo:font-weight="bold"/>
    </style:style>
    <style:style style:family="table-cell" style:name="ce786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03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04">
      <style:paragraph-properties fo:line-height="6.05pt" fo:text-align="right" fo:margin-right="0.1058cm"/>
      <style:text-properties fo:font-family="Arial MT" style:font-family-asian="Arial MT" style:font-family-complex="Arial MT" fo:font-size="11pt" fo:language="pt" fo:country="PT"/>
    </style:style>
    <style:style style:family="text" style:name="T3217">
      <style:text-properties fo:font-family="Arial" fo:font-size="6pt" fo:letter-spacing="-0.1pt" fo:font-weight="bold"/>
    </style:style>
    <style:style style:family="table-cell" style:name="ce787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05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06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218">
      <style:text-properties fo:font-family="Arial" fo:font-size="6pt" fo:letter-spacing="-0.2pt" fo:font-weight="bold"/>
    </style:style>
    <style:style style:family="table-cell" style:name="ce788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07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08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219">
      <style:text-properties fo:font-family="Arial" fo:font-size="6pt" fo:letter-spacing="-0.1pt" fo:font-weight="bold"/>
    </style:style>
    <style:style style:family="table-cell" style:name="ce789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09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10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3220">
      <style:text-properties fo:font-family="Arial" fo:font-size="6pt" fo:font-weight="bold"/>
    </style:style>
    <style:style style:family="text" style:name="T3221">
      <style:text-properties fo:font-family="Arial" fo:font-size="6pt" fo:letter-spacing="0.35pt" fo:font-weight="bold"/>
    </style:style>
    <style:style style:family="text" style:name="T3222">
      <style:text-properties fo:font-family="Arial" fo:font-size="6pt" fo:letter-spacing="-0.1pt" fo:font-weight="bold"/>
    </style:style>
    <style:style style:family="table-cell" style:name="ce790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11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12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3223">
      <style:text-properties fo:font-family="Arial" fo:font-size="6pt" fo:letter-spacing="-0.1pt" fo:font-weight="bold"/>
    </style:style>
    <style:style style:family="table-cell" style:name="ce791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1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224">
      <style:text-properties fo:font-family="Arial" fo:font-size="6pt" fo:font-weight="bold"/>
    </style:style>
    <style:style style:family="text" style:name="T3225">
      <style:text-properties fo:font-family="Arial" fo:font-size="6pt" fo:letter-spacing="0.2pt" fo:font-weight="bold"/>
    </style:style>
    <style:style style:family="text" style:name="T3226">
      <style:text-properties fo:font-family="Arial" fo:font-size="6pt" fo:letter-spacing="-0.25pt" fo:font-weight="bold"/>
    </style:style>
    <style:style style:parent-style-name="TableParagraph" style:family="paragraph" style:name="P1214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227">
      <style:text-properties fo:font-family="Arial" fo:font-size="6pt" fo:letter-spacing="-0.1pt" fo:font-weight="bold"/>
    </style:style>
    <style:style style:family="table-cell" style:name="ce792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15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16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3228">
      <style:text-properties fo:font-family="Arial" fo:font-size="6pt" fo:letter-spacing="-0.1pt" fo:font-weight="bold"/>
    </style:style>
    <style:style style:family="table-cell" style:name="ce793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17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18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3229">
      <style:text-properties fo:font-family="Arial" fo:font-size="6pt" fo:letter-spacing="-0.1pt" fo:font-weight="bold"/>
    </style:style>
    <style:style style:family="table-row" style:name="ro102">
      <style:table-row-properties style:min-row-height="0.5451cm"/>
    </style:style>
    <style:style style:family="table-cell" style:name="ce794">
      <style:table-cell-properties fo:border-top="0.01764cm solid #000000" fo:border-bottom="none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21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2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2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2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2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2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25">
      <style:paragraph-properties fo:margin-top="1.2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26">
      <style:paragraph-properties fo:line-height="115.833%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3230">
      <style:text-properties fo:font-family="Arial" fo:font-size="6pt" fo:font-weight="bold"/>
    </style:style>
    <style:style style:family="text" style:name="T3231">
      <style:text-properties fo:font-family="Arial" fo:font-size="6pt" fo:letter-spacing="2pt" fo:font-weight="bold"/>
    </style:style>
    <style:style style:family="text" style:name="T3232">
      <style:text-properties fo:font-family="Arial" fo:font-size="6pt" fo:font-weight="bold"/>
    </style:style>
    <style:style style:family="text" style:name="T3233">
      <style:text-properties fo:font-family="Arial" fo:font-size="6pt" fo:letter-spacing="-0.1pt" fo:font-weight="bold"/>
    </style:style>
    <style:style style:family="text" style:name="T3234">
      <style:text-properties fo:font-family="Arial" fo:font-size="6pt" fo:font-weight="bold"/>
    </style:style>
    <style:style style:family="text" style:name="T3235">
      <style:text-properties fo:font-family="Arial" fo:font-size="6pt" fo:letter-spacing="2pt" fo:font-weight="bold"/>
    </style:style>
    <style:style style:family="text" style:name="T3236">
      <style:text-properties fo:font-family="Arial" fo:font-size="6pt" fo:letter-spacing="-0.1pt" fo:font-weight="bold"/>
    </style:style>
    <style:style style:family="table-cell" style:name="ce79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2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2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2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3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31">
      <style:paragraph-properties fo:margin-top="2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32">
      <style:paragraph-properties fo:margin-left="0.1799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3237">
      <style:text-properties fo:font-size="6pt"/>
    </style:style>
    <style:style style:family="text" style:name="T3238">
      <style:text-properties fo:font-size="6pt" fo:letter-spacing="-0.25pt"/>
    </style:style>
    <style:style style:family="table-cell" style:name="ce79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3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3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3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36">
      <style:paragraph-properties fo:margin-top="0.9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37">
      <style:paragraph-properties fo:line-height="115.833%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239">
      <style:text-properties fo:font-size="6pt"/>
    </style:style>
    <style:style style:family="text" style:name="T3240">
      <style:text-properties fo:font-size="6pt" fo:letter-spacing="-0.4pt"/>
    </style:style>
    <style:style style:family="text" style:name="T3241">
      <style:text-properties fo:font-size="6pt"/>
    </style:style>
    <style:style style:family="text" style:name="T3242">
      <style:text-properties fo:font-size="6pt" fo:letter-spacing="-0.4pt"/>
    </style:style>
    <style:style style:family="text" style:name="T3243">
      <style:text-properties fo:font-size="6pt"/>
    </style:style>
    <style:style style:family="text" style:name="T3244">
      <style:text-properties fo:font-size="6pt" fo:letter-spacing="2pt"/>
    </style:style>
    <style:style style:family="text" style:name="T3245">
      <style:text-properties fo:font-size="6pt"/>
    </style:style>
    <style:style style:family="text" style:name="T3246">
      <style:text-properties fo:font-size="6pt" fo:letter-spacing="2pt"/>
    </style:style>
    <style:style style:family="text" style:name="T3247">
      <style:text-properties fo:font-size="6pt"/>
    </style:style>
    <style:style style:family="text" style:name="T3248">
      <style:text-properties fo:font-size="6pt" fo:letter-spacing="-0.4pt"/>
    </style:style>
    <style:style style:family="text" style:name="T3249">
      <style:text-properties fo:font-size="6pt"/>
    </style:style>
    <style:style style:family="text" style:name="T3250">
      <style:text-properties fo:font-size="6pt" fo:letter-spacing="-0.35pt"/>
    </style:style>
    <style:style style:family="text" style:name="T3251">
      <style:text-properties fo:font-size="6pt"/>
    </style:style>
    <style:style style:family="text" style:name="T3252">
      <style:text-properties fo:font-size="6pt" fo:letter-spacing="-0.4pt"/>
    </style:style>
    <style:style style:family="text" style:name="T3253">
      <style:text-properties fo:font-size="6pt"/>
    </style:style>
    <style:style style:family="text" style:name="T3254">
      <style:text-properties fo:font-size="6pt" fo:letter-spacing="-0.35pt"/>
    </style:style>
    <style:style style:family="text" style:name="T3255">
      <style:text-properties fo:font-size="6pt"/>
    </style:style>
    <style:style style:family="table-cell" style:name="ce79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38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256">
      <style:text-properties fo:font-size="6pt"/>
    </style:style>
    <style:style style:family="text" style:name="T3257">
      <style:text-properties fo:font-size="6pt" fo:letter-spacing="-0.15pt"/>
    </style:style>
    <style:style style:family="text" style:name="T3258">
      <style:text-properties fo:font-size="6pt"/>
    </style:style>
    <style:style style:family="text" style:name="T3259">
      <style:text-properties fo:font-size="6pt" fo:letter-spacing="-0.3pt"/>
    </style:style>
    <style:style style:family="text" style:name="T3260">
      <style:text-properties fo:font-size="6pt"/>
    </style:style>
    <style:style style:family="text" style:name="T3261">
      <style:text-properties fo:font-size="6pt" fo:letter-spacing="-0.25pt"/>
    </style:style>
    <style:style style:family="text" style:name="T3262">
      <style:text-properties fo:font-size="6pt"/>
    </style:style>
    <style:style style:family="text" style:name="T3263">
      <style:text-properties fo:font-size="6pt" fo:letter-spacing="-0.3pt"/>
    </style:style>
    <style:style style:family="text" style:name="T3264">
      <style:text-properties fo:font-size="6pt"/>
    </style:style>
    <style:style style:family="text" style:name="T3265">
      <style:text-properties fo:font-size="6pt" fo:letter-spacing="-0.25pt"/>
    </style:style>
    <style:style style:parent-style-name="TableParagraph" style:family="paragraph" style:name="P1239">
      <style:paragraph-properties fo:line-height="6.05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266">
      <style:text-properties fo:font-size="6pt"/>
    </style:style>
    <style:style style:family="text" style:name="T3267">
      <style:text-properties fo:font-size="6pt" fo:letter-spacing="-0.3pt"/>
    </style:style>
    <style:style style:family="text" style:name="T3268">
      <style:text-properties fo:font-size="6pt"/>
    </style:style>
    <style:style style:family="text" style:name="T3269">
      <style:text-properties fo:font-size="6pt" fo:letter-spacing="-0.3pt"/>
    </style:style>
    <style:style style:family="text" style:name="T3270">
      <style:text-properties fo:font-size="6pt"/>
    </style:style>
    <style:style style:family="text" style:name="T3271">
      <style:text-properties fo:font-size="6pt" fo:letter-spacing="-0.35pt"/>
    </style:style>
    <style:style style:family="text" style:name="T3272">
      <style:text-properties fo:font-size="6pt"/>
    </style:style>
    <style:style style:family="text" style:name="T3273">
      <style:text-properties fo:font-size="6pt" fo:letter-spacing="-0.35pt"/>
    </style:style>
    <style:style style:family="text" style:name="T3274">
      <style:text-properties fo:font-size="6pt" fo:letter-spacing="-0.1pt"/>
    </style:style>
    <style:style style:family="table-cell" style:name="ce79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4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275">
      <style:text-properties fo:font-size="6pt"/>
    </style:style>
    <style:style style:family="text" style:name="T3276">
      <style:text-properties fo:font-size="6pt" fo:letter-spacing="0.55pt"/>
    </style:style>
    <style:style style:family="text" style:name="T3277">
      <style:text-properties fo:font-size="6pt" fo:letter-spacing="-0.1pt"/>
    </style:style>
    <style:style style:family="table-cell" style:name="ce79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41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278">
      <style:text-properties fo:font-size="6pt"/>
    </style:style>
    <style:style style:family="text" style:name="T3279">
      <style:text-properties fo:font-size="6pt" fo:letter-spacing="-0.15pt"/>
    </style:style>
    <style:style style:family="text" style:name="T3280">
      <style:text-properties fo:font-size="6pt"/>
    </style:style>
    <style:style style:family="text" style:name="T3281">
      <style:text-properties fo:font-size="6pt" fo:letter-spacing="-0.15pt"/>
    </style:style>
    <style:style style:family="text" style:name="T3282">
      <style:text-properties fo:font-size="6pt" fo:letter-spacing="-0.1pt"/>
    </style:style>
    <style:style style:family="table-cell" style:name="ce80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4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283">
      <style:text-properties fo:font-size="6pt" fo:letter-spacing="-0.25pt"/>
    </style:style>
    <style:style style:family="table-cell" style:name="ce801">
      <style:table-cell-properties fo:background-color="#00b05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43">
      <style:paragraph-properties fo:margin-left="0.7462cm" fo:margin-top="4.6pt"/>
      <style:text-properties fo:font-family="Arial MT" style:font-family-asian="Arial MT" style:font-family-complex="Arial MT" fo:font-size="11pt" fo:language="pt" fo:country="PT"/>
    </style:style>
    <style:style style:family="text" style:name="T3284">
      <style:text-properties fo:font-family="Arial" fo:font-size="6pt" fo:letter-spacing="-0.1pt" fo:font-weight="bold"/>
    </style:style>
    <style:style style:family="table-cell" style:name="ce80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44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03">
      <style:table-row-properties style:min-row-height="1.108cm"/>
    </style:style>
    <style:style style:family="table-cell" style:name="ce803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245">
      <style:paragraph-properties/>
      <style:text-properties/>
    </style:style>
    <style:style style:family="table-cell" style:name="ce804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246">
      <style:paragraph-properties/>
      <style:text-properties/>
    </style:style>
    <style:style style:family="table-cell" style:name="ce805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247">
      <style:paragraph-properties/>
      <style:text-properties/>
    </style:style>
    <style:style style:family="table-cell" style:name="ce80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48">
      <style:paragraph-properties fo:line-height="115.833%" fo:text-align="justify" fo:margin-left="0.04939cm" fo:margin-right="0.05821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285">
      <style:text-properties fo:font-size="6pt"/>
    </style:style>
    <style:style style:family="text" style:name="T3286">
      <style:text-properties fo:font-size="6pt" fo:letter-spacing="-0.15pt"/>
    </style:style>
    <style:style style:family="text" style:name="T3287">
      <style:text-properties fo:font-size="6pt"/>
    </style:style>
    <style:style style:family="text" style:name="T3288">
      <style:text-properties fo:font-size="6pt" fo:letter-spacing="-0.3pt"/>
    </style:style>
    <style:style style:family="text" style:name="T3289">
      <style:text-properties fo:font-size="6pt"/>
    </style:style>
    <style:style style:family="text" style:name="T3290">
      <style:text-properties fo:font-size="6pt" fo:letter-spacing="-0.3pt"/>
    </style:style>
    <style:style style:family="text" style:name="T3291">
      <style:text-properties fo:font-size="6pt"/>
    </style:style>
    <style:style style:family="text" style:name="T3292">
      <style:text-properties fo:font-size="6pt" fo:letter-spacing="-0.3pt"/>
    </style:style>
    <style:style style:family="text" style:name="T3293">
      <style:text-properties fo:font-size="6pt"/>
    </style:style>
    <style:style style:family="text" style:name="T3294">
      <style:text-properties fo:font-size="6pt" fo:letter-spacing="-0.3pt"/>
    </style:style>
    <style:style style:family="text" style:name="T3295">
      <style:text-properties fo:font-size="6pt"/>
    </style:style>
    <style:style style:family="text" style:name="T3296">
      <style:text-properties fo:font-size="6pt" fo:letter-spacing="2pt"/>
    </style:style>
    <style:style style:family="text" style:name="T3297">
      <style:text-properties fo:font-size="6pt"/>
    </style:style>
    <style:style style:family="text" style:name="T3298">
      <style:text-properties fo:font-size="6pt" fo:letter-spacing="-0.3pt"/>
    </style:style>
    <style:style style:family="text" style:name="T3299">
      <style:text-properties fo:font-size="6pt"/>
    </style:style>
    <style:style style:family="text" style:name="T3300">
      <style:text-properties fo:font-size="6pt" fo:letter-spacing="-0.25pt"/>
    </style:style>
    <style:style style:family="text" style:name="T3301">
      <style:text-properties fo:font-size="6pt"/>
    </style:style>
    <style:style style:family="text" style:name="T3302">
      <style:text-properties fo:font-size="6pt" fo:letter-spacing="-0.25pt"/>
    </style:style>
    <style:style style:family="text" style:name="T3303">
      <style:text-properties fo:font-size="6pt"/>
    </style:style>
    <style:style style:family="text" style:name="T3304">
      <style:text-properties fo:font-size="6pt" fo:letter-spacing="-0.3pt"/>
    </style:style>
    <style:style style:family="text" style:name="T3305">
      <style:text-properties fo:font-size="6pt"/>
    </style:style>
    <style:style style:family="text" style:name="T3306">
      <style:text-properties fo:font-size="6pt" fo:letter-spacing="-0.25pt"/>
    </style:style>
    <style:style style:family="text" style:name="T3307">
      <style:text-properties fo:font-size="6pt"/>
    </style:style>
    <style:style style:family="text" style:name="T3308">
      <style:text-properties fo:font-size="6pt" fo:letter-spacing="2pt"/>
    </style:style>
    <style:style style:family="text" style:name="T3309">
      <style:text-properties fo:font-size="6pt"/>
    </style:style>
    <style:style style:parent-style-name="TableParagraph" style:family="paragraph" style:name="P1249">
      <style:paragraph-properties fo:line-height="6pt" fo:text-align="justify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310">
      <style:text-properties fo:font-size="6pt"/>
    </style:style>
    <style:style style:family="text" style:name="T3311">
      <style:text-properties fo:font-size="6pt" fo:letter-spacing="-0.25pt"/>
    </style:style>
    <style:style style:family="text" style:name="T3312">
      <style:text-properties fo:font-size="6pt"/>
    </style:style>
    <style:style style:family="text" style:name="T3313">
      <style:text-properties fo:font-size="6pt" fo:letter-spacing="-0.15pt"/>
    </style:style>
    <style:style style:family="text" style:name="T3314">
      <style:text-properties fo:font-size="6pt"/>
    </style:style>
    <style:style style:family="text" style:name="T3315">
      <style:text-properties fo:font-size="6pt" fo:letter-spacing="-0.15pt"/>
    </style:style>
    <style:style style:family="text" style:name="T3316">
      <style:text-properties fo:font-size="6pt"/>
    </style:style>
    <style:style style:family="text" style:name="T3317">
      <style:text-properties fo:font-size="6pt" fo:letter-spacing="-0.15pt"/>
    </style:style>
    <style:style style:family="text" style:name="T3318">
      <style:text-properties fo:font-size="6pt"/>
    </style:style>
    <style:style style:family="text" style:name="T3319">
      <style:text-properties fo:font-size="6pt" fo:letter-spacing="-0.2pt"/>
    </style:style>
    <style:style style:family="text" style:name="T3320">
      <style:text-properties fo:font-size="6pt"/>
    </style:style>
    <style:style style:family="text" style:name="T3321">
      <style:text-properties fo:font-size="6pt" fo:letter-spacing="-0.15pt"/>
    </style:style>
    <style:style style:family="text" style:name="T3322">
      <style:text-properties fo:font-size="6pt" fo:letter-spacing="-0.25pt"/>
    </style:style>
    <style:style style:family="table-cell" style:name="ce80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5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323">
      <style:text-properties fo:font-size="6pt" fo:letter-spacing="-0.1pt"/>
    </style:style>
    <style:style style:family="table-cell" style:name="ce80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51">
      <style:paragraph-properties fo:line-height="115.833%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324">
      <style:text-properties fo:font-size="6pt"/>
    </style:style>
    <style:style style:family="text" style:name="T3325">
      <style:text-properties fo:font-size="6pt" fo:letter-spacing="-0.45pt"/>
    </style:style>
    <style:style style:family="text" style:name="T3326">
      <style:text-properties fo:font-size="6pt"/>
    </style:style>
    <style:style style:family="text" style:name="T3327">
      <style:text-properties fo:font-size="6pt" fo:letter-spacing="2pt"/>
    </style:style>
    <style:style style:family="text" style:name="T3328">
      <style:text-properties fo:font-size="6pt" fo:letter-spacing="-0.1pt"/>
    </style:style>
    <style:style style:family="table-cell" style:name="ce80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5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329">
      <style:text-properties fo:font-size="6pt" fo:letter-spacing="-0.25pt"/>
    </style:style>
    <style:style style:family="table-cell" style:name="ce810">
      <style:table-cell-properties fo:background-color="#00b05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53">
      <style:paragraph-properties fo:margin-top="5.7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54">
      <style:paragraph-properties fo:margin-left="0.7462cm"/>
      <style:text-properties fo:font-family="Arial MT" style:font-family-asian="Arial MT" style:font-family-complex="Arial MT" fo:font-size="11pt" fo:language="pt" fo:country="PT"/>
    </style:style>
    <style:style style:family="text" style:name="T3330">
      <style:text-properties fo:font-family="Arial" fo:font-size="6pt" fo:letter-spacing="-0.1pt" fo:font-weight="bold"/>
    </style:style>
    <style:style style:family="table-cell" style:name="ce81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55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04">
      <style:table-row-properties style:min-row-height="1.108cm"/>
    </style:style>
    <style:style style:family="table-cell" style:name="ce812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256">
      <style:paragraph-properties/>
      <style:text-properties/>
    </style:style>
    <style:style style:family="table-cell" style:name="ce813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257">
      <style:paragraph-properties/>
      <style:text-properties/>
    </style:style>
    <style:style style:family="table-cell" style:name="ce814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258">
      <style:paragraph-properties/>
      <style:text-properties/>
    </style:style>
    <style:style style:family="table-cell" style:name="ce81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59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331">
      <style:text-properties fo:font-size="6pt"/>
    </style:style>
    <style:style style:family="text" style:name="T3332">
      <style:text-properties fo:font-size="6pt" fo:letter-spacing="-0.05pt"/>
    </style:style>
    <style:style style:family="text" style:name="T3333">
      <style:text-properties fo:font-size="6pt"/>
    </style:style>
    <style:style style:family="text" style:name="T3334">
      <style:text-properties fo:font-size="6pt" fo:letter-spacing="-0.2pt"/>
    </style:style>
    <style:style style:family="text" style:name="T3335">
      <style:text-properties fo:font-size="6pt"/>
    </style:style>
    <style:style style:family="text" style:name="T3336">
      <style:text-properties fo:font-size="6pt" fo:letter-spacing="-0.2pt"/>
    </style:style>
    <style:style style:family="text" style:name="T3337">
      <style:text-properties fo:font-size="6pt"/>
    </style:style>
    <style:style style:family="text" style:name="T3338">
      <style:text-properties fo:font-size="6pt" fo:letter-spacing="-0.2pt"/>
    </style:style>
    <style:style style:family="text" style:name="T3339">
      <style:text-properties fo:font-size="6pt"/>
    </style:style>
    <style:style style:family="text" style:name="T3340">
      <style:text-properties fo:font-size="6pt" fo:letter-spacing="2pt"/>
    </style:style>
    <style:style style:family="text" style:name="T3341">
      <style:text-properties fo:font-size="6pt"/>
    </style:style>
    <style:style style:family="text" style:name="T3342">
      <style:text-properties fo:font-size="6pt" fo:letter-spacing="2pt"/>
    </style:style>
    <style:style style:family="text" style:name="T3343">
      <style:text-properties fo:font-size="6pt"/>
    </style:style>
    <style:style style:parent-style-name="TableParagraph" style:family="paragraph" style:name="P1260">
      <style:paragraph-properties fo:line-height="6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344">
      <style:text-properties fo:font-size="6pt"/>
    </style:style>
    <style:style style:family="text" style:name="T3345">
      <style:text-properties fo:font-size="6pt" fo:letter-spacing="-0.2pt"/>
    </style:style>
    <style:style style:family="text" style:name="T3346">
      <style:text-properties fo:font-size="6pt"/>
    </style:style>
    <style:style style:family="text" style:name="T3347">
      <style:text-properties fo:font-size="6pt" fo:letter-spacing="-0.25pt"/>
    </style:style>
    <style:style style:family="text" style:name="T3348">
      <style:text-properties fo:font-size="6pt"/>
    </style:style>
    <style:style style:family="text" style:name="T3349">
      <style:text-properties fo:font-size="6pt" fo:letter-spacing="-0.25pt"/>
    </style:style>
    <style:style style:family="text" style:name="T3350">
      <style:text-properties fo:font-size="6pt" fo:letter-spacing="-0.1pt"/>
    </style:style>
    <style:style style:family="table-cell" style:name="ce81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61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351">
      <style:text-properties fo:font-size="6pt" fo:letter-spacing="-0.1pt"/>
    </style:style>
    <style:style style:family="table-cell" style:name="ce81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6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352">
      <style:text-properties fo:font-size="6pt" fo:letter-spacing="-0.1pt"/>
    </style:style>
    <style:style style:family="table-cell" style:name="ce81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6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353">
      <style:text-properties fo:font-size="6pt" fo:letter-spacing="-0.25pt"/>
    </style:style>
    <style:style style:family="table-cell" style:name="ce819">
      <style:table-cell-properties fo:background-color="#00b05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64">
      <style:paragraph-properties fo:margin-top="5.7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65">
      <style:paragraph-properties fo:margin-left="0.7462cm"/>
      <style:text-properties fo:font-family="Arial MT" style:font-family-asian="Arial MT" style:font-family-complex="Arial MT" fo:font-size="11pt" fo:language="pt" fo:country="PT"/>
    </style:style>
    <style:style style:family="text" style:name="T3354">
      <style:text-properties fo:font-family="Arial" fo:font-size="6pt" fo:letter-spacing="-0.1pt" fo:font-weight="bold"/>
    </style:style>
    <style:style style:family="table-cell" style:name="ce82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66">
      <style:paragraph-properties fo:line-height="115.833%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355">
      <style:text-properties fo:font-size="6pt"/>
    </style:style>
    <style:style style:family="text" style:name="T3356">
      <style:text-properties fo:font-size="6pt" fo:letter-spacing="-0.1pt"/>
    </style:style>
    <style:style style:family="text" style:name="T3357">
      <style:text-properties fo:font-size="6pt"/>
    </style:style>
    <style:style style:family="text" style:name="T3358">
      <style:text-properties fo:font-size="6pt" fo:letter-spacing="-0.1pt"/>
    </style:style>
    <style:style style:family="text" style:name="T3359">
      <style:text-properties fo:font-size="6pt"/>
    </style:style>
    <style:style style:family="text" style:name="T3360">
      <style:text-properties fo:font-size="6pt" fo:letter-spacing="-0.1pt"/>
    </style:style>
    <style:style style:family="text" style:name="T3361">
      <style:text-properties fo:font-size="6pt"/>
    </style:style>
    <style:style style:family="text" style:name="T3362">
      <style:text-properties fo:font-size="6pt" fo:letter-spacing="-0.05pt"/>
    </style:style>
    <style:style style:family="text" style:name="T3363">
      <style:text-properties fo:font-size="6pt"/>
    </style:style>
    <style:style style:family="text" style:name="T3364">
      <style:text-properties fo:font-size="6pt" fo:letter-spacing="-0.1pt"/>
    </style:style>
    <style:style style:family="text" style:name="T3365">
      <style:text-properties fo:font-size="6pt"/>
    </style:style>
    <style:style style:family="text" style:name="T3366">
      <style:text-properties fo:font-size="6pt" fo:letter-spacing="-0.1pt"/>
    </style:style>
    <style:style style:family="text" style:name="T3367">
      <style:text-properties fo:font-size="6pt"/>
    </style:style>
    <style:style style:family="text" style:name="T3368">
      <style:text-properties fo:font-size="6pt" fo:letter-spacing="-0.1pt"/>
    </style:style>
    <style:style style:family="text" style:name="T3369">
      <style:text-properties fo:font-size="6pt"/>
    </style:style>
    <style:style style:family="text" style:name="T3370">
      <style:text-properties fo:font-size="6pt" fo:letter-spacing="-0.1pt"/>
    </style:style>
    <style:style style:family="text" style:name="T3371">
      <style:text-properties fo:font-size="6pt"/>
    </style:style>
    <style:style style:family="text" style:name="T3372">
      <style:text-properties fo:font-size="6pt" fo:letter-spacing="-0.1pt"/>
    </style:style>
    <style:style style:family="text" style:name="T3373">
      <style:text-properties fo:font-size="6pt"/>
    </style:style>
    <style:style style:family="text" style:name="T3374">
      <style:text-properties fo:font-size="6pt" fo:letter-spacing="2pt"/>
    </style:style>
    <style:style style:family="text" style:name="T3375">
      <style:text-properties fo:font-size="6pt"/>
    </style:style>
    <style:style style:parent-style-name="TableParagraph" style:family="paragraph" style:name="P1267">
      <style:paragraph-properties fo:line-height="115.833%" fo:margin-bottom="0pt"/>
      <style:text-properties fo:font-family="Arial MT" style:font-family-asian="Arial MT" style:font-family-complex="Arial MT" fo:font-size="11pt" fo:language="pt" fo:country="PT"/>
    </style:style>
    <style:style style:family="table" style:name="ta5">
      <style:table-properties style:width="27.41cm" fo:margin-left="0.1605cm" table:align="left" style:use-optimal-column-width="true"/>
    </style:style>
    <style:style style:family="table-column" style:name="co37">
      <style:table-column-properties style:column-width="3.156cm" style:use-optimal-column-width="true"/>
    </style:style>
    <style:style style:family="table-column" style:name="co38">
      <style:table-column-properties style:column-width="0.9332cm" style:use-optimal-column-width="true"/>
    </style:style>
    <style:style style:family="table-column" style:name="co39">
      <style:table-column-properties style:column-width="2.964cm" style:use-optimal-column-width="true"/>
    </style:style>
    <style:style style:family="table-column" style:name="co40">
      <style:table-column-properties style:column-width="4.341cm" style:use-optimal-column-width="true"/>
    </style:style>
    <style:style style:family="table-column" style:name="co41">
      <style:table-column-properties style:column-width="2.149cm" style:use-optimal-column-width="true"/>
    </style:style>
    <style:style style:family="table-column" style:name="co42">
      <style:table-column-properties style:column-width="2.119cm" style:use-optimal-column-width="true"/>
    </style:style>
    <style:style style:family="table-column" style:name="co43">
      <style:table-column-properties style:column-width="1.422cm" style:use-optimal-column-width="true"/>
    </style:style>
    <style:style style:family="table-column" style:name="co44">
      <style:table-column-properties style:column-width="2.489cm" style:use-optimal-column-width="true"/>
    </style:style>
    <style:style style:family="table-column" style:name="co45">
      <style:table-column-properties style:column-width="7.837cm" style:use-optimal-column-width="true"/>
    </style:style>
    <style:style style:family="table-row" style:name="ro105">
      <style:table-row-properties style:min-row-height="0.5945cm"/>
    </style:style>
    <style:style style:family="table-cell" style:name="ce822">
      <style:table-cell-properties fo:border-top="0.01764cm solid #000000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268">
      <style:paragraph-properties/>
      <style:text-properties fo:font-family="Arial MT" style:font-family-asian="Arial MT" style:font-family-complex="Arial MT" fo:font-size="11pt" fo:language="pt" fo:country="PT"/>
    </style:style>
    <style:style style:family="table-cell" style:name="ce823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6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70">
      <style:paragraph-properties fo:margin-top="3.8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71">
      <style:paragraph-properties fo:margin-left="0.1711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3376">
      <style:text-properties fo:font-size="6pt"/>
    </style:style>
    <style:style style:family="text" style:name="T3377">
      <style:text-properties fo:font-size="6pt" fo:letter-spacing="-0.25pt"/>
    </style:style>
    <style:style style:family="table-cell" style:name="ce824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72">
      <style:paragraph-properties fo:margin-top="2.7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73">
      <style:paragraph-properties fo:line-height="115.833%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3378">
      <style:text-properties fo:font-size="6pt"/>
    </style:style>
    <style:style style:family="text" style:name="T3379">
      <style:text-properties fo:font-size="6pt" fo:letter-spacing="-0.2pt"/>
    </style:style>
    <style:style style:family="text" style:name="T3380">
      <style:text-properties fo:font-size="6pt"/>
    </style:style>
    <style:style style:family="text" style:name="T3381">
      <style:text-properties fo:font-size="6pt" fo:letter-spacing="-0.35pt"/>
    </style:style>
    <style:style style:family="text" style:name="T3382">
      <style:text-properties fo:font-size="6pt"/>
    </style:style>
    <style:style style:family="text" style:name="T3383">
      <style:text-properties fo:font-size="6pt" fo:letter-spacing="-0.3pt"/>
    </style:style>
    <style:style style:family="text" style:name="T3384">
      <style:text-properties fo:font-size="6pt"/>
    </style:style>
    <style:style style:family="text" style:name="T3385">
      <style:text-properties fo:font-size="6pt" fo:letter-spacing="-0.3pt"/>
    </style:style>
    <style:style style:family="text" style:name="T3386">
      <style:text-properties fo:font-size="6pt"/>
    </style:style>
    <style:style style:family="text" style:name="T3387">
      <style:text-properties fo:font-size="6pt" fo:letter-spacing="2pt"/>
    </style:style>
    <style:style style:family="text" style:name="T3388">
      <style:text-properties fo:font-size="6pt"/>
    </style:style>
    <style:style style:family="text" style:name="T3389">
      <style:text-properties fo:font-size="6pt" fo:letter-spacing="2pt"/>
    </style:style>
    <style:style style:family="text" style:name="T3390">
      <style:text-properties fo:font-size="6pt"/>
    </style:style>
    <style:style style:family="text" style:name="T3391">
      <style:text-properties fo:font-size="6pt" fo:letter-spacing="-0.45pt"/>
    </style:style>
    <style:style style:family="text" style:name="T3392">
      <style:text-properties fo:font-size="6pt"/>
    </style:style>
    <style:style style:family="table-cell" style:name="ce82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74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393">
      <style:text-properties fo:font-size="6pt"/>
    </style:style>
    <style:style style:family="text" style:name="T3394">
      <style:text-properties fo:font-size="6pt" fo:letter-spacing="-0.15pt"/>
    </style:style>
    <style:style style:family="text" style:name="T3395">
      <style:text-properties fo:font-size="6pt"/>
    </style:style>
    <style:style style:family="text" style:name="T3396">
      <style:text-properties fo:font-size="6pt" fo:letter-spacing="-0.3pt"/>
    </style:style>
    <style:style style:family="text" style:name="T3397">
      <style:text-properties fo:font-size="6pt"/>
    </style:style>
    <style:style style:family="text" style:name="T3398">
      <style:text-properties fo:font-size="6pt" fo:letter-spacing="-0.25pt"/>
    </style:style>
    <style:style style:family="text" style:name="T3399">
      <style:text-properties fo:font-size="6pt"/>
    </style:style>
    <style:style style:family="text" style:name="T3400">
      <style:text-properties fo:font-size="6pt" fo:letter-spacing="-0.35pt"/>
    </style:style>
    <style:style style:family="text" style:name="T3401">
      <style:text-properties fo:font-size="6pt" fo:letter-spacing="-0.25pt"/>
    </style:style>
    <style:style style:parent-style-name="TableParagraph" style:family="paragraph" style:name="P1275">
      <style:paragraph-properties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402">
      <style:text-properties fo:font-size="6pt" fo:letter-spacing="-0.1pt"/>
    </style:style>
    <style:style style:family="table-cell" style:name="ce82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76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403">
      <style:text-properties fo:font-size="6pt" fo:letter-spacing="-0.1pt"/>
    </style:style>
    <style:style style:family="table-cell" style:name="ce82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7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404">
      <style:text-properties fo:font-size="6pt"/>
    </style:style>
    <style:style style:family="text" style:name="T3405">
      <style:text-properties fo:font-size="6pt" fo:letter-spacing="-0.05pt"/>
    </style:style>
    <style:style style:family="text" style:name="T3406">
      <style:text-properties fo:font-size="6pt"/>
    </style:style>
    <style:style style:family="text" style:name="T3407">
      <style:text-properties fo:font-size="6pt" fo:letter-spacing="-0.05pt"/>
    </style:style>
    <style:style style:family="text" style:name="T3408">
      <style:text-properties fo:font-size="6pt" fo:letter-spacing="-0.1pt"/>
    </style:style>
    <style:style style:family="table-cell" style:name="ce82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78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409">
      <style:text-properties fo:font-size="6pt" fo:letter-spacing="-0.25pt"/>
    </style:style>
    <style:style style:family="table-cell" style:name="ce829">
      <style:table-cell-properties fo:background-color="#00b05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79">
      <style:paragraph-properties fo:margin-left="0.7462cm" fo:margin-top="5.45pt"/>
      <style:text-properties fo:font-family="Arial MT" style:font-family-asian="Arial MT" style:font-family-complex="Arial MT" fo:font-size="11pt" fo:language="pt" fo:country="PT"/>
    </style:style>
    <style:style style:family="text" style:name="T3410">
      <style:text-properties fo:font-family="Arial" fo:font-size="6pt" fo:letter-spacing="-0.1pt" fo:font-weight="bold"/>
    </style:style>
    <style:style style:family="table-cell" style:name="ce83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8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411">
      <style:text-properties fo:font-size="6pt"/>
    </style:style>
    <style:style style:family="text" style:name="T3412">
      <style:text-properties fo:font-size="6pt" fo:letter-spacing="-0.35pt"/>
    </style:style>
    <style:style style:family="text" style:name="T3413">
      <style:text-properties fo:font-size="6pt"/>
    </style:style>
    <style:style style:family="text" style:name="T3414">
      <style:text-properties fo:font-size="6pt" fo:letter-spacing="-0.4pt"/>
    </style:style>
    <style:style style:family="text" style:name="T3415">
      <style:text-properties fo:font-size="6pt"/>
    </style:style>
    <style:style style:family="text" style:name="T3416">
      <style:text-properties fo:font-size="6pt" fo:letter-spacing="-0.4pt"/>
    </style:style>
    <style:style style:family="text" style:name="T3417">
      <style:text-properties fo:font-size="6pt"/>
    </style:style>
    <style:style style:family="text" style:name="T3418">
      <style:text-properties fo:font-size="6pt" fo:letter-spacing="-0.4pt"/>
    </style:style>
    <style:style style:family="text" style:name="T3419">
      <style:text-properties fo:font-size="6pt"/>
    </style:style>
    <style:style style:family="text" style:name="T3420">
      <style:text-properties fo:font-size="6pt" fo:letter-spacing="-0.35pt"/>
    </style:style>
    <style:style style:family="text" style:name="T3421">
      <style:text-properties fo:font-size="6pt"/>
    </style:style>
    <style:style style:family="text" style:name="T3422">
      <style:text-properties fo:font-size="6pt" fo:letter-spacing="-0.3pt"/>
    </style:style>
    <style:style style:family="text" style:name="T3423">
      <style:text-properties fo:font-size="6pt"/>
    </style:style>
    <style:style style:family="text" style:name="T3424">
      <style:text-properties fo:font-size="6pt" fo:letter-spacing="-0.4pt"/>
    </style:style>
    <style:style style:family="text" style:name="T3425">
      <style:text-properties fo:font-size="6pt" fo:letter-spacing="-0.25pt"/>
    </style:style>
    <style:style style:parent-style-name="TableParagraph" style:family="paragraph" style:name="P1281">
      <style:paragraph-properties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426">
      <style:text-properties fo:font-size="6pt" fo:letter-spacing="-0.1pt"/>
    </style:style>
    <style:style style:family="text" style:name="T3427">
      <style:text-properties fo:font-size="6pt" fo:letter-spacing="-0.1pt"/>
    </style:style>
    <style:style style:family="text" style:name="T3428">
      <style:text-properties fo:font-size="6pt" fo:letter-spacing="-0.5pt"/>
    </style:style>
    <style:style style:family="table-row" style:name="ro106">
      <style:table-row-properties style:min-row-height="0.8379cm"/>
    </style:style>
    <style:style style:family="table-cell" style:name="ce831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1282">
      <style:paragraph-properties/>
      <style:text-properties/>
    </style:style>
    <style:style style:family="table-cell" style:name="ce832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283">
      <style:paragraph-properties/>
      <style:text-properties/>
    </style:style>
    <style:style style:family="table-cell" style:name="ce833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284">
      <style:paragraph-properties/>
      <style:text-properties/>
    </style:style>
    <style:style style:family="table-cell" style:name="ce834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85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429">
      <style:text-properties fo:font-size="6pt"/>
    </style:style>
    <style:style style:family="text" style:name="T3430">
      <style:text-properties fo:font-size="6pt" fo:letter-spacing="-0.05pt"/>
    </style:style>
    <style:style style:family="text" style:name="T3431">
      <style:text-properties fo:font-size="6pt"/>
    </style:style>
    <style:style style:family="text" style:name="T3432">
      <style:text-properties fo:font-size="6pt" fo:letter-spacing="-0.25pt"/>
    </style:style>
    <style:style style:family="text" style:name="T3433">
      <style:text-properties fo:font-size="6pt"/>
    </style:style>
    <style:style style:family="text" style:name="T3434">
      <style:text-properties fo:font-size="6pt" fo:letter-spacing="-0.15pt"/>
    </style:style>
    <style:style style:family="text" style:name="T3435">
      <style:text-properties fo:font-size="6pt"/>
    </style:style>
    <style:style style:family="text" style:name="T3436">
      <style:text-properties fo:font-size="6pt" fo:letter-spacing="-0.2pt"/>
    </style:style>
    <style:style style:family="text" style:name="T3437">
      <style:text-properties fo:font-size="6pt"/>
    </style:style>
    <style:style style:family="text" style:name="T3438">
      <style:text-properties fo:font-size="6pt" fo:letter-spacing="-0.15pt"/>
    </style:style>
    <style:style style:family="text" style:name="T3439">
      <style:text-properties fo:font-size="6pt"/>
    </style:style>
    <style:style style:family="text" style:name="T3440">
      <style:text-properties fo:font-size="6pt" fo:letter-spacing="-0.25pt"/>
    </style:style>
    <style:style style:family="text" style:name="T3441">
      <style:text-properties fo:font-size="6pt"/>
    </style:style>
    <style:style style:family="text" style:name="T3442">
      <style:text-properties fo:font-size="6pt" fo:letter-spacing="-0.15pt"/>
    </style:style>
    <style:style style:family="text" style:name="T3443">
      <style:text-properties fo:font-size="6pt" fo:letter-spacing="-0.1pt"/>
    </style:style>
    <style:style style:family="table-cell" style:name="ce835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86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444">
      <style:text-properties fo:font-size="6pt" fo:letter-spacing="-0.1pt"/>
    </style:style>
    <style:style style:family="table-cell" style:name="ce836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87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445">
      <style:text-properties fo:font-size="6pt"/>
    </style:style>
    <style:style style:family="text" style:name="T3446">
      <style:text-properties fo:font-size="6pt" fo:letter-spacing="-0.05pt"/>
    </style:style>
    <style:style style:family="text" style:name="T3447">
      <style:text-properties fo:font-size="6pt"/>
    </style:style>
    <style:style style:family="text" style:name="T3448">
      <style:text-properties fo:font-size="6pt" fo:letter-spacing="-0.05pt"/>
    </style:style>
    <style:style style:family="text" style:name="T3449">
      <style:text-properties fo:font-size="6pt" fo:letter-spacing="-0.1pt"/>
    </style:style>
    <style:style style:family="table-cell" style:name="ce837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88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450">
      <style:text-properties fo:font-size="6pt" fo:letter-spacing="-0.25pt"/>
    </style:style>
    <style:style style:family="table-cell" style:name="ce838">
      <style:table-cell-properties fo:background-color="#00b050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89">
      <style:paragraph-properties fo:margin-top="1.6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90">
      <style:paragraph-properties fo:margin-left="0.7462cm"/>
      <style:text-properties fo:font-family="Arial MT" style:font-family-asian="Arial MT" style:font-family-complex="Arial MT" fo:font-size="11pt" fo:language="pt" fo:country="PT"/>
    </style:style>
    <style:style style:family="text" style:name="T3451">
      <style:text-properties fo:font-family="Arial" fo:font-size="6pt" fo:letter-spacing="-0.1pt" fo:font-weight="bold"/>
    </style:style>
    <style:style style:family="table-cell" style:name="ce83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91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3452">
      <style:text-properties fo:font-size="6pt"/>
    </style:style>
    <style:style style:family="text" style:name="T3453">
      <style:text-properties fo:font-size="6pt" fo:letter-spacing="-0.25pt"/>
    </style:style>
    <style:style style:family="text" style:name="T3454">
      <style:text-properties fo:font-size="6pt"/>
    </style:style>
    <style:style style:family="text" style:name="T3455">
      <style:text-properties fo:font-size="6pt" fo:letter-spacing="-0.25pt"/>
    </style:style>
    <style:style style:family="text" style:name="T3456">
      <style:text-properties fo:font-size="6pt"/>
    </style:style>
    <style:style style:family="text" style:name="T3457">
      <style:text-properties fo:font-size="6pt" fo:letter-spacing="-0.25pt"/>
    </style:style>
    <style:style style:family="text" style:name="T3458">
      <style:text-properties fo:font-size="6pt"/>
    </style:style>
    <style:style style:family="text" style:name="T3459">
      <style:text-properties fo:font-size="6pt" fo:letter-spacing="-0.25pt"/>
    </style:style>
    <style:style style:family="text" style:name="T3460">
      <style:text-properties fo:font-size="6pt"/>
    </style:style>
    <style:style style:family="text" style:name="T3461">
      <style:text-properties fo:font-size="6pt" fo:letter-spacing="-0.25pt"/>
    </style:style>
    <style:style style:family="text" style:name="T3462">
      <style:text-properties fo:font-size="6pt"/>
    </style:style>
    <style:style style:family="text" style:name="T3463">
      <style:text-properties fo:font-size="6pt" fo:letter-spacing="-0.2pt"/>
    </style:style>
    <style:style style:family="text" style:name="T3464">
      <style:text-properties fo:font-size="6pt"/>
    </style:style>
    <style:style style:family="text" style:name="T3465">
      <style:text-properties fo:font-size="6pt" fo:letter-spacing="-0.25pt"/>
    </style:style>
    <style:style style:family="text" style:name="T3466">
      <style:text-properties fo:font-size="6pt"/>
    </style:style>
    <style:style style:family="text" style:name="T3467">
      <style:text-properties fo:font-size="6pt" fo:letter-spacing="-0.25pt"/>
    </style:style>
    <style:style style:family="text" style:name="T3468">
      <style:text-properties fo:font-size="6pt"/>
    </style:style>
    <style:style style:family="text" style:name="T3469">
      <style:text-properties fo:font-size="6pt" fo:letter-spacing="-0.25pt"/>
    </style:style>
    <style:style style:family="text" style:name="T3470">
      <style:text-properties fo:font-size="6pt"/>
    </style:style>
    <style:style style:family="text" style:name="T3471">
      <style:text-properties fo:font-size="6pt" fo:letter-spacing="-0.25pt"/>
    </style:style>
    <style:style style:family="text" style:name="T3472">
      <style:text-properties fo:font-size="6pt" fo:letter-spacing="-0.1pt"/>
    </style:style>
    <style:style style:parent-style-name="TableParagraph" style:family="paragraph" style:name="P1292">
      <style:paragraph-properties style:line-height-at-least="8pt" fo:margin-left="0.05116cm" fo:margin-right="2.692cm"/>
      <style:text-properties fo:font-family="Arial MT" style:font-family-asian="Arial MT" style:font-family-complex="Arial MT" fo:font-size="11pt" fo:language="pt" fo:country="PT"/>
    </style:style>
    <style:style style:family="text" style:name="T3473">
      <style:text-properties fo:font-size="6pt"/>
    </style:style>
    <style:style style:family="text" style:name="T3474">
      <style:text-properties fo:font-size="6pt" fo:letter-spacing="2pt"/>
    </style:style>
    <style:style style:family="text" style:name="T3475">
      <style:text-properties fo:font-size="6pt" fo:letter-spacing="-0.1pt"/>
    </style:style>
    <style:style style:family="table-row" style:name="ro107">
      <style:table-row-properties style:min-row-height="0.4463cm"/>
    </style:style>
    <style:style style:family="table-cell" style:name="ce840">
      <style:table-cell-properties fo:background-color="#b2e5a0" fo:border-top="0.03528cm solid #000000" fo:border-bottom="0.01764cm solid #000000" fo:border-left="0.03528cm solid #000000" fo:border-right="none" fo:padding-top="0cm" fo:padding-bottom="0cm" fo:padding-left="0cm" fo:padding-right="0cm"/>
    </style:style>
    <style:style style:parent-style-name="TableParagraph" style:family="paragraph" style:name="P1293">
      <style:paragraph-properties fo:line-height="11.6pt" fo:text-align="center" fo:margin-left="0.05821cm" fo:margin-right="0.02293cm" fo:margin-top="0.1pt"/>
      <style:text-properties fo:font-family="Arial MT" style:font-family-asian="Arial MT" style:font-family-complex="Arial MT" fo:font-size="11pt" fo:language="pt" fo:country="PT"/>
    </style:style>
    <style:style style:family="text" style:name="T3476">
      <style:text-properties fo:font-family="Arial" fo:font-size="11pt" fo:letter-spacing="-0.1pt" fo:font-weight="bold"/>
    </style:style>
    <style:style style:family="table-row" style:name="ro108">
      <style:table-row-properties style:min-row-height="0.5451cm"/>
    </style:style>
    <style:style style:family="table-cell" style:name="ce841">
      <style:table-cell-properties fo:background-color="#d8f2d0" fo:border-top="0.01764cm solid #000000" fo:border-bottom="0.01764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294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95">
      <style:paragraph-properties fo:line-height="6.0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3477">
      <style:text-properties fo:font-family="Arial" fo:font-size="6pt" fo:letter-spacing="-0.1pt" fo:font-weight="bold"/>
    </style:style>
    <style:style style:family="table-cell" style:name="ce842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96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97">
      <style:paragraph-properties fo:line-height="6.05pt" fo:text-align="center" fo:margin-right="0.05468cm"/>
      <style:text-properties fo:font-family="Arial MT" style:font-family-asian="Arial MT" style:font-family-complex="Arial MT" fo:font-size="11pt" fo:language="pt" fo:country="PT"/>
    </style:style>
    <style:style style:family="text" style:name="T3478">
      <style:text-properties fo:font-family="Arial" fo:font-size="6pt" fo:letter-spacing="-0.1pt" fo:font-weight="bold"/>
    </style:style>
    <style:style style:family="table-cell" style:name="ce843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298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299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479">
      <style:text-properties fo:font-family="Arial" fo:font-size="6pt" fo:letter-spacing="-0.2pt" fo:font-weight="bold"/>
    </style:style>
    <style:style style:family="table-cell" style:name="ce844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00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01">
      <style:paragraph-properties fo:line-height="6.0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480">
      <style:text-properties fo:font-family="Arial" fo:font-size="6pt" fo:letter-spacing="-0.1pt" fo:font-weight="bold"/>
    </style:style>
    <style:style style:family="table-cell" style:name="ce845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02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03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3481">
      <style:text-properties fo:font-family="Arial" fo:font-size="6pt" fo:font-weight="bold"/>
    </style:style>
    <style:style style:family="text" style:name="T3482">
      <style:text-properties fo:font-family="Arial" fo:font-size="6pt" fo:letter-spacing="0.35pt" fo:font-weight="bold"/>
    </style:style>
    <style:style style:family="text" style:name="T3483">
      <style:text-properties fo:font-family="Arial" fo:font-size="6pt" fo:letter-spacing="-0.1pt" fo:font-weight="bold"/>
    </style:style>
    <style:style style:family="table-cell" style:name="ce846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04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05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3484">
      <style:text-properties fo:font-family="Arial" fo:font-size="6pt" fo:letter-spacing="-0.1pt" fo:font-weight="bold"/>
    </style:style>
    <style:style style:family="table-cell" style:name="ce847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06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485">
      <style:text-properties fo:font-family="Arial" fo:font-size="6pt" fo:font-weight="bold"/>
    </style:style>
    <style:style style:family="text" style:name="T3486">
      <style:text-properties fo:font-family="Arial" fo:font-size="6pt" fo:letter-spacing="0.2pt" fo:font-weight="bold"/>
    </style:style>
    <style:style style:family="text" style:name="T3487">
      <style:text-properties fo:font-family="Arial" fo:font-size="6pt" fo:letter-spacing="-0.25pt" fo:font-weight="bold"/>
    </style:style>
    <style:style style:parent-style-name="TableParagraph" style:family="paragraph" style:name="P1307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488">
      <style:text-properties fo:font-family="Arial" fo:font-size="6pt" fo:letter-spacing="-0.1pt" fo:font-weight="bold"/>
    </style:style>
    <style:style style:family="table-cell" style:name="ce848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08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09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3489">
      <style:text-properties fo:font-family="Arial" fo:font-size="6pt" fo:letter-spacing="-0.1pt" fo:font-weight="bold"/>
    </style:style>
    <style:style style:family="table-cell" style:name="ce849">
      <style:table-cell-properties fo:background-color="#d8f2d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10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11">
      <style:paragraph-properties fo:line-height="6.0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3490">
      <style:text-properties fo:font-family="Arial" fo:font-size="6pt" fo:letter-spacing="-0.1pt" fo:font-weight="bold"/>
    </style:style>
    <style:style style:family="table-row" style:name="ro109">
      <style:table-row-properties style:min-row-height="0.9296cm"/>
    </style:style>
    <style:style style:family="table-cell" style:name="ce850">
      <style:table-cell-properties fo:border-top="0.01764cm solid #000000" fo:border-bottom="none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31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1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1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1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1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1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1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1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2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2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2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2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2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2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2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2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2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2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3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3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3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3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3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3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3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3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3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3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4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4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42">
      <style:paragraph-properties fo:margin-top="0.3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43">
      <style:paragraph-properties fo:line-height="115.833%" fo:margin-left="0.04057cm" fo:margin-right="0.07585cm"/>
      <style:text-properties fo:font-family="Arial MT" style:font-family-asian="Arial MT" style:font-family-complex="Arial MT" fo:font-size="11pt" fo:language="pt" fo:country="PT"/>
    </style:style>
    <style:style style:family="text" style:name="T3491">
      <style:text-properties fo:font-family="Arial" fo:font-size="6pt" fo:font-weight="bold"/>
    </style:style>
    <style:style style:family="text" style:name="T3492">
      <style:text-properties fo:font-family="Arial" fo:font-size="6pt" fo:letter-spacing="2pt" fo:font-weight="bold"/>
    </style:style>
    <style:style style:family="text" style:name="T3493">
      <style:text-properties fo:font-family="Arial" fo:font-size="6pt" fo:font-weight="bold"/>
    </style:style>
    <style:style style:family="text" style:name="T3494">
      <style:text-properties fo:font-family="Arial" fo:font-size="6pt" fo:letter-spacing="2pt" fo:font-weight="bold"/>
    </style:style>
    <style:style style:family="text" style:name="T3495">
      <style:text-properties fo:font-family="Arial" fo:font-size="6pt" fo:font-weight="bold"/>
    </style:style>
    <style:style style:family="text" style:name="T3496">
      <style:text-properties fo:font-family="Arial" fo:font-size="6pt" fo:letter-spacing="-0.1pt" fo:font-weight="bold"/>
    </style:style>
    <style:style style:family="text" style:name="T3497">
      <style:text-properties fo:font-family="Arial" fo:font-size="6pt" fo:font-weight="bold"/>
    </style:style>
    <style:style style:family="text" style:name="T3498">
      <style:text-properties fo:font-family="Arial" fo:font-size="6pt" fo:letter-spacing="-0.1pt" fo:font-weight="bold"/>
    </style:style>
    <style:style style:family="text" style:name="T3499">
      <style:text-properties fo:font-family="Arial" fo:font-size="6pt" fo:font-weight="bold"/>
    </style:style>
    <style:style style:family="text" style:name="T3500">
      <style:text-properties fo:font-family="Arial" fo:font-size="6pt" fo:letter-spacing="-0.1pt" fo:font-weight="bold"/>
    </style:style>
    <style:style style:family="text" style:name="T3501">
      <style:text-properties fo:font-family="Arial" fo:font-size="6pt" fo:font-weight="bold"/>
    </style:style>
    <style:style style:family="text" style:name="T3502">
      <style:text-properties fo:font-family="Arial" fo:font-size="6pt" fo:letter-spacing="-0.1pt" fo:font-weight="bold"/>
    </style:style>
    <style:style style:family="text" style:name="T3503">
      <style:text-properties fo:font-family="Arial" fo:font-size="6pt" fo:font-weight="bold"/>
    </style:style>
    <style:style style:family="text" style:name="T3504">
      <style:text-properties fo:font-family="Arial" fo:font-size="6pt" fo:letter-spacing="2pt" fo:font-weight="bold"/>
    </style:style>
    <style:style style:family="text" style:name="T3505">
      <style:text-properties fo:font-family="Arial" fo:font-size="6pt" fo:font-weight="bold"/>
    </style:style>
    <style:style style:family="text" style:name="T3506">
      <style:text-properties fo:font-family="Arial" fo:font-size="6pt" fo:letter-spacing="-0.45pt" fo:font-weight="bold"/>
    </style:style>
    <style:style style:family="text" style:name="T3507">
      <style:text-properties fo:font-family="Arial" fo:font-size="6pt" fo:font-weight="bold"/>
    </style:style>
    <style:style style:family="table-cell" style:name="ce85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44">
      <style:paragraph-properties fo:margin-top="3.1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45">
      <style:paragraph-properties fo:text-align="center" fo:margin-left="0.1252cm" fo:margin-right="0.05468cm"/>
      <style:text-properties fo:font-family="Arial MT" style:font-family-asian="Arial MT" style:font-family-complex="Arial MT" fo:font-size="11pt" fo:language="pt" fo:country="PT"/>
    </style:style>
    <style:style style:family="text" style:name="T3508">
      <style:text-properties fo:font-size="6pt"/>
    </style:style>
    <style:style style:family="text" style:name="T3509">
      <style:text-properties fo:font-size="6pt" fo:letter-spacing="-0.25pt"/>
    </style:style>
    <style:style style:family="table-cell" style:name="ce85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46">
      <style:paragraph-properties style:line-height-at-least="8pt" fo:text-align="justify" fo:margin-left="0.04939cm" fo:margin-right="0.05821cm" fo:margin-top="1pt"/>
      <style:text-properties fo:font-family="Arial MT" style:font-family-asian="Arial MT" style:font-family-complex="Arial MT" fo:font-size="11pt" fo:language="pt" fo:country="PT"/>
    </style:style>
    <style:style style:family="text" style:name="T3510">
      <style:text-properties fo:font-size="6pt"/>
    </style:style>
    <style:style style:family="text" style:name="T3511">
      <style:text-properties fo:font-size="6pt" fo:letter-spacing="-0.05pt"/>
    </style:style>
    <style:style style:family="text" style:name="T3512">
      <style:text-properties fo:font-size="6pt"/>
    </style:style>
    <style:style style:family="text" style:name="T3513">
      <style:text-properties fo:font-size="6pt" fo:letter-spacing="-0.05pt"/>
    </style:style>
    <style:style style:family="text" style:name="T3514">
      <style:text-properties fo:font-size="6pt"/>
    </style:style>
    <style:style style:family="text" style:name="T3515">
      <style:text-properties fo:font-size="6pt" fo:letter-spacing="2pt"/>
    </style:style>
    <style:style style:family="text" style:name="T3516">
      <style:text-properties fo:font-size="6pt"/>
    </style:style>
    <style:style style:family="text" style:name="T3517">
      <style:text-properties fo:font-size="6pt" fo:letter-spacing="-0.45pt"/>
    </style:style>
    <style:style style:family="text" style:name="T3518">
      <style:text-properties fo:font-size="6pt"/>
    </style:style>
    <style:style style:family="text" style:name="T3519">
      <style:text-properties fo:font-size="6pt" fo:letter-spacing="-0.4pt"/>
    </style:style>
    <style:style style:family="text" style:name="T3520">
      <style:text-properties fo:font-size="6pt"/>
    </style:style>
    <style:style style:family="text" style:name="T3521">
      <style:text-properties fo:font-size="6pt" fo:letter-spacing="-0.4pt"/>
    </style:style>
    <style:style style:family="text" style:name="T3522">
      <style:text-properties fo:font-size="6pt"/>
    </style:style>
    <style:style style:family="text" style:name="T3523">
      <style:text-properties fo:font-size="6pt" fo:letter-spacing="-0.4pt"/>
    </style:style>
    <style:style style:family="text" style:name="T3524">
      <style:text-properties fo:font-size="6pt"/>
    </style:style>
    <style:style style:family="text" style:name="T3525">
      <style:text-properties fo:font-size="6pt" fo:letter-spacing="2pt"/>
    </style:style>
    <style:style style:family="text" style:name="T3526">
      <style:text-properties fo:font-size="6pt" fo:letter-spacing="-0.2pt"/>
    </style:style>
    <style:style style:family="table-cell" style:name="ce85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47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527">
      <style:text-properties fo:font-size="6pt"/>
    </style:style>
    <style:style style:family="text" style:name="T3528">
      <style:text-properties fo:font-size="6pt" fo:letter-spacing="2pt"/>
    </style:style>
    <style:style style:family="text" style:name="T3529">
      <style:text-properties fo:font-size="6pt"/>
    </style:style>
    <style:style style:family="text" style:name="T3530">
      <style:text-properties fo:font-size="6pt" fo:letter-spacing="-0.3pt"/>
    </style:style>
    <style:style style:family="text" style:name="T3531">
      <style:text-properties fo:font-size="6pt"/>
    </style:style>
    <style:style style:family="text" style:name="T3532">
      <style:text-properties fo:font-size="6pt" fo:letter-spacing="-0.3pt"/>
    </style:style>
    <style:style style:family="text" style:name="T3533">
      <style:text-properties fo:font-size="6pt"/>
    </style:style>
    <style:style style:family="text" style:name="T3534">
      <style:text-properties fo:font-size="6pt" fo:letter-spacing="-0.3pt"/>
    </style:style>
    <style:style style:family="text" style:name="T3535">
      <style:text-properties fo:font-size="6pt"/>
    </style:style>
    <style:style style:family="text" style:name="T3536">
      <style:text-properties fo:font-size="6pt" fo:letter-spacing="-0.3pt"/>
    </style:style>
    <style:style style:family="text" style:name="T3537">
      <style:text-properties fo:font-size="6pt"/>
    </style:style>
    <style:style style:family="text" style:name="T3538">
      <style:text-properties fo:font-size="6pt" fo:letter-spacing="-0.35pt"/>
    </style:style>
    <style:style style:family="text" style:name="T3539">
      <style:text-properties fo:font-size="6pt"/>
    </style:style>
    <style:style style:family="text" style:name="T3540">
      <style:text-properties fo:font-size="6pt" fo:letter-spacing="-0.3pt"/>
    </style:style>
    <style:style style:family="text" style:name="T3541">
      <style:text-properties fo:font-size="6pt"/>
    </style:style>
    <style:style style:family="text" style:name="T3542">
      <style:text-properties fo:font-size="6pt" fo:letter-spacing="2pt"/>
    </style:style>
    <style:style style:family="text" style:name="T3543">
      <style:text-properties fo:font-size="6pt"/>
    </style:style>
    <style:style style:family="table-cell" style:name="ce85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48">
      <style:paragraph-properties fo:line-height="115.833%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544">
      <style:text-properties fo:font-size="6pt"/>
    </style:style>
    <style:style style:family="text" style:name="T3545">
      <style:text-properties fo:font-size="6pt" fo:letter-spacing="-0.05pt"/>
    </style:style>
    <style:style style:family="text" style:name="T3546">
      <style:text-properties fo:font-size="6pt"/>
    </style:style>
    <style:style style:family="text" style:name="T3547">
      <style:text-properties fo:font-size="6pt"/>
    </style:style>
    <style:style style:family="text" style:name="T3548">
      <style:text-properties fo:font-size="6pt" fo:letter-spacing="2pt"/>
    </style:style>
    <style:style style:family="text" style:name="T3549">
      <style:text-properties fo:font-size="6pt" fo:letter-spacing="-0.1pt"/>
    </style:style>
    <style:style style:family="table-cell" style:name="ce85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49">
      <style:paragraph-properties fo:line-height="115.833%" fo:margin-left="0.05116cm" fo:margin-right="0.959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550">
      <style:text-properties fo:font-size="6pt"/>
    </style:style>
    <style:style style:family="text" style:name="T3551">
      <style:text-properties fo:font-size="6pt" fo:letter-spacing="-0.45pt"/>
    </style:style>
    <style:style style:family="text" style:name="T3552">
      <style:text-properties fo:font-size="6pt"/>
    </style:style>
    <style:style style:family="text" style:name="T3553">
      <style:text-properties fo:font-size="6pt" fo:letter-spacing="2pt"/>
    </style:style>
    <style:style style:family="text" style:name="T3554">
      <style:text-properties fo:font-size="6pt" fo:letter-spacing="-0.1pt"/>
    </style:style>
    <style:style style:family="table-cell" style:name="ce85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5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555">
      <style:text-properties fo:font-size="6pt" fo:letter-spacing="-0.25pt"/>
    </style:style>
    <style:style style:family="table-cell" style:name="ce857">
      <style:table-cell-properties fo:background-color="#ffff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51">
      <style:paragraph-properties fo:margin-top="3.1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52">
      <style:paragraph-properties fo:margin-left="0.8344cm"/>
      <style:text-properties fo:font-family="Arial MT" style:font-family-asian="Arial MT" style:font-family-complex="Arial MT" fo:font-size="11pt" fo:language="pt" fo:country="PT"/>
    </style:style>
    <style:style style:family="text" style:name="T3556">
      <style:text-properties fo:font-family="Arial" fo:font-size="6pt" fo:font-weight="bold"/>
    </style:style>
    <style:style style:family="text" style:name="T3557">
      <style:text-properties fo:font-family="Arial" fo:font-size="6pt" fo:letter-spacing="0.2pt" fo:font-weight="bold"/>
    </style:style>
    <style:style style:family="text" style:name="T3558">
      <style:text-properties fo:font-family="Arial" fo:font-size="6pt" fo:letter-spacing="-0.1pt" fo:font-weight="bold"/>
    </style:style>
    <style:style style:family="table-cell" style:name="ce85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53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10">
      <style:table-row-properties style:min-row-height="0.8256cm"/>
    </style:style>
    <style:style style:family="table-cell" style:name="ce859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354">
      <style:paragraph-properties/>
      <style:text-properties/>
    </style:style>
    <style:style style:family="table-cell" style:name="ce86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5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5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5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5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5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60">
      <style:paragraph-properties fo:margin-top="0.1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61">
      <style:paragraph-properties fo:margin-left="0.1799cm"/>
      <style:text-properties fo:font-family="Arial MT" style:font-family-asian="Arial MT" style:font-family-complex="Arial MT" fo:font-size="11pt" fo:language="pt" fo:country="PT"/>
    </style:style>
    <style:style style:family="text" style:name="T3559">
      <style:text-properties fo:font-size="6pt"/>
    </style:style>
    <style:style style:family="text" style:name="T3560">
      <style:text-properties fo:font-size="6pt" fo:letter-spacing="-0.25pt"/>
    </style:style>
    <style:style style:family="table-cell" style:name="ce86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6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6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6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65">
      <style:paragraph-properties fo:margin-top="6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66">
      <style:paragraph-properties fo:line-height="115.833%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561">
      <style:text-properties fo:font-size="6pt"/>
    </style:style>
    <style:style style:family="text" style:name="T3562">
      <style:text-properties fo:font-size="6pt" fo:letter-spacing="-0.25pt"/>
    </style:style>
    <style:style style:family="text" style:name="T3563">
      <style:text-properties fo:font-size="6pt"/>
    </style:style>
    <style:style style:family="text" style:name="T3564">
      <style:text-properties fo:font-size="6pt" fo:letter-spacing="-0.4pt"/>
    </style:style>
    <style:style style:family="text" style:name="T3565">
      <style:text-properties fo:font-size="6pt"/>
    </style:style>
    <style:style style:family="text" style:name="T3566">
      <style:text-properties fo:font-size="6pt" fo:letter-spacing="-0.4pt"/>
    </style:style>
    <style:style style:family="text" style:name="T3567">
      <style:text-properties fo:font-size="6pt"/>
    </style:style>
    <style:style style:family="text" style:name="T3568">
      <style:text-properties fo:font-size="6pt" fo:letter-spacing="-0.35pt"/>
    </style:style>
    <style:style style:family="text" style:name="T3569">
      <style:text-properties fo:font-size="6pt"/>
    </style:style>
    <style:style style:family="text" style:name="T3570">
      <style:text-properties fo:font-size="6pt" fo:letter-spacing="2pt"/>
    </style:style>
    <style:style style:family="text" style:name="T3571">
      <style:text-properties fo:font-size="6pt"/>
    </style:style>
    <style:style style:family="text" style:name="T3572">
      <style:text-properties fo:font-size="6pt" fo:letter-spacing="2pt"/>
    </style:style>
    <style:style style:family="text" style:name="T3573">
      <style:text-properties fo:font-size="6pt"/>
    </style:style>
    <style:style style:family="table-cell" style:name="ce86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67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574">
      <style:text-properties fo:font-size="6pt"/>
    </style:style>
    <style:style style:family="text" style:name="T3575">
      <style:text-properties fo:font-size="6pt" fo:letter-spacing="-0.25pt"/>
    </style:style>
    <style:style style:family="text" style:name="T3576">
      <style:text-properties fo:font-size="6pt"/>
    </style:style>
    <style:style style:family="text" style:name="T3577">
      <style:text-properties fo:font-size="6pt" fo:letter-spacing="-0.35pt"/>
    </style:style>
    <style:style style:family="text" style:name="T3578">
      <style:text-properties fo:font-size="6pt"/>
    </style:style>
    <style:style style:family="text" style:name="T3579">
      <style:text-properties fo:font-size="6pt" fo:letter-spacing="-0.4pt"/>
    </style:style>
    <style:style style:family="text" style:name="T3580">
      <style:text-properties fo:font-size="6pt"/>
    </style:style>
    <style:style style:family="text" style:name="T3581">
      <style:text-properties fo:font-size="6pt" fo:letter-spacing="-0.35pt"/>
    </style:style>
    <style:style style:family="text" style:name="T3582">
      <style:text-properties fo:font-size="6pt"/>
    </style:style>
    <style:style style:family="text" style:name="T3583">
      <style:text-properties fo:font-size="6pt" fo:letter-spacing="-0.2pt"/>
    </style:style>
    <style:style style:family="text" style:name="T3584">
      <style:text-properties fo:font-size="6pt" fo:letter-spacing="-0.5pt"/>
    </style:style>
    <style:style style:parent-style-name="TableParagraph" style:family="paragraph" style:name="P1368">
      <style:paragraph-properties style:line-height-at-least="8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585">
      <style:text-properties fo:font-size="6pt"/>
    </style:style>
    <style:style style:family="text" style:name="T3586">
      <style:text-properties fo:font-size="6pt" fo:letter-spacing="-0.25pt"/>
    </style:style>
    <style:style style:family="text" style:name="T3587">
      <style:text-properties fo:font-size="6pt"/>
    </style:style>
    <style:style style:family="text" style:name="T3588">
      <style:text-properties fo:font-size="6pt" fo:letter-spacing="-0.3pt"/>
    </style:style>
    <style:style style:family="text" style:name="T3589">
      <style:text-properties fo:font-size="6pt"/>
    </style:style>
    <style:style style:family="text" style:name="T3590">
      <style:text-properties fo:font-size="6pt" fo:letter-spacing="-0.25pt"/>
    </style:style>
    <style:style style:family="text" style:name="T3591">
      <style:text-properties fo:font-size="6pt"/>
    </style:style>
    <style:style style:family="text" style:name="T3592">
      <style:text-properties fo:font-size="6pt" fo:letter-spacing="-0.3pt"/>
    </style:style>
    <style:style style:family="text" style:name="T3593">
      <style:text-properties fo:font-size="6pt"/>
    </style:style>
    <style:style style:family="text" style:name="T3594">
      <style:text-properties fo:font-size="6pt" fo:letter-spacing="-0.25pt"/>
    </style:style>
    <style:style style:family="text" style:name="T3595">
      <style:text-properties fo:font-size="6pt"/>
    </style:style>
    <style:style style:family="text" style:name="T3596">
      <style:text-properties fo:font-size="6pt" fo:letter-spacing="-0.3pt"/>
    </style:style>
    <style:style style:family="text" style:name="T3597">
      <style:text-properties fo:font-size="6pt"/>
    </style:style>
    <style:style style:family="text" style:name="T3598">
      <style:text-properties fo:font-size="6pt" fo:letter-spacing="2pt"/>
    </style:style>
    <style:style style:family="text" style:name="T3599">
      <style:text-properties fo:font-size="6pt"/>
    </style:style>
    <style:style style:family="table-cell" style:name="ce86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6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600">
      <style:text-properties fo:font-size="6pt"/>
    </style:style>
    <style:style style:family="text" style:name="T3601">
      <style:text-properties fo:font-size="6pt" fo:letter-spacing="0.25pt"/>
    </style:style>
    <style:style style:family="text" style:name="T3602">
      <style:text-properties fo:font-size="6pt"/>
    </style:style>
    <style:style style:family="text" style:name="T3603">
      <style:text-properties fo:font-size="6pt" fo:letter-spacing="0.2pt"/>
    </style:style>
    <style:style style:family="text" style:name="T3604">
      <style:text-properties fo:font-size="6pt" fo:letter-spacing="-0.1pt"/>
    </style:style>
    <style:style style:family="table-cell" style:name="ce86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7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605">
      <style:text-properties fo:font-size="6pt"/>
    </style:style>
    <style:style style:family="text" style:name="T3606">
      <style:text-properties fo:font-size="6pt" fo:letter-spacing="-0.15pt"/>
    </style:style>
    <style:style style:family="text" style:name="T3607">
      <style:text-properties fo:font-size="6pt"/>
    </style:style>
    <style:style style:family="text" style:name="T3608">
      <style:text-properties fo:font-size="6pt" fo:letter-spacing="-0.1pt"/>
    </style:style>
    <style:style style:family="table-cell" style:name="ce86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71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609">
      <style:text-properties fo:font-size="6pt" fo:letter-spacing="-0.25pt"/>
    </style:style>
    <style:style style:family="table-cell" style:name="ce866">
      <style:table-cell-properties fo:background-color="#00b05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72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73">
      <style:paragraph-properties fo:margin-left="0.7462cm"/>
      <style:text-properties fo:font-family="Arial MT" style:font-family-asian="Arial MT" style:font-family-complex="Arial MT" fo:font-size="11pt" fo:language="pt" fo:country="PT"/>
    </style:style>
    <style:style style:family="text" style:name="T3610">
      <style:text-properties fo:font-family="Arial" fo:font-size="6pt" fo:letter-spacing="-0.1pt" fo:font-weight="bold"/>
    </style:style>
    <style:style style:family="table-cell" style:name="ce86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74">
      <style:paragraph-properties fo:line-height="115.833%" fo:text-align="justify" fo:margin-left="0.05116cm" fo:margin-right="0.04057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611">
      <style:text-properties fo:font-size="6pt"/>
    </style:style>
    <style:style style:family="text" style:name="T3612">
      <style:text-properties fo:font-size="6pt" fo:letter-spacing="-0.1pt"/>
    </style:style>
    <style:style style:family="text" style:name="T3613">
      <style:text-properties fo:font-size="6pt"/>
    </style:style>
    <style:style style:family="text" style:name="T3614">
      <style:text-properties fo:font-size="6pt" fo:letter-spacing="-0.1pt"/>
    </style:style>
    <style:style style:family="text" style:name="T3615">
      <style:text-properties fo:font-size="6pt"/>
    </style:style>
    <style:style style:family="text" style:name="T3616">
      <style:text-properties fo:font-size="6pt" fo:letter-spacing="-0.1pt"/>
    </style:style>
    <style:style style:family="text" style:name="T3617">
      <style:text-properties fo:font-size="6pt"/>
    </style:style>
    <style:style style:family="text" style:name="T3618">
      <style:text-properties fo:font-size="6pt" fo:letter-spacing="-0.1pt"/>
    </style:style>
    <style:style style:family="text" style:name="T3619">
      <style:text-properties fo:font-size="6pt"/>
    </style:style>
    <style:style style:family="text" style:name="T3620">
      <style:text-properties fo:font-size="6pt" fo:letter-spacing="-0.1pt"/>
    </style:style>
    <style:style style:family="text" style:name="T3621">
      <style:text-properties fo:font-size="6pt"/>
    </style:style>
    <style:style style:family="text" style:name="T3622">
      <style:text-properties fo:font-size="6pt" fo:letter-spacing="-0.1pt"/>
    </style:style>
    <style:style style:family="text" style:name="T3623">
      <style:text-properties fo:font-size="6pt"/>
    </style:style>
    <style:style style:family="text" style:name="T3624">
      <style:text-properties fo:font-size="6pt" fo:letter-spacing="-0.1pt"/>
    </style:style>
    <style:style style:family="text" style:name="T3625">
      <style:text-properties fo:font-size="6pt"/>
    </style:style>
    <style:style style:family="text" style:name="T3626">
      <style:text-properties fo:font-size="6pt" fo:letter-spacing="-0.15pt"/>
    </style:style>
    <style:style style:family="text" style:name="T3627">
      <style:text-properties fo:font-size="6pt"/>
    </style:style>
    <style:style style:family="text" style:name="T3628">
      <style:text-properties fo:font-size="6pt" fo:letter-spacing="-0.15pt"/>
    </style:style>
    <style:style style:family="text" style:name="T3629">
      <style:text-properties fo:font-size="6pt"/>
    </style:style>
    <style:style style:family="text" style:name="T3630">
      <style:text-properties fo:font-size="6pt" fo:letter-spacing="-0.1pt"/>
    </style:style>
    <style:style style:family="text" style:name="T3631">
      <style:text-properties fo:font-size="6pt"/>
    </style:style>
    <style:style style:family="text" style:name="T3632">
      <style:text-properties fo:font-size="6pt" fo:letter-spacing="-0.1pt"/>
    </style:style>
    <style:style style:family="text" style:name="T3633">
      <style:text-properties fo:font-size="6pt"/>
    </style:style>
    <style:style style:family="text" style:name="T3634">
      <style:text-properties fo:font-size="6pt" fo:letter-spacing="-0.1pt"/>
    </style:style>
    <style:style style:family="text" style:name="T3635">
      <style:text-properties fo:font-size="6pt"/>
    </style:style>
    <style:style style:family="text" style:name="T3636">
      <style:text-properties fo:font-size="6pt" fo:letter-spacing="2pt"/>
    </style:style>
    <style:style style:family="text" style:name="T3637">
      <style:text-properties fo:font-size="6pt"/>
    </style:style>
    <style:style style:family="text" style:name="T3638">
      <style:text-properties fo:font-size="6pt" fo:letter-spacing="-0.05pt"/>
    </style:style>
    <style:style style:family="text" style:name="T3639">
      <style:text-properties fo:font-size="6pt"/>
    </style:style>
    <style:style style:family="text" style:name="T3640">
      <style:text-properties fo:font-size="6pt" fo:letter-spacing="-0.05pt"/>
    </style:style>
    <style:style style:family="text" style:name="T3641">
      <style:text-properties fo:font-size="6pt"/>
    </style:style>
    <style:style style:family="text" style:name="T3642">
      <style:text-properties fo:font-size="6pt" fo:letter-spacing="-0.05pt"/>
    </style:style>
    <style:style style:family="text" style:name="T3643">
      <style:text-properties fo:font-size="6pt"/>
    </style:style>
    <style:style style:family="text" style:name="T3644">
      <style:text-properties fo:font-size="6pt" fo:letter-spacing="2pt"/>
    </style:style>
    <style:style style:family="text" style:name="T3645">
      <style:text-properties fo:font-size="6pt"/>
    </style:style>
    <style:style style:parent-style-name="TableParagraph" style:family="paragraph" style:name="P1375">
      <style:paragraph-properties fo:line-height="115.833%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3646">
      <style:text-properties fo:font-size="6pt"/>
    </style:style>
    <style:style style:family="text" style:name="T3647">
      <style:text-properties fo:font-size="6pt" fo:letter-spacing="-0.1pt"/>
    </style:style>
    <style:style style:family="text" style:name="T3648">
      <style:text-properties fo:font-size="6pt"/>
    </style:style>
    <style:style style:family="text" style:name="T3649">
      <style:text-properties fo:font-size="6pt" fo:letter-spacing="-0.1pt"/>
    </style:style>
    <style:style style:family="text" style:name="T3650">
      <style:text-properties fo:font-size="6pt"/>
    </style:style>
    <style:style style:family="text" style:name="T3651">
      <style:text-properties fo:font-size="6pt" fo:letter-spacing="-0.15pt"/>
    </style:style>
    <style:style style:family="text" style:name="T3652">
      <style:text-properties fo:font-size="6pt"/>
    </style:style>
    <style:style style:family="text" style:name="T3653">
      <style:text-properties fo:font-size="6pt" fo:letter-spacing="-0.15pt"/>
    </style:style>
    <style:style style:family="text" style:name="T3654">
      <style:text-properties fo:font-size="6pt"/>
    </style:style>
    <style:style style:family="text" style:name="T3655">
      <style:text-properties fo:font-size="6pt" fo:letter-spacing="-0.15pt"/>
    </style:style>
    <style:style style:family="text" style:name="T3656">
      <style:text-properties fo:font-size="6pt"/>
    </style:style>
    <style:style style:family="text" style:name="T3657">
      <style:text-properties fo:font-size="6pt" fo:letter-spacing="-0.15pt"/>
    </style:style>
    <style:style style:family="text" style:name="T3658">
      <style:text-properties fo:font-size="6pt"/>
    </style:style>
    <style:style style:family="text" style:name="T3659">
      <style:text-properties fo:font-size="6pt" fo:letter-spacing="-0.15pt"/>
    </style:style>
    <style:style style:family="text" style:name="T3660">
      <style:text-properties fo:font-size="6pt"/>
    </style:style>
    <style:style style:family="text" style:name="T3661">
      <style:text-properties fo:font-size="6pt" fo:letter-spacing="-0.1pt"/>
    </style:style>
    <style:style style:family="text" style:name="T3662">
      <style:text-properties fo:font-size="6pt"/>
    </style:style>
    <style:style style:family="text" style:name="T3663">
      <style:text-properties fo:font-size="6pt" fo:letter-spacing="-0.15pt"/>
    </style:style>
    <style:style style:family="text" style:name="T3664">
      <style:text-properties fo:font-size="6pt"/>
    </style:style>
    <style:style style:family="text" style:name="T3665">
      <style:text-properties fo:font-size="6pt" fo:letter-spacing="2pt"/>
    </style:style>
    <style:style style:family="text" style:name="T3666">
      <style:text-properties fo:font-size="6pt"/>
    </style:style>
    <style:style style:family="text" style:name="T3667">
      <style:text-properties fo:font-size="6pt" fo:letter-spacing="2pt"/>
    </style:style>
    <style:style style:family="text" style:name="T3668">
      <style:text-properties fo:font-size="6pt"/>
    </style:style>
    <style:style style:family="table-row" style:name="ro111">
      <style:table-row-properties style:min-row-height="0.8256cm"/>
    </style:style>
    <style:style style:family="table-cell" style:name="ce868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376">
      <style:paragraph-properties/>
      <style:text-properties/>
    </style:style>
    <style:style style:family="table-cell" style:name="ce869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377">
      <style:paragraph-properties/>
      <style:text-properties/>
    </style:style>
    <style:style style:family="table-cell" style:name="ce870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378">
      <style:paragraph-properties/>
      <style:text-properties/>
    </style:style>
    <style:style style:family="table-cell" style:name="ce87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79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669">
      <style:text-properties fo:font-size="6pt"/>
    </style:style>
    <style:style style:family="text" style:name="T3670">
      <style:text-properties fo:font-size="6pt" fo:letter-spacing="2pt"/>
    </style:style>
    <style:style style:family="text" style:name="T3671">
      <style:text-properties fo:font-size="6pt"/>
    </style:style>
    <style:style style:family="text" style:name="T3672">
      <style:text-properties fo:font-size="6pt" fo:letter-spacing="-0.3pt"/>
    </style:style>
    <style:style style:family="text" style:name="T3673">
      <style:text-properties fo:font-size="6pt"/>
    </style:style>
    <style:style style:family="text" style:name="T3674">
      <style:text-properties fo:font-size="6pt" fo:letter-spacing="-0.3pt"/>
    </style:style>
    <style:style style:family="text" style:name="T3675">
      <style:text-properties fo:font-size="6pt"/>
    </style:style>
    <style:style style:family="text" style:name="T3676">
      <style:text-properties fo:font-size="6pt" fo:letter-spacing="-0.15pt"/>
    </style:style>
    <style:style style:family="text" style:name="T3677">
      <style:text-properties fo:font-size="6pt"/>
    </style:style>
    <style:style style:family="text" style:name="T3678">
      <style:text-properties fo:font-size="6pt" fo:letter-spacing="-0.3pt"/>
    </style:style>
    <style:style style:family="text" style:name="T3679">
      <style:text-properties fo:font-size="6pt"/>
    </style:style>
    <style:style style:family="text" style:name="T3680">
      <style:text-properties fo:font-size="6pt" fo:letter-spacing="-0.3pt"/>
    </style:style>
    <style:style style:family="text" style:name="T3681">
      <style:text-properties fo:font-size="6pt"/>
    </style:style>
    <style:style style:parent-style-name="TableParagraph" style:family="paragraph" style:name="P1380">
      <style:paragraph-properties fo:line-height="6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682">
      <style:text-properties fo:font-size="6pt"/>
    </style:style>
    <style:style style:family="text" style:name="T3683">
      <style:text-properties fo:font-size="6pt" fo:letter-spacing="-0.25pt"/>
    </style:style>
    <style:style style:family="text" style:name="T3684">
      <style:text-properties fo:font-size="6pt"/>
    </style:style>
    <style:style style:family="text" style:name="T3685">
      <style:text-properties fo:font-size="6pt" fo:letter-spacing="-0.25pt"/>
    </style:style>
    <style:style style:family="table-cell" style:name="ce87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81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686">
      <style:text-properties fo:font-size="6pt" fo:letter-spacing="-0.1pt"/>
    </style:style>
    <style:style style:family="table-cell" style:name="ce87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8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687">
      <style:text-properties fo:font-size="6pt"/>
    </style:style>
    <style:style style:family="text" style:name="T3688">
      <style:text-properties fo:font-size="6pt" fo:letter-spacing="-0.2pt"/>
    </style:style>
    <style:style style:family="text" style:name="T3689">
      <style:text-properties fo:font-size="6pt"/>
    </style:style>
    <style:style style:family="text" style:name="T3690">
      <style:text-properties fo:font-size="6pt" fo:letter-spacing="-0.15pt"/>
    </style:style>
    <style:style style:family="text" style:name="T3691">
      <style:text-properties fo:font-size="6pt" fo:letter-spacing="-0.1pt"/>
    </style:style>
    <style:style style:family="table-cell" style:name="ce87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8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692">
      <style:text-properties fo:font-size="6pt" fo:letter-spacing="-0.25pt"/>
    </style:style>
    <style:style style:family="table-cell" style:name="ce875">
      <style:table-cell-properties fo:background-color="#00b05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84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85">
      <style:paragraph-properties fo:margin-left="0.7462cm"/>
      <style:text-properties fo:font-family="Arial MT" style:font-family-asian="Arial MT" style:font-family-complex="Arial MT" fo:font-size="11pt" fo:language="pt" fo:country="PT"/>
    </style:style>
    <style:style style:family="text" style:name="T3693">
      <style:text-properties fo:font-family="Arial" fo:font-size="6pt" fo:letter-spacing="-0.1pt" fo:font-weight="bold"/>
    </style:style>
    <style:style style:family="table-cell" style:name="ce876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386">
      <style:paragraph-properties/>
      <style:text-properties/>
    </style:style>
    <style:style style:family="table-row" style:name="ro112">
      <style:table-row-properties style:min-row-height="1.462cm"/>
    </style:style>
    <style:style style:family="table-cell" style:name="ce877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387">
      <style:paragraph-properties/>
      <style:text-properties/>
    </style:style>
    <style:style style:family="table-cell" style:name="ce878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388">
      <style:paragraph-properties/>
      <style:text-properties/>
    </style:style>
    <style:style style:family="table-cell" style:name="ce879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389">
      <style:paragraph-properties/>
      <style:text-properties/>
    </style:style>
    <style:style style:family="table-cell" style:name="ce88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90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694">
      <style:text-properties fo:font-size="6pt"/>
    </style:style>
    <style:style style:family="text" style:name="T3695">
      <style:text-properties fo:font-size="6pt" fo:letter-spacing="2pt"/>
    </style:style>
    <style:style style:family="text" style:name="T3696">
      <style:text-properties fo:font-size="6pt"/>
    </style:style>
    <style:style style:family="text" style:name="T3697">
      <style:text-properties fo:font-size="6pt" fo:letter-spacing="2pt"/>
    </style:style>
    <style:style style:family="text" style:name="T3698">
      <style:text-properties fo:font-size="6pt"/>
    </style:style>
    <style:style style:family="text" style:name="T3699">
      <style:text-properties fo:font-size="6pt" fo:letter-spacing="-0.3pt"/>
    </style:style>
    <style:style style:family="text" style:name="T3700">
      <style:text-properties fo:font-size="6pt"/>
    </style:style>
    <style:style style:family="text" style:name="T3701">
      <style:text-properties fo:font-size="6pt" fo:letter-spacing="-0.3pt"/>
    </style:style>
    <style:style style:family="text" style:name="T3702">
      <style:text-properties fo:font-size="6pt"/>
    </style:style>
    <style:style style:family="text" style:name="T3703">
      <style:text-properties fo:font-size="6pt" fo:letter-spacing="-0.3pt"/>
    </style:style>
    <style:style style:family="text" style:name="T3704">
      <style:text-properties fo:font-size="6pt"/>
    </style:style>
    <style:style style:family="text" style:name="T3705">
      <style:text-properties fo:font-size="6pt" fo:letter-spacing="-0.2pt"/>
    </style:style>
    <style:style style:family="text" style:name="T3706">
      <style:text-properties fo:font-size="6pt"/>
    </style:style>
    <style:style style:family="text" style:name="T3707">
      <style:text-properties fo:font-size="6pt" fo:letter-spacing="-0.3pt"/>
    </style:style>
    <style:style style:family="text" style:name="T3708">
      <style:text-properties fo:font-size="6pt"/>
    </style:style>
    <style:style style:family="text" style:name="T3709">
      <style:text-properties fo:font-size="6pt" fo:letter-spacing="2pt"/>
    </style:style>
    <style:style style:family="text" style:name="T3710">
      <style:text-properties fo:font-size="6pt"/>
    </style:style>
    <style:style style:family="text" style:name="T3711">
      <style:text-properties fo:font-size="6pt" fo:letter-spacing="2pt"/>
    </style:style>
    <style:style style:family="text" style:name="T3712">
      <style:text-properties fo:font-size="6pt"/>
    </style:style>
    <style:style style:family="table-cell" style:name="ce88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91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713">
      <style:text-properties fo:font-size="6pt"/>
    </style:style>
    <style:style style:family="text" style:name="T3714">
      <style:text-properties fo:font-size="6pt" fo:letter-spacing="0.25pt"/>
    </style:style>
    <style:style style:family="text" style:name="T3715">
      <style:text-properties fo:font-size="6pt"/>
    </style:style>
    <style:style style:family="text" style:name="T3716">
      <style:text-properties fo:font-size="6pt" fo:letter-spacing="0.2pt"/>
    </style:style>
    <style:style style:family="text" style:name="T3717">
      <style:text-properties fo:font-size="6pt" fo:letter-spacing="-0.1pt"/>
    </style:style>
    <style:style style:family="table-cell" style:name="ce88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92">
      <style:paragraph-properties fo:line-height="115.833%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718">
      <style:text-properties fo:font-size="6pt"/>
    </style:style>
    <style:style style:family="text" style:name="T3719">
      <style:text-properties fo:font-size="6pt" fo:letter-spacing="-0.45pt"/>
    </style:style>
    <style:style style:family="text" style:name="T3720">
      <style:text-properties fo:font-size="6pt"/>
    </style:style>
    <style:style style:family="text" style:name="T3721">
      <style:text-properties fo:font-size="6pt" fo:letter-spacing="2pt"/>
    </style:style>
    <style:style style:family="text" style:name="T3722">
      <style:text-properties fo:font-size="6pt" fo:letter-spacing="-0.1pt"/>
    </style:style>
    <style:style style:family="table-cell" style:name="ce88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9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723">
      <style:text-properties fo:font-size="6pt" fo:letter-spacing="-0.25pt"/>
    </style:style>
    <style:style style:family="table-cell" style:name="ce884">
      <style:table-cell-properties fo:background-color="#00b05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9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95">
      <style:paragraph-properties fo:margin-top="3.8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396">
      <style:paragraph-properties fo:margin-left="0.7462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3724">
      <style:text-properties fo:font-family="Arial" fo:font-size="6pt" fo:letter-spacing="-0.1pt" fo:font-weight="bold"/>
    </style:style>
    <style:style style:family="table-cell" style:name="ce885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397">
      <style:paragraph-properties/>
      <style:text-properties/>
    </style:style>
    <style:style style:family="table-row" style:name="ro113">
      <style:table-row-properties style:min-row-height="1.122cm"/>
    </style:style>
    <style:style style:family="table-cell" style:name="ce886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398">
      <style:paragraph-properties/>
      <style:text-properties/>
    </style:style>
    <style:style style:family="table-cell" style:name="ce88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399">
      <style:paragraph-properties fo:margin-top="5.7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00">
      <style:paragraph-properties fo:text-align="center" fo:margin-left="0.1252cm" fo:margin-right="0.05468cm"/>
      <style:text-properties fo:font-family="Arial MT" style:font-family-asian="Arial MT" style:font-family-complex="Arial MT" fo:font-size="11pt" fo:language="pt" fo:country="PT"/>
    </style:style>
    <style:style style:family="text" style:name="T3725">
      <style:text-properties fo:font-size="6pt"/>
    </style:style>
    <style:style style:family="text" style:name="T3726">
      <style:text-properties fo:font-size="6pt" fo:letter-spacing="-0.25pt"/>
    </style:style>
    <style:style style:family="table-cell" style:name="ce88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01">
      <style:paragraph-properties fo:line-height="115.833%" fo:margin-left="0.04939cm" fo:margin-top="4.6pt"/>
      <style:text-properties fo:font-family="Arial MT" style:font-family-asian="Arial MT" style:font-family-complex="Arial MT" fo:font-size="11pt" fo:language="pt" fo:country="PT"/>
    </style:style>
    <style:style style:family="text" style:name="T3727">
      <style:text-properties fo:font-size="6pt"/>
    </style:style>
    <style:style style:family="text" style:name="T3728">
      <style:text-properties fo:font-size="6pt" fo:letter-spacing="2pt"/>
    </style:style>
    <style:style style:family="text" style:name="T3729">
      <style:text-properties fo:font-size="6pt"/>
    </style:style>
    <style:style style:family="text" style:name="T3730">
      <style:text-properties fo:font-size="6pt" fo:letter-spacing="-0.45pt"/>
    </style:style>
    <style:style style:family="text" style:name="T3731">
      <style:text-properties fo:font-size="6pt"/>
    </style:style>
    <style:style style:family="text" style:name="T3732">
      <style:text-properties fo:font-size="6pt" fo:letter-spacing="-0.4pt"/>
    </style:style>
    <style:style style:family="text" style:name="T3733">
      <style:text-properties fo:font-size="6pt"/>
    </style:style>
    <style:style style:family="text" style:name="T3734">
      <style:text-properties fo:font-size="6pt" fo:letter-spacing="-0.4pt"/>
    </style:style>
    <style:style style:family="text" style:name="T3735">
      <style:text-properties fo:font-size="6pt"/>
    </style:style>
    <style:style style:family="text" style:name="T3736">
      <style:text-properties fo:font-size="6pt" fo:letter-spacing="-0.45pt"/>
    </style:style>
    <style:style style:family="text" style:name="T3737">
      <style:text-properties fo:font-size="6pt"/>
    </style:style>
    <style:style style:family="text" style:name="T3738">
      <style:text-properties fo:font-size="6pt" fo:letter-spacing="2pt"/>
    </style:style>
    <style:style style:family="text" style:name="T3739">
      <style:text-properties fo:font-size="6pt"/>
    </style:style>
    <style:style style:family="table-cell" style:name="ce88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02">
      <style:paragraph-properties fo:line-height="115.833%" fo:margin-left="0.04939cm" fo:margin-right="0.01588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740">
      <style:text-properties fo:font-size="6pt"/>
    </style:style>
    <style:style style:family="text" style:name="T3741">
      <style:text-properties fo:font-size="6pt" fo:letter-spacing="-0.1pt"/>
    </style:style>
    <style:style style:family="text" style:name="T3742">
      <style:text-properties fo:font-size="6pt"/>
    </style:style>
    <style:style style:family="text" style:name="T3743">
      <style:text-properties fo:font-size="6pt" fo:letter-spacing="-0.1pt"/>
    </style:style>
    <style:style style:family="text" style:name="T3744">
      <style:text-properties fo:font-size="6pt"/>
    </style:style>
    <style:style style:family="text" style:name="T3745">
      <style:text-properties fo:font-size="6pt" fo:letter-spacing="-0.1pt"/>
    </style:style>
    <style:style style:family="text" style:name="T3746">
      <style:text-properties fo:font-size="6pt"/>
    </style:style>
    <style:style style:family="text" style:name="T3747">
      <style:text-properties fo:font-size="6pt" fo:letter-spacing="-0.1pt"/>
    </style:style>
    <style:style style:family="text" style:name="T3748">
      <style:text-properties fo:font-size="6pt"/>
    </style:style>
    <style:style style:family="text" style:name="T3749">
      <style:text-properties fo:font-size="6pt" fo:letter-spacing="2pt"/>
    </style:style>
    <style:style style:family="text" style:name="T3750">
      <style:text-properties fo:font-size="6pt"/>
    </style:style>
    <style:style style:family="text" style:name="T3751">
      <style:text-properties fo:font-size="6pt" fo:letter-spacing="2pt"/>
    </style:style>
    <style:style style:family="text" style:name="T3752">
      <style:text-properties fo:font-size="6pt"/>
    </style:style>
    <style:style style:parent-style-name="TableParagraph" style:family="paragraph" style:name="P1403">
      <style:paragraph-properties fo:line-height="6.4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753">
      <style:text-properties fo:font-size="6pt"/>
    </style:style>
    <style:style style:family="text" style:name="T3754">
      <style:text-properties fo:font-size="6pt" fo:letter-spacing="-0.3pt"/>
    </style:style>
    <style:style style:family="text" style:name="T3755">
      <style:text-properties fo:font-size="6pt"/>
    </style:style>
    <style:style style:family="text" style:name="T3756">
      <style:text-properties fo:font-size="6pt" fo:letter-spacing="-0.25pt"/>
    </style:style>
    <style:style style:family="text" style:name="T3757">
      <style:text-properties fo:font-size="6pt" fo:letter-spacing="-0.1pt"/>
    </style:style>
    <style:style style:family="table-cell" style:name="ce89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04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758">
      <style:text-properties fo:font-size="6pt"/>
    </style:style>
    <style:style style:family="text" style:name="T3759">
      <style:text-properties fo:font-size="6pt" fo:letter-spacing="0.25pt"/>
    </style:style>
    <style:style style:family="text" style:name="T3760">
      <style:text-properties fo:font-size="6pt"/>
    </style:style>
    <style:style style:family="text" style:name="T3761">
      <style:text-properties fo:font-size="6pt" fo:letter-spacing="0.2pt"/>
    </style:style>
    <style:style style:family="text" style:name="T3762">
      <style:text-properties fo:font-size="6pt" fo:letter-spacing="-0.1pt"/>
    </style:style>
    <style:style style:family="table-cell" style:name="ce89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05">
      <style:paragraph-properties fo:line-height="115.833%" fo:margin-left="0.05116cm" fo:margin-right="0.959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763">
      <style:text-properties fo:font-size="6pt"/>
    </style:style>
    <style:style style:family="text" style:name="T3764">
      <style:text-properties fo:font-size="6pt" fo:letter-spacing="-0.45pt"/>
    </style:style>
    <style:style style:family="text" style:name="T3765">
      <style:text-properties fo:font-size="6pt"/>
    </style:style>
    <style:style style:family="text" style:name="T3766">
      <style:text-properties fo:font-size="6pt" fo:letter-spacing="2pt"/>
    </style:style>
    <style:style style:family="text" style:name="T3767">
      <style:text-properties fo:font-size="6pt" fo:letter-spacing="-0.1pt"/>
    </style:style>
    <style:style style:family="table-cell" style:name="ce89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06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768">
      <style:text-properties fo:font-size="6pt" fo:letter-spacing="-0.25pt"/>
    </style:style>
    <style:style style:family="table-cell" style:name="ce893">
      <style:table-cell-properties fo:background-color="#ffff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07">
      <style:paragraph-properties fo:margin-top="5.7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08">
      <style:paragraph-properties fo:margin-left="0.8344cm"/>
      <style:text-properties fo:font-family="Arial MT" style:font-family-asian="Arial MT" style:font-family-complex="Arial MT" fo:font-size="11pt" fo:language="pt" fo:country="PT"/>
    </style:style>
    <style:style style:family="text" style:name="T3769">
      <style:text-properties fo:font-family="Arial" fo:font-size="6pt" fo:font-weight="bold"/>
    </style:style>
    <style:style style:family="text" style:name="T3770">
      <style:text-properties fo:font-family="Arial" fo:font-size="6pt" fo:letter-spacing="0.2pt" fo:font-weight="bold"/>
    </style:style>
    <style:style style:family="text" style:name="T3771">
      <style:text-properties fo:font-family="Arial" fo:font-size="6pt" fo:letter-spacing="-0.1pt" fo:font-weight="bold"/>
    </style:style>
    <style:style style:family="table-cell" style:name="ce89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09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14">
      <style:table-row-properties style:min-row-height="0.8256cm"/>
    </style:style>
    <style:style style:family="table-cell" style:name="ce895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410">
      <style:paragraph-properties/>
      <style:text-properties/>
    </style:style>
    <style:style style:family="table-cell" style:name="ce89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1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1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1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1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15">
      <style:paragraph-properties fo:margin-top="1.6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16">
      <style:paragraph-properties fo:margin-left="0.1799cm"/>
      <style:text-properties fo:font-family="Arial MT" style:font-family-asian="Arial MT" style:font-family-complex="Arial MT" fo:font-size="11pt" fo:language="pt" fo:country="PT"/>
    </style:style>
    <style:style style:family="text" style:name="T3772">
      <style:text-properties fo:font-size="6pt"/>
    </style:style>
    <style:style style:family="text" style:name="T3773">
      <style:text-properties fo:font-size="6pt" fo:letter-spacing="-0.25pt"/>
    </style:style>
    <style:style style:family="table-cell" style:name="ce89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1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18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1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20">
      <style:paragraph-properties fo:margin-top="4.7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21">
      <style:paragraph-properties fo:line-height="115.833%" fo:margin-left="0.04939cm" fo:margin-right="0.1376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3774">
      <style:text-properties fo:font-size="6pt"/>
    </style:style>
    <style:style style:family="text" style:name="T3775">
      <style:text-properties fo:font-size="6pt" fo:letter-spacing="-0.55pt"/>
    </style:style>
    <style:style style:family="text" style:name="T3776">
      <style:text-properties fo:font-size="6pt"/>
    </style:style>
    <style:style style:family="text" style:name="T3777">
      <style:text-properties fo:font-size="6pt" fo:letter-spacing="-0.4pt"/>
    </style:style>
    <style:style style:family="text" style:name="T3778">
      <style:text-properties fo:font-size="6pt"/>
    </style:style>
    <style:style style:family="text" style:name="T3779">
      <style:text-properties fo:font-size="6pt" fo:letter-spacing="-0.4pt"/>
    </style:style>
    <style:style style:family="text" style:name="T3780">
      <style:text-properties fo:font-size="6pt"/>
    </style:style>
    <style:style style:family="text" style:name="T3781">
      <style:text-properties fo:font-size="6pt" fo:letter-spacing="2pt"/>
    </style:style>
    <style:style style:family="text" style:name="T3782">
      <style:text-properties fo:font-size="6pt"/>
    </style:style>
    <style:style style:family="table-cell" style:name="ce89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22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783">
      <style:text-properties fo:font-size="6pt"/>
    </style:style>
    <style:style style:family="text" style:name="T3784">
      <style:text-properties fo:font-size="6pt" fo:letter-spacing="-0.1pt"/>
    </style:style>
    <style:style style:family="text" style:name="T3785">
      <style:text-properties fo:font-size="6pt"/>
    </style:style>
    <style:style style:family="text" style:name="T3786">
      <style:text-properties fo:font-size="6pt" fo:letter-spacing="-0.1pt"/>
    </style:style>
    <style:style style:family="text" style:name="T3787">
      <style:text-properties fo:font-size="6pt"/>
    </style:style>
    <style:style style:family="text" style:name="T3788">
      <style:text-properties fo:font-size="6pt" fo:letter-spacing="-0.1pt"/>
    </style:style>
    <style:style style:family="text" style:name="T3789">
      <style:text-properties fo:font-size="6pt"/>
    </style:style>
    <style:style style:family="text" style:name="T3790">
      <style:text-properties fo:font-size="6pt" fo:letter-spacing="-0.1pt"/>
    </style:style>
    <style:style style:family="text" style:name="T3791">
      <style:text-properties fo:font-size="6pt"/>
    </style:style>
    <style:style style:family="text" style:name="T3792">
      <style:text-properties fo:font-size="6pt" fo:letter-spacing="2pt"/>
    </style:style>
    <style:style style:family="text" style:name="T3793">
      <style:text-properties fo:font-size="6pt"/>
    </style:style>
    <style:style style:parent-style-name="TableParagraph" style:family="paragraph" style:name="P1423">
      <style:paragraph-properties fo:line-height="6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794">
      <style:text-properties fo:font-size="6pt"/>
    </style:style>
    <style:style style:family="text" style:name="T3795">
      <style:text-properties fo:font-size="6pt" fo:letter-spacing="-0.1pt"/>
    </style:style>
    <style:style style:family="text" style:name="T3796">
      <style:text-properties fo:font-size="6pt" fo:letter-spacing="-0.25pt"/>
    </style:style>
    <style:style style:family="table-cell" style:name="ce89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24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797">
      <style:text-properties fo:font-size="6pt" fo:letter-spacing="-0.1pt"/>
    </style:style>
    <style:style style:family="table-cell" style:name="ce90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25">
      <style:paragraph-properties fo:line-height="115.833%" fo:margin-left="0.05116cm" fo:margin-right="0.07585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798">
      <style:text-properties fo:font-size="6pt"/>
    </style:style>
    <style:style style:family="text" style:name="T3799">
      <style:text-properties fo:font-size="6pt" fo:letter-spacing="-0.45pt"/>
    </style:style>
    <style:style style:family="text" style:name="T3800">
      <style:text-properties fo:font-size="6pt"/>
    </style:style>
    <style:style style:family="text" style:name="T3801">
      <style:text-properties fo:font-size="6pt" fo:letter-spacing="2pt"/>
    </style:style>
    <style:style style:family="text" style:name="T3802">
      <style:text-properties fo:font-size="6pt"/>
    </style:style>
    <style:style style:family="text" style:name="T3803">
      <style:text-properties fo:font-size="6pt" fo:letter-spacing="-0.45pt"/>
    </style:style>
    <style:style style:family="text" style:name="T3804">
      <style:text-properties fo:font-size="6pt"/>
    </style:style>
    <style:style style:family="text" style:name="T3805">
      <style:text-properties fo:font-size="6pt" fo:letter-spacing="-0.4pt"/>
    </style:style>
    <style:style style:family="text" style:name="T3806">
      <style:text-properties fo:font-size="6pt"/>
    </style:style>
    <style:style style:family="table-cell" style:name="ce90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26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807">
      <style:text-properties fo:font-size="6pt" fo:letter-spacing="-0.25pt"/>
    </style:style>
    <style:style style:family="table-cell" style:name="ce902">
      <style:table-cell-properties fo:background-color="#00b0f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27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28">
      <style:paragraph-properties fo:text-align="right" fo:margin-right="0.4181cm"/>
      <style:text-properties fo:font-family="Arial MT" style:font-family-asian="Arial MT" style:font-family-complex="Arial MT" fo:font-size="11pt" fo:language="pt" fo:country="PT"/>
    </style:style>
    <style:style style:family="text" style:name="T3808">
      <style:text-properties fo:font-family="Arial" fo:font-size="6pt" fo:font-weight="bold"/>
    </style:style>
    <style:style style:family="text" style:name="T3809">
      <style:text-properties fo:font-family="Arial" fo:font-size="6pt" fo:letter-spacing="0.15pt" fo:font-weight="bold"/>
    </style:style>
    <style:style style:family="text" style:name="T3810">
      <style:text-properties fo:font-family="Arial" fo:font-size="6pt" fo:letter-spacing="-0.1pt" fo:font-weight="bold"/>
    </style:style>
    <style:style style:family="table-cell" style:name="ce90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29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15">
      <style:table-row-properties style:min-row-height="0.8114cm"/>
    </style:style>
    <style:style style:family="table-cell" style:name="ce904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430">
      <style:paragraph-properties/>
      <style:text-properties/>
    </style:style>
    <style:style style:family="table-cell" style:name="ce905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431">
      <style:paragraph-properties/>
      <style:text-properties/>
    </style:style>
    <style:style style:family="table-cell" style:name="ce906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432">
      <style:paragraph-properties/>
      <style:text-properties/>
    </style:style>
    <style:style style:family="table-cell" style:name="ce90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33">
      <style:paragraph-properties fo:line-height="115.833%" fo:margin-left="0.04939cm" fo:margin-right="0.620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811">
      <style:text-properties fo:font-size="6pt"/>
    </style:style>
    <style:style style:family="text" style:name="T3812">
      <style:text-properties fo:font-size="6pt" fo:letter-spacing="-0.05pt"/>
    </style:style>
    <style:style style:family="text" style:name="T3813">
      <style:text-properties fo:font-size="6pt"/>
    </style:style>
    <style:style style:family="text" style:name="T3814">
      <style:text-properties fo:font-size="6pt" fo:letter-spacing="-0.2pt"/>
    </style:style>
    <style:style style:family="text" style:name="T3815">
      <style:text-properties fo:font-size="6pt"/>
    </style:style>
    <style:style style:family="text" style:name="T3816">
      <style:text-properties fo:font-size="6pt" fo:letter-spacing="-0.2pt"/>
    </style:style>
    <style:style style:family="text" style:name="T3817">
      <style:text-properties fo:font-size="6pt"/>
    </style:style>
    <style:style style:family="text" style:name="T3818">
      <style:text-properties fo:font-size="6pt" fo:letter-spacing="-0.2pt"/>
    </style:style>
    <style:style style:family="text" style:name="T3819">
      <style:text-properties fo:font-size="6pt"/>
    </style:style>
    <style:style style:family="text" style:name="T3820">
      <style:text-properties fo:font-size="6pt" fo:letter-spacing="-0.2pt"/>
    </style:style>
    <style:style style:family="text" style:name="T3821">
      <style:text-properties fo:font-size="6pt"/>
    </style:style>
    <style:style style:family="text" style:name="T3822">
      <style:text-properties fo:font-size="6pt" fo:letter-spacing="-0.2pt"/>
    </style:style>
    <style:style style:family="text" style:name="T3823">
      <style:text-properties fo:font-size="6pt"/>
    </style:style>
    <style:style style:family="text" style:name="T3824">
      <style:text-properties fo:font-size="6pt" fo:letter-spacing="2pt"/>
    </style:style>
    <style:style style:family="text" style:name="T3825">
      <style:text-properties fo:font-size="6pt"/>
    </style:style>
    <style:style style:parent-style-name="TableParagraph" style:family="paragraph" style:name="P1434">
      <style:paragraph-properties fo:line-height="5.6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826">
      <style:text-properties fo:font-size="6pt"/>
    </style:style>
    <style:style style:family="text" style:name="T3827">
      <style:text-properties fo:font-size="6pt" fo:letter-spacing="-0.35pt"/>
    </style:style>
    <style:style style:family="text" style:name="T3828">
      <style:text-properties fo:font-size="6pt"/>
    </style:style>
    <style:style style:family="text" style:name="T3829">
      <style:text-properties fo:font-size="6pt" fo:letter-spacing="-0.25pt"/>
    </style:style>
    <style:style style:family="text" style:name="T3830">
      <style:text-properties fo:font-size="6pt"/>
    </style:style>
    <style:style style:family="text" style:name="T3831">
      <style:text-properties fo:font-size="6pt" fo:letter-spacing="-0.3pt"/>
    </style:style>
    <style:style style:family="text" style:name="T3832">
      <style:text-properties fo:font-size="6pt" fo:letter-spacing="-0.5pt"/>
    </style:style>
    <style:style style:family="table-cell" style:name="ce90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35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833">
      <style:text-properties fo:font-size="6pt" fo:letter-spacing="-0.1pt"/>
    </style:style>
    <style:style style:family="table-cell" style:name="ce90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36">
      <style:paragraph-properties fo:line-height="115.833%" fo:margin-left="0.05116cm" fo:margin-right="0.07585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834">
      <style:text-properties fo:font-size="6pt"/>
    </style:style>
    <style:style style:family="text" style:name="T3835">
      <style:text-properties fo:font-size="6pt" fo:letter-spacing="-0.45pt"/>
    </style:style>
    <style:style style:family="text" style:name="T3836">
      <style:text-properties fo:font-size="6pt"/>
    </style:style>
    <style:style style:family="text" style:name="T3837">
      <style:text-properties fo:font-size="6pt" fo:letter-spacing="2pt"/>
    </style:style>
    <style:style style:family="text" style:name="T3838">
      <style:text-properties fo:font-size="6pt"/>
    </style:style>
    <style:style style:family="text" style:name="T3839">
      <style:text-properties fo:font-size="6pt" fo:letter-spacing="-0.45pt"/>
    </style:style>
    <style:style style:family="text" style:name="T3840">
      <style:text-properties fo:font-size="6pt"/>
    </style:style>
    <style:style style:family="text" style:name="T3841">
      <style:text-properties fo:font-size="6pt" fo:letter-spacing="-0.4pt"/>
    </style:style>
    <style:style style:family="text" style:name="T3842">
      <style:text-properties fo:font-size="6pt"/>
    </style:style>
    <style:style style:family="table-cell" style:name="ce91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3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843">
      <style:text-properties fo:font-size="6pt" fo:letter-spacing="-0.25pt"/>
    </style:style>
    <style:style style:family="table-cell" style:name="ce911">
      <style:table-cell-properties fo:background-color="#00b0f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38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39">
      <style:paragraph-properties fo:text-align="right" fo:margin-right="0.4181cm"/>
      <style:text-properties fo:font-family="Arial MT" style:font-family-asian="Arial MT" style:font-family-complex="Arial MT" fo:font-size="11pt" fo:language="pt" fo:country="PT"/>
    </style:style>
    <style:style style:family="text" style:name="T3844">
      <style:text-properties fo:font-family="Arial" fo:font-size="6pt" fo:font-weight="bold"/>
    </style:style>
    <style:style style:family="text" style:name="T3845">
      <style:text-properties fo:font-family="Arial" fo:font-size="6pt" fo:letter-spacing="0.15pt" fo:font-weight="bold"/>
    </style:style>
    <style:style style:family="text" style:name="T3846">
      <style:text-properties fo:font-family="Arial" fo:font-size="6pt" fo:letter-spacing="-0.1pt" fo:font-weight="bold"/>
    </style:style>
    <style:style style:family="table-cell" style:name="ce91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40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16">
      <style:table-row-properties style:min-row-height="0.5451cm"/>
    </style:style>
    <style:style style:family="table-cell" style:name="ce913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441">
      <style:paragraph-properties/>
      <style:text-properties/>
    </style:style>
    <style:style style:family="table-cell" style:name="ce914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442">
      <style:paragraph-properties/>
      <style:text-properties/>
    </style:style>
    <style:style style:family="table-cell" style:name="ce915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443">
      <style:paragraph-properties/>
      <style:text-properties/>
    </style:style>
    <style:style style:family="table-cell" style:name="ce91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44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847">
      <style:text-properties fo:font-size="6pt"/>
    </style:style>
    <style:style style:family="text" style:name="T3848">
      <style:text-properties fo:font-size="6pt" fo:letter-spacing="-0.1pt"/>
    </style:style>
    <style:style style:family="text" style:name="T3849">
      <style:text-properties fo:font-size="6pt"/>
    </style:style>
    <style:style style:family="text" style:name="T3850">
      <style:text-properties fo:font-size="6pt" fo:letter-spacing="-0.2pt"/>
    </style:style>
    <style:style style:family="text" style:name="T3851">
      <style:text-properties fo:font-size="6pt"/>
    </style:style>
    <style:style style:family="text" style:name="T3852">
      <style:text-properties fo:font-size="6pt" fo:letter-spacing="-0.2pt"/>
    </style:style>
    <style:style style:family="text" style:name="T3853">
      <style:text-properties fo:font-size="6pt"/>
    </style:style>
    <style:style style:family="text" style:name="T3854">
      <style:text-properties fo:font-size="6pt" fo:letter-spacing="-0.2pt"/>
    </style:style>
    <style:style style:family="text" style:name="T3855">
      <style:text-properties fo:font-size="6pt" fo:letter-spacing="-0.25pt"/>
    </style:style>
    <style:style style:parent-style-name="TableParagraph" style:family="paragraph" style:name="P1445">
      <style:paragraph-properties fo:line-height="6.05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856">
      <style:text-properties fo:font-size="6pt" fo:letter-spacing="-0.1pt"/>
    </style:style>
    <style:style style:family="table-cell" style:name="ce91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46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857">
      <style:text-properties fo:font-size="6pt" fo:letter-spacing="-0.1pt"/>
    </style:style>
    <style:style style:family="table-cell" style:name="ce91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4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858">
      <style:text-properties fo:font-size="6pt"/>
    </style:style>
    <style:style style:family="text" style:name="T3859">
      <style:text-properties fo:font-size="6pt" fo:letter-spacing="-0.35pt"/>
    </style:style>
    <style:style style:family="text" style:name="T3860">
      <style:text-properties fo:font-size="6pt" fo:letter-spacing="-0.5pt"/>
    </style:style>
    <style:style style:parent-style-name="TableParagraph" style:family="paragraph" style:name="P1448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861">
      <style:text-properties fo:font-size="6pt" fo:letter-spacing="-0.1pt"/>
    </style:style>
    <style:style style:family="table-cell" style:name="ce91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49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862">
      <style:text-properties fo:font-size="6pt" fo:letter-spacing="-0.25pt"/>
    </style:style>
    <style:style style:family="table-cell" style:name="ce920">
      <style:table-cell-properties fo:background-color="#ffff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50">
      <style:paragraph-properties fo:margin-left="0.8344cm" fo:margin-top="4.6pt"/>
      <style:text-properties fo:font-family="Arial MT" style:font-family-asian="Arial MT" style:font-family-complex="Arial MT" fo:font-size="11pt" fo:language="pt" fo:country="PT"/>
    </style:style>
    <style:style style:family="text" style:name="T3863">
      <style:text-properties fo:font-family="Arial" fo:font-size="6pt" fo:font-weight="bold"/>
    </style:style>
    <style:style style:family="text" style:name="T3864">
      <style:text-properties fo:font-family="Arial" fo:font-size="6pt" fo:letter-spacing="0.2pt" fo:font-weight="bold"/>
    </style:style>
    <style:style style:family="text" style:name="T3865">
      <style:text-properties fo:font-family="Arial" fo:font-size="6pt" fo:letter-spacing="-0.1pt" fo:font-weight="bold"/>
    </style:style>
    <style:style style:family="table-cell" style:name="ce92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51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17">
      <style:table-row-properties style:min-row-height="0.5451cm"/>
    </style:style>
    <style:style style:family="table-cell" style:name="ce922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452">
      <style:paragraph-properties/>
      <style:text-properties/>
    </style:style>
    <style:style style:family="table-cell" style:name="ce923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453">
      <style:paragraph-properties/>
      <style:text-properties/>
    </style:style>
    <style:style style:family="table-cell" style:name="ce924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454">
      <style:paragraph-properties/>
      <style:text-properties/>
    </style:style>
    <style:style style:family="table-cell" style:name="ce92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55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866">
      <style:text-properties fo:font-size="6pt"/>
    </style:style>
    <style:style style:family="text" style:name="T3867">
      <style:text-properties fo:font-size="6pt" fo:letter-spacing="-0.1pt"/>
    </style:style>
    <style:style style:family="text" style:name="T3868">
      <style:text-properties fo:font-size="6pt"/>
    </style:style>
    <style:style style:family="text" style:name="T3869">
      <style:text-properties fo:font-size="6pt" fo:letter-spacing="-0.2pt"/>
    </style:style>
    <style:style style:family="text" style:name="T3870">
      <style:text-properties fo:font-size="6pt"/>
    </style:style>
    <style:style style:family="text" style:name="T3871">
      <style:text-properties fo:font-size="6pt" fo:letter-spacing="-0.15pt"/>
    </style:style>
    <style:style style:family="text" style:name="T3872">
      <style:text-properties fo:font-size="6pt"/>
    </style:style>
    <style:style style:family="text" style:name="T3873">
      <style:text-properties fo:font-size="6pt" fo:letter-spacing="-0.2pt"/>
    </style:style>
    <style:style style:family="text" style:name="T3874">
      <style:text-properties fo:font-size="6pt"/>
    </style:style>
    <style:style style:family="text" style:name="T3875">
      <style:text-properties fo:font-size="6pt" fo:letter-spacing="-0.2pt"/>
    </style:style>
    <style:style style:family="text" style:name="T3876">
      <style:text-properties fo:font-size="6pt"/>
    </style:style>
    <style:style style:family="text" style:name="T3877">
      <style:text-properties fo:font-size="6pt" fo:letter-spacing="-0.2pt"/>
    </style:style>
    <style:style style:family="text" style:name="T3878">
      <style:text-properties fo:font-size="6pt"/>
    </style:style>
    <style:style style:family="text" style:name="T3879">
      <style:text-properties fo:font-size="6pt" fo:letter-spacing="-0.2pt"/>
    </style:style>
    <style:style style:family="text" style:name="T3880">
      <style:text-properties fo:font-size="6pt" fo:letter-spacing="-0.25pt"/>
    </style:style>
    <style:style style:parent-style-name="TableParagraph" style:family="paragraph" style:name="P1456">
      <style:paragraph-properties fo:line-height="6.05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881">
      <style:text-properties fo:font-size="6pt"/>
    </style:style>
    <style:style style:family="text" style:name="T3882">
      <style:text-properties fo:font-size="6pt" fo:letter-spacing="-0.2pt"/>
    </style:style>
    <style:style style:family="text" style:name="T3883">
      <style:text-properties fo:font-size="6pt"/>
    </style:style>
    <style:style style:family="text" style:name="T3884">
      <style:text-properties fo:font-size="6pt" fo:letter-spacing="-0.2pt"/>
    </style:style>
    <style:style style:family="text" style:name="T3885">
      <style:text-properties fo:font-size="6pt"/>
    </style:style>
    <style:style style:family="text" style:name="T3886">
      <style:text-properties fo:font-size="6pt" fo:letter-spacing="-0.25pt"/>
    </style:style>
    <style:style style:family="text" style:name="T3887">
      <style:text-properties fo:font-size="6pt"/>
    </style:style>
    <style:style style:family="text" style:name="T3888">
      <style:text-properties fo:font-size="6pt" fo:letter-spacing="-0.25pt"/>
    </style:style>
    <style:style style:family="text" style:name="T3889">
      <style:text-properties fo:font-size="6pt"/>
    </style:style>
    <style:style style:family="text" style:name="T3890">
      <style:text-properties fo:font-size="6pt" fo:letter-spacing="-0.2pt"/>
    </style:style>
    <style:style style:family="text" style:name="T3891">
      <style:text-properties fo:font-size="6pt"/>
    </style:style>
    <style:style style:family="text" style:name="T3892">
      <style:text-properties fo:font-size="6pt" fo:letter-spacing="-0.2pt"/>
    </style:style>
    <style:style style:family="text" style:name="T3893">
      <style:text-properties fo:font-size="6pt" fo:letter-spacing="-0.5pt"/>
    </style:style>
    <style:style style:family="table-cell" style:name="ce92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5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894">
      <style:text-properties fo:font-size="6pt" fo:letter-spacing="-0.1pt"/>
    </style:style>
    <style:style style:family="table-cell" style:name="ce92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58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895">
      <style:text-properties fo:font-size="6pt"/>
    </style:style>
    <style:style style:family="text" style:name="T3896">
      <style:text-properties fo:font-size="6pt" fo:letter-spacing="-0.25pt"/>
    </style:style>
    <style:style style:family="text" style:name="T3897">
      <style:text-properties fo:font-size="6pt" fo:letter-spacing="-0.5pt"/>
    </style:style>
    <style:style style:parent-style-name="TableParagraph" style:family="paragraph" style:name="P1459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898">
      <style:text-properties fo:font-size="6pt" fo:letter-spacing="-0.1pt"/>
    </style:style>
    <style:style style:family="table-cell" style:name="ce92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6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899">
      <style:text-properties fo:font-size="6pt" fo:letter-spacing="-0.25pt"/>
    </style:style>
    <style:style style:family="table-cell" style:name="ce929">
      <style:table-cell-properties fo:background-color="#ffff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61">
      <style:paragraph-properties fo:margin-left="0.8344cm" fo:margin-top="4.6pt"/>
      <style:text-properties fo:font-family="Arial MT" style:font-family-asian="Arial MT" style:font-family-complex="Arial MT" fo:font-size="11pt" fo:language="pt" fo:country="PT"/>
    </style:style>
    <style:style style:family="text" style:name="T3900">
      <style:text-properties fo:font-family="Arial" fo:font-size="6pt" fo:font-weight="bold"/>
    </style:style>
    <style:style style:family="text" style:name="T3901">
      <style:text-properties fo:font-family="Arial" fo:font-size="6pt" fo:letter-spacing="0.2pt" fo:font-weight="bold"/>
    </style:style>
    <style:style style:family="text" style:name="T3902">
      <style:text-properties fo:font-family="Arial" fo:font-size="6pt" fo:letter-spacing="-0.1pt" fo:font-weight="bold"/>
    </style:style>
    <style:style style:family="table-cell" style:name="ce93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62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18">
      <style:table-row-properties style:min-row-height="0.8555cm"/>
    </style:style>
    <style:style style:family="table-cell" style:name="ce931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463">
      <style:paragraph-properties/>
      <style:text-properties/>
    </style:style>
    <style:style style:family="table-cell" style:name="ce93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64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65">
      <style:paragraph-properties fo:margin-top="3.4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66">
      <style:paragraph-properties fo:margin-left="0.1799cm"/>
      <style:text-properties fo:font-family="Arial MT" style:font-family-asian="Arial MT" style:font-family-complex="Arial MT" fo:font-size="11pt" fo:language="pt" fo:country="PT"/>
    </style:style>
    <style:style style:family="text" style:name="T3903">
      <style:text-properties fo:font-size="6pt"/>
    </style:style>
    <style:style style:family="text" style:name="T3904">
      <style:text-properties fo:font-size="6pt" fo:letter-spacing="-0.25pt"/>
    </style:style>
    <style:style style:family="table-cell" style:name="ce93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67">
      <style:paragraph-properties fo:margin-top="6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68">
      <style:paragraph-properties fo:line-height="115.833%" fo:margin-left="0.9226cm" fo:text-indent="-0.815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3905">
      <style:text-properties fo:font-size="6pt"/>
    </style:style>
    <style:style style:family="text" style:name="T3906">
      <style:text-properties fo:font-size="6pt" fo:letter-spacing="-0.25pt"/>
    </style:style>
    <style:style style:family="text" style:name="T3907">
      <style:text-properties fo:font-size="6pt"/>
    </style:style>
    <style:style style:family="text" style:name="T3908">
      <style:text-properties fo:font-size="6pt" fo:letter-spacing="-0.4pt"/>
    </style:style>
    <style:style style:family="text" style:name="T3909">
      <style:text-properties fo:font-size="6pt"/>
    </style:style>
    <style:style style:family="text" style:name="T3910">
      <style:text-properties fo:font-size="6pt" fo:letter-spacing="-0.4pt"/>
    </style:style>
    <style:style style:family="text" style:name="T3911">
      <style:text-properties fo:font-size="6pt"/>
    </style:style>
    <style:style style:family="text" style:name="T3912">
      <style:text-properties fo:font-size="6pt" fo:letter-spacing="-0.4pt"/>
    </style:style>
    <style:style style:family="text" style:name="T3913">
      <style:text-properties fo:font-size="6pt"/>
    </style:style>
    <style:style style:family="text" style:name="T3914">
      <style:text-properties fo:font-size="6pt" fo:letter-spacing="2pt"/>
    </style:style>
    <style:style style:family="text" style:name="T3915">
      <style:text-properties fo:font-size="6pt"/>
    </style:style>
    <style:style style:family="table-cell" style:name="ce93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69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916">
      <style:text-properties fo:font-size="6pt"/>
    </style:style>
    <style:style style:family="text" style:name="T3917">
      <style:text-properties fo:font-size="6pt" fo:letter-spacing="-0.15pt"/>
    </style:style>
    <style:style style:family="text" style:name="T3918">
      <style:text-properties fo:font-size="6pt"/>
    </style:style>
    <style:style style:family="text" style:name="T3919">
      <style:text-properties fo:font-size="6pt" fo:letter-spacing="-0.15pt"/>
    </style:style>
    <style:style style:family="text" style:name="T3920">
      <style:text-properties fo:font-size="6pt"/>
    </style:style>
    <style:style style:family="text" style:name="T3921">
      <style:text-properties fo:font-size="6pt" fo:letter-spacing="-0.15pt"/>
    </style:style>
    <style:style style:family="text" style:name="T3922">
      <style:text-properties fo:font-size="6pt"/>
    </style:style>
    <style:style style:family="text" style:name="T3923">
      <style:text-properties fo:font-size="6pt" fo:letter-spacing="-0.15pt"/>
    </style:style>
    <style:style style:family="text" style:name="T3924">
      <style:text-properties fo:font-size="6pt"/>
    </style:style>
    <style:style style:family="text" style:name="T3925">
      <style:text-properties fo:font-size="6pt" fo:letter-spacing="-0.15pt"/>
    </style:style>
    <style:style style:family="text" style:name="T3926">
      <style:text-properties fo:font-size="6pt"/>
    </style:style>
    <style:style style:family="text" style:name="T3927">
      <style:text-properties fo:font-size="6pt" fo:letter-spacing="2pt"/>
    </style:style>
    <style:style style:family="text" style:name="T3928">
      <style:text-properties fo:font-size="6pt"/>
    </style:style>
    <style:style style:parent-style-name="TableParagraph" style:family="paragraph" style:name="P1470">
      <style:paragraph-properties fo:line-height="6.8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929">
      <style:text-properties fo:font-size="6pt"/>
    </style:style>
    <style:style style:family="text" style:name="T3930">
      <style:text-properties fo:font-size="6pt" fo:letter-spacing="-0.1pt"/>
    </style:style>
    <style:style style:family="text" style:name="T3931">
      <style:text-properties fo:font-size="6pt"/>
    </style:style>
    <style:style style:family="text" style:name="T3932">
      <style:text-properties fo:font-size="6pt" fo:letter-spacing="-0.05pt"/>
    </style:style>
    <style:style style:family="text" style:name="T3933">
      <style:text-properties fo:font-size="6pt"/>
    </style:style>
    <style:style style:family="text" style:name="T3934">
      <style:text-properties fo:font-size="6pt" fo:letter-spacing="-0.05pt"/>
    </style:style>
    <style:style style:family="text" style:name="T3935">
      <style:text-properties fo:font-size="6pt"/>
    </style:style>
    <style:style style:family="text" style:name="T3936">
      <style:text-properties fo:font-size="6pt" fo:letter-spacing="-0.15pt"/>
    </style:style>
    <style:style style:family="text" style:name="T3937">
      <style:text-properties fo:font-size="6pt"/>
    </style:style>
    <style:style style:family="text" style:name="T3938">
      <style:text-properties fo:font-size="6pt" fo:letter-spacing="-0.1pt"/>
    </style:style>
    <style:style style:family="text" style:name="T3939">
      <style:text-properties fo:font-size="6pt"/>
    </style:style>
    <style:style style:family="text" style:name="T3940">
      <style:text-properties fo:font-size="6pt" fo:letter-spacing="-0.05pt"/>
    </style:style>
    <style:style style:family="text" style:name="T3941">
      <style:text-properties fo:font-size="6pt"/>
    </style:style>
    <style:style style:family="text" style:name="T3942">
      <style:text-properties fo:font-size="6pt" fo:letter-spacing="-0.05pt"/>
    </style:style>
    <style:style style:family="text" style:name="T3943">
      <style:text-properties fo:font-size="6pt" fo:letter-spacing="-0.2pt"/>
    </style:style>
    <style:style style:family="table-cell" style:name="ce93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71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944">
      <style:text-properties fo:font-size="6pt" fo:letter-spacing="-0.1pt"/>
    </style:style>
    <style:style style:family="table-cell" style:name="ce93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72">
      <style:paragraph-properties fo:line-height="115.833%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945">
      <style:text-properties fo:font-size="6pt"/>
    </style:style>
    <style:style style:family="text" style:name="T3946">
      <style:text-properties fo:font-size="6pt" fo:letter-spacing="-0.45pt"/>
    </style:style>
    <style:style style:family="text" style:name="T3947">
      <style:text-properties fo:font-size="6pt"/>
    </style:style>
    <style:style style:family="text" style:name="T3948">
      <style:text-properties fo:font-size="6pt" fo:letter-spacing="2pt"/>
    </style:style>
    <style:style style:family="text" style:name="T3949">
      <style:text-properties fo:font-size="6pt" fo:letter-spacing="-0.1pt"/>
    </style:style>
    <style:style style:family="table-cell" style:name="ce93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7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950">
      <style:text-properties fo:font-size="6pt" fo:letter-spacing="-0.25pt"/>
    </style:style>
    <style:style style:family="table-cell" style:name="ce938">
      <style:table-cell-properties fo:background-color="#00b05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74">
      <style:paragraph-properties fo:margin-top="1.9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75">
      <style:paragraph-properties fo:margin-left="0.7462cm"/>
      <style:text-properties fo:font-family="Arial MT" style:font-family-asian="Arial MT" style:font-family-complex="Arial MT" fo:font-size="11pt" fo:language="pt" fo:country="PT"/>
    </style:style>
    <style:style style:family="text" style:name="T3951">
      <style:text-properties fo:font-family="Arial" fo:font-size="6pt" fo:letter-spacing="-0.1pt" fo:font-weight="bold"/>
    </style:style>
    <style:style style:family="table-cell" style:name="ce93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76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952">
      <style:text-properties fo:font-size="6pt"/>
    </style:style>
    <style:style style:family="text" style:name="T3953">
      <style:text-properties fo:font-size="6pt" fo:letter-spacing="-0.2pt"/>
    </style:style>
    <style:style style:family="text" style:name="T3954">
      <style:text-properties fo:font-size="6pt"/>
    </style:style>
    <style:style style:family="text" style:name="T3955">
      <style:text-properties fo:font-size="6pt" fo:letter-spacing="-0.25pt"/>
    </style:style>
    <style:style style:family="text" style:name="T3956">
      <style:text-properties fo:font-size="6pt"/>
    </style:style>
    <style:style style:family="text" style:name="T3957">
      <style:text-properties fo:font-size="6pt" fo:letter-spacing="-0.2pt"/>
    </style:style>
    <style:style style:family="text" style:name="T3958">
      <style:text-properties fo:font-size="6pt" fo:letter-spacing="-0.1pt"/>
    </style:style>
    <style:style style:family="table-row" style:name="ro119">
      <style:table-row-properties style:min-row-height="0.5733cm"/>
    </style:style>
    <style:style style:family="table-cell" style:name="ce940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477">
      <style:paragraph-properties/>
      <style:text-properties/>
    </style:style>
    <style:style style:family="table-cell" style:name="ce941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478">
      <style:paragraph-properties/>
      <style:text-properties/>
    </style:style>
    <style:style style:family="table-cell" style:name="ce942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479">
      <style:paragraph-properties/>
      <style:text-properties/>
    </style:style>
    <style:style style:family="table-cell" style:name="ce94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80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959">
      <style:text-properties fo:font-size="6pt"/>
    </style:style>
    <style:style style:family="text" style:name="T3960">
      <style:text-properties fo:font-size="6pt" fo:letter-spacing="-0.05pt"/>
    </style:style>
    <style:style style:family="text" style:name="T3961">
      <style:text-properties fo:font-size="6pt"/>
    </style:style>
    <style:style style:family="text" style:name="T3962">
      <style:text-properties fo:font-size="6pt" fo:letter-spacing="-0.15pt"/>
    </style:style>
    <style:style style:family="text" style:name="T3963">
      <style:text-properties fo:font-size="6pt"/>
    </style:style>
    <style:style style:family="text" style:name="T3964">
      <style:text-properties fo:font-size="6pt" fo:letter-spacing="-0.15pt"/>
    </style:style>
    <style:style style:family="text" style:name="T3965">
      <style:text-properties fo:font-size="6pt"/>
    </style:style>
    <style:style style:family="text" style:name="T3966">
      <style:text-properties fo:font-size="6pt" fo:letter-spacing="-0.2pt"/>
    </style:style>
    <style:style style:family="text" style:name="T3967">
      <style:text-properties fo:font-size="6pt"/>
    </style:style>
    <style:style style:family="text" style:name="T3968">
      <style:text-properties fo:font-size="6pt" fo:letter-spacing="-0.2pt"/>
    </style:style>
    <style:style style:family="text" style:name="T3969">
      <style:text-properties fo:font-size="6pt"/>
    </style:style>
    <style:style style:family="text" style:name="T3970">
      <style:text-properties fo:font-size="6pt" fo:letter-spacing="-0.15pt"/>
    </style:style>
    <style:style style:family="text" style:name="T3971">
      <style:text-properties fo:font-size="6pt" fo:letter-spacing="-0.25pt"/>
    </style:style>
    <style:style style:parent-style-name="TableParagraph" style:family="paragraph" style:name="P1481">
      <style:paragraph-properties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972">
      <style:text-properties fo:font-size="6pt"/>
    </style:style>
    <style:style style:family="text" style:name="T3973">
      <style:text-properties fo:font-size="6pt" fo:letter-spacing="-0.4pt"/>
    </style:style>
    <style:style style:family="text" style:name="T3974">
      <style:text-properties fo:font-size="6pt"/>
    </style:style>
    <style:style style:family="text" style:name="T3975">
      <style:text-properties fo:font-size="6pt" fo:letter-spacing="-0.25pt"/>
    </style:style>
    <style:style style:family="text" style:name="T3976">
      <style:text-properties fo:font-size="6pt"/>
    </style:style>
    <style:style style:family="text" style:name="T3977">
      <style:text-properties fo:font-size="6pt" fo:letter-spacing="-0.4pt"/>
    </style:style>
    <style:style style:family="text" style:name="T3978">
      <style:text-properties fo:font-size="6pt" fo:letter-spacing="-0.1pt"/>
    </style:style>
    <style:style style:family="table-cell" style:name="ce94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8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979">
      <style:text-properties fo:font-size="6pt" fo:letter-spacing="-0.1pt"/>
    </style:style>
    <style:style style:family="table-cell" style:name="ce94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8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980">
      <style:text-properties fo:font-size="6pt"/>
    </style:style>
    <style:style style:family="text" style:name="T3981">
      <style:text-properties fo:font-size="6pt" fo:letter-spacing="-0.35pt"/>
    </style:style>
    <style:style style:family="text" style:name="T3982">
      <style:text-properties fo:font-size="6pt" fo:letter-spacing="-0.5pt"/>
    </style:style>
    <style:style style:parent-style-name="TableParagraph" style:family="paragraph" style:name="P1484">
      <style:paragraph-properties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3983">
      <style:text-properties fo:font-size="6pt" fo:letter-spacing="-0.1pt"/>
    </style:style>
    <style:style style:family="table-cell" style:name="ce94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85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3984">
      <style:text-properties fo:font-size="6pt" fo:letter-spacing="-0.25pt"/>
    </style:style>
    <style:style style:family="table-cell" style:name="ce947">
      <style:table-cell-properties fo:background-color="#ffff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86">
      <style:paragraph-properties fo:margin-left="0.8344cm" fo:margin-top="5.05pt"/>
      <style:text-properties fo:font-family="Arial MT" style:font-family-asian="Arial MT" style:font-family-complex="Arial MT" fo:font-size="11pt" fo:language="pt" fo:country="PT"/>
    </style:style>
    <style:style style:family="text" style:name="T3985">
      <style:text-properties fo:font-family="Arial" fo:font-size="6pt" fo:font-weight="bold"/>
    </style:style>
    <style:style style:family="text" style:name="T3986">
      <style:text-properties fo:font-family="Arial" fo:font-size="6pt" fo:letter-spacing="0.2pt" fo:font-weight="bold"/>
    </style:style>
    <style:style style:family="text" style:name="T3987">
      <style:text-properties fo:font-family="Arial" fo:font-size="6pt" fo:letter-spacing="-0.1pt" fo:font-weight="bold"/>
    </style:style>
    <style:style style:family="table-cell" style:name="ce94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87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20">
      <style:table-row-properties style:min-row-height="0.7956cm"/>
    </style:style>
    <style:style style:family="table-cell" style:name="ce949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488">
      <style:paragraph-properties/>
      <style:text-properties/>
    </style:style>
    <style:style style:family="table-cell" style:name="ce95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8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90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9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9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93">
      <style:paragraph-properties fo:margin-top="1.2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94">
      <style:paragraph-properties fo:margin-left="0.1799cm"/>
      <style:text-properties fo:font-family="Arial MT" style:font-family-asian="Arial MT" style:font-family-complex="Arial MT" fo:font-size="11pt" fo:language="pt" fo:country="PT"/>
    </style:style>
    <style:style style:family="text" style:name="T3988">
      <style:text-properties fo:font-size="6pt"/>
    </style:style>
    <style:style style:family="text" style:name="T3989">
      <style:text-properties fo:font-size="6pt" fo:letter-spacing="-0.25pt"/>
    </style:style>
    <style:style style:family="table-cell" style:name="ce95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495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9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9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98">
      <style:paragraph-properties fo:margin-top="4.3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499">
      <style:paragraph-properties fo:line-height="115.833%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3990">
      <style:text-properties fo:font-size="6pt"/>
    </style:style>
    <style:style style:family="text" style:name="T3991">
      <style:text-properties fo:font-size="6pt" fo:letter-spacing="-0.15pt"/>
    </style:style>
    <style:style style:family="text" style:name="T3992">
      <style:text-properties fo:font-size="6pt"/>
    </style:style>
    <style:style style:family="text" style:name="T3993">
      <style:text-properties fo:font-size="6pt" fo:letter-spacing="-0.35pt"/>
    </style:style>
    <style:style style:family="text" style:name="T3994">
      <style:text-properties fo:font-size="6pt"/>
    </style:style>
    <style:style style:family="text" style:name="T3995">
      <style:text-properties fo:font-size="6pt" fo:letter-spacing="-0.35pt"/>
    </style:style>
    <style:style style:family="text" style:name="T3996">
      <style:text-properties fo:font-size="6pt"/>
    </style:style>
    <style:style style:family="text" style:name="T3997">
      <style:text-properties fo:font-size="6pt" fo:letter-spacing="-0.3pt"/>
    </style:style>
    <style:style style:family="text" style:name="T3998">
      <style:text-properties fo:font-size="6pt"/>
    </style:style>
    <style:style style:family="text" style:name="T3999">
      <style:text-properties fo:font-size="6pt" fo:letter-spacing="-0.3pt"/>
    </style:style>
    <style:style style:family="text" style:name="T4000">
      <style:text-properties fo:font-size="6pt"/>
    </style:style>
    <style:style style:family="text" style:name="T4001">
      <style:text-properties fo:font-size="6pt" fo:letter-spacing="2pt"/>
    </style:style>
    <style:style style:family="text" style:name="T4002">
      <style:text-properties fo:font-size="6pt"/>
    </style:style>
    <style:style style:family="text" style:name="T4003">
      <style:text-properties fo:font-size="6pt" fo:letter-spacing="-0.45pt"/>
    </style:style>
    <style:style style:family="text" style:name="T4004">
      <style:text-properties fo:font-size="6pt"/>
    </style:style>
    <style:style style:family="table-cell" style:name="ce95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00">
      <style:paragraph-properties fo:line-height="115.833%"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005">
      <style:text-properties fo:font-size="6pt"/>
    </style:style>
    <style:style style:family="text" style:name="T4006">
      <style:text-properties fo:font-size="6pt" fo:letter-spacing="-0.1pt"/>
    </style:style>
    <style:style style:family="text" style:name="T4007">
      <style:text-properties fo:font-size="6pt"/>
    </style:style>
    <style:style style:family="text" style:name="T4008">
      <style:text-properties fo:font-size="6pt" fo:letter-spacing="-0.1pt"/>
    </style:style>
    <style:style style:family="text" style:name="T4009">
      <style:text-properties fo:font-size="6pt"/>
    </style:style>
    <style:style style:family="text" style:name="T4010">
      <style:text-properties fo:font-size="6pt" fo:letter-spacing="-0.1pt"/>
    </style:style>
    <style:style style:family="text" style:name="T4011">
      <style:text-properties fo:font-size="6pt"/>
    </style:style>
    <style:style style:family="text" style:name="T4012">
      <style:text-properties fo:font-size="6pt" fo:letter-spacing="-0.1pt"/>
    </style:style>
    <style:style style:family="text" style:name="T4013">
      <style:text-properties fo:font-size="6pt"/>
    </style:style>
    <style:style style:family="text" style:name="T4014">
      <style:text-properties fo:font-size="6pt" fo:letter-spacing="2pt"/>
    </style:style>
    <style:style style:family="text" style:name="T4015">
      <style:text-properties fo:font-size="6pt"/>
    </style:style>
    <style:style style:parent-style-name="TableParagraph" style:family="paragraph" style:name="P1501">
      <style:paragraph-properties fo:line-height="5.15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4016">
      <style:text-properties fo:font-size="6pt"/>
    </style:style>
    <style:style style:family="text" style:name="T4017">
      <style:text-properties fo:font-size="6pt" fo:letter-spacing="-0.1pt"/>
    </style:style>
    <style:style style:family="text" style:name="T4018">
      <style:text-properties fo:font-size="6pt" fo:letter-spacing="-0.25pt"/>
    </style:style>
    <style:style style:family="table-cell" style:name="ce95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0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019">
      <style:text-properties fo:font-size="6pt" fo:letter-spacing="-0.1pt"/>
    </style:style>
    <style:style style:family="table-cell" style:name="ce95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03">
      <style:paragraph-properties fo:line-height="115.833%" fo:margin-left="0.05116cm" fo:margin-right="0.07585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020">
      <style:text-properties fo:font-size="6pt"/>
    </style:style>
    <style:style style:family="text" style:name="T4021">
      <style:text-properties fo:font-size="6pt" fo:letter-spacing="-0.45pt"/>
    </style:style>
    <style:style style:family="text" style:name="T4022">
      <style:text-properties fo:font-size="6pt"/>
    </style:style>
    <style:style style:family="text" style:name="T4023">
      <style:text-properties fo:font-size="6pt" fo:letter-spacing="2pt"/>
    </style:style>
    <style:style style:family="text" style:name="T4024">
      <style:text-properties fo:font-size="6pt"/>
    </style:style>
    <style:style style:family="text" style:name="T4025">
      <style:text-properties fo:font-size="6pt" fo:letter-spacing="-0.45pt"/>
    </style:style>
    <style:style style:family="text" style:name="T4026">
      <style:text-properties fo:font-size="6pt"/>
    </style:style>
    <style:style style:family="text" style:name="T4027">
      <style:text-properties fo:font-size="6pt" fo:letter-spacing="-0.4pt"/>
    </style:style>
    <style:style style:family="text" style:name="T4028">
      <style:text-properties fo:font-size="6pt"/>
    </style:style>
    <style:style style:family="table-cell" style:name="ce95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04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029">
      <style:text-properties fo:font-size="6pt" fo:letter-spacing="-0.25pt"/>
    </style:style>
    <style:style style:family="table-cell" style:name="ce956">
      <style:table-cell-properties fo:background-color="#00b0f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05">
      <style:paragraph-properties fo:margin-top="1.0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06">
      <style:paragraph-properties fo:text-align="right" fo:margin-right="0.4181cm"/>
      <style:text-properties fo:font-family="Arial MT" style:font-family-asian="Arial MT" style:font-family-complex="Arial MT" fo:font-size="11pt" fo:language="pt" fo:country="PT"/>
    </style:style>
    <style:style style:family="text" style:name="T4030">
      <style:text-properties fo:font-family="Arial" fo:font-size="6pt" fo:font-weight="bold"/>
    </style:style>
    <style:style style:family="text" style:name="T4031">
      <style:text-properties fo:font-family="Arial" fo:font-size="6pt" fo:letter-spacing="0.15pt" fo:font-weight="bold"/>
    </style:style>
    <style:style style:family="text" style:name="T4032">
      <style:text-properties fo:font-family="Arial" fo:font-size="6pt" fo:letter-spacing="-0.1pt" fo:font-weight="bold"/>
    </style:style>
    <style:style style:family="table-cell" style:name="ce95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07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21">
      <style:table-row-properties style:min-row-height="0.8114cm"/>
    </style:style>
    <style:style style:family="table-cell" style:name="ce958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508">
      <style:paragraph-properties/>
      <style:text-properties/>
    </style:style>
    <style:style style:family="table-cell" style:name="ce959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509">
      <style:paragraph-properties/>
      <style:text-properties/>
    </style:style>
    <style:style style:family="table-cell" style:name="ce960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510">
      <style:paragraph-properties/>
      <style:text-properties/>
    </style:style>
    <style:style style:family="table-cell" style:name="ce96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11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033">
      <style:text-properties fo:font-size="6pt"/>
    </style:style>
    <style:style style:family="text" style:name="T4034">
      <style:text-properties fo:font-size="6pt" fo:letter-spacing="0.05pt"/>
    </style:style>
    <style:style style:family="text" style:name="T4035">
      <style:text-properties fo:font-size="6pt"/>
    </style:style>
    <style:style style:family="text" style:name="T4036">
      <style:text-properties fo:font-size="6pt" fo:letter-spacing="-0.05pt"/>
    </style:style>
    <style:style style:family="text" style:name="T4037">
      <style:text-properties fo:font-size="6pt"/>
    </style:style>
    <style:style style:family="text" style:name="T4038">
      <style:text-properties fo:font-size="6pt" fo:letter-spacing="0.1pt"/>
    </style:style>
    <style:style style:family="text" style:name="T4039">
      <style:text-properties fo:font-size="6pt"/>
    </style:style>
    <style:style style:family="text" style:name="T4040">
      <style:text-properties fo:font-size="6pt" fo:letter-spacing="-0.05pt"/>
    </style:style>
    <style:style style:family="text" style:name="T4041">
      <style:text-properties fo:font-size="6pt"/>
    </style:style>
    <style:style style:family="text" style:name="T4042">
      <style:text-properties fo:font-size="6pt" fo:letter-spacing="-0.1pt"/>
    </style:style>
    <style:style style:family="text" style:name="T4043">
      <style:text-properties fo:font-size="6pt"/>
    </style:style>
    <style:style style:family="text" style:name="T4044">
      <style:text-properties fo:font-size="6pt" fo:letter-spacing="-0.05pt"/>
    </style:style>
    <style:style style:family="text" style:name="T4045">
      <style:text-properties fo:font-size="6pt"/>
    </style:style>
    <style:style style:family="text" style:name="T4046">
      <style:text-properties fo:font-size="6pt" fo:letter-spacing="-0.25pt"/>
    </style:style>
    <style:style style:parent-style-name="TableParagraph" style:family="paragraph" style:name="P1512">
      <style:paragraph-properties style:line-height-at-least="8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4047">
      <style:text-properties fo:font-size="6pt"/>
    </style:style>
    <style:style style:family="text" style:name="T4048">
      <style:text-properties fo:font-size="6pt" fo:letter-spacing="2pt"/>
    </style:style>
    <style:style style:family="text" style:name="T4049">
      <style:text-properties fo:font-size="6pt"/>
    </style:style>
    <style:style style:family="text" style:name="T4050">
      <style:text-properties fo:font-size="6pt" fo:letter-spacing="-0.1pt"/>
    </style:style>
    <style:style style:family="text" style:name="T4051">
      <style:text-properties fo:font-size="6pt"/>
    </style:style>
    <style:style style:family="text" style:name="T4052">
      <style:text-properties fo:font-size="6pt" fo:letter-spacing="-0.25pt"/>
    </style:style>
    <style:style style:family="text" style:name="T4053">
      <style:text-properties fo:font-size="6pt"/>
    </style:style>
    <style:style style:family="text" style:name="T4054">
      <style:text-properties fo:font-size="6pt" fo:letter-spacing="-0.3pt"/>
    </style:style>
    <style:style style:family="text" style:name="T4055">
      <style:text-properties fo:font-size="6pt"/>
    </style:style>
    <style:style style:family="text" style:name="T4056">
      <style:text-properties fo:font-size="6pt" fo:letter-spacing="-0.3pt"/>
    </style:style>
    <style:style style:family="text" style:name="T4057">
      <style:text-properties fo:font-size="6pt"/>
    </style:style>
    <style:style style:family="text" style:name="T4058">
      <style:text-properties fo:font-size="6pt" fo:letter-spacing="-0.25pt"/>
    </style:style>
    <style:style style:family="text" style:name="T4059">
      <style:text-properties fo:font-size="6pt"/>
    </style:style>
    <style:style style:family="text" style:name="T4060">
      <style:text-properties fo:font-size="6pt" fo:letter-spacing="-0.25pt"/>
    </style:style>
    <style:style style:family="text" style:name="T4061">
      <style:text-properties fo:font-size="6pt"/>
    </style:style>
    <style:style style:family="table-cell" style:name="ce96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1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062">
      <style:text-properties fo:font-size="6pt" fo:letter-spacing="-0.1pt"/>
    </style:style>
    <style:style style:family="table-cell" style:name="ce96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14">
      <style:paragraph-properties fo:line-height="115.833%" fo:margin-left="0.05116cm" fo:margin-right="0.07585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063">
      <style:text-properties fo:font-size="6pt"/>
    </style:style>
    <style:style style:family="text" style:name="T4064">
      <style:text-properties fo:font-size="6pt" fo:letter-spacing="-0.45pt"/>
    </style:style>
    <style:style style:family="text" style:name="T4065">
      <style:text-properties fo:font-size="6pt"/>
    </style:style>
    <style:style style:family="text" style:name="T4066">
      <style:text-properties fo:font-size="6pt" fo:letter-spacing="2pt"/>
    </style:style>
    <style:style style:family="text" style:name="T4067">
      <style:text-properties fo:font-size="6pt"/>
    </style:style>
    <style:style style:family="text" style:name="T4068">
      <style:text-properties fo:font-size="6pt" fo:letter-spacing="-0.45pt"/>
    </style:style>
    <style:style style:family="text" style:name="T4069">
      <style:text-properties fo:font-size="6pt"/>
    </style:style>
    <style:style style:family="text" style:name="T4070">
      <style:text-properties fo:font-size="6pt" fo:letter-spacing="-0.4pt"/>
    </style:style>
    <style:style style:family="text" style:name="T4071">
      <style:text-properties fo:font-size="6pt"/>
    </style:style>
    <style:style style:family="table-cell" style:name="ce96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15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072">
      <style:text-properties fo:font-size="6pt" fo:letter-spacing="-0.25pt"/>
    </style:style>
    <style:style style:family="table-cell" style:name="ce965">
      <style:table-cell-properties fo:background-color="#00b0f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16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17">
      <style:paragraph-properties fo:text-align="right" fo:margin-right="0.4181cm"/>
      <style:text-properties fo:font-family="Arial MT" style:font-family-asian="Arial MT" style:font-family-complex="Arial MT" fo:font-size="11pt" fo:language="pt" fo:country="PT"/>
    </style:style>
    <style:style style:family="text" style:name="T4073">
      <style:text-properties fo:font-family="Arial" fo:font-size="6pt" fo:font-weight="bold"/>
    </style:style>
    <style:style style:family="text" style:name="T4074">
      <style:text-properties fo:font-family="Arial" fo:font-size="6pt" fo:letter-spacing="0.15pt" fo:font-weight="bold"/>
    </style:style>
    <style:style style:family="text" style:name="T4075">
      <style:text-properties fo:font-family="Arial" fo:font-size="6pt" fo:letter-spacing="-0.1pt" fo:font-weight="bold"/>
    </style:style>
    <style:style style:family="table-cell" style:name="ce96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18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22">
      <style:table-row-properties style:min-row-height="0.5345cm"/>
    </style:style>
    <style:style style:family="table-cell" style:name="ce967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519">
      <style:paragraph-properties/>
      <style:text-properties/>
    </style:style>
    <style:style style:family="table-cell" style:name="ce968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520">
      <style:paragraph-properties/>
      <style:text-properties/>
    </style:style>
    <style:style style:family="table-cell" style:name="ce969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521">
      <style:paragraph-properties/>
      <style:text-properties/>
    </style:style>
    <style:style style:family="table-cell" style:name="ce97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22">
      <style:paragraph-properties fo:margin-left="0.04939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4076">
      <style:text-properties fo:font-size="6pt"/>
    </style:style>
    <style:style style:family="text" style:name="T4077">
      <style:text-properties fo:font-size="6pt" fo:letter-spacing="-0.1pt"/>
    </style:style>
    <style:style style:family="text" style:name="T4078">
      <style:text-properties fo:font-size="6pt"/>
    </style:style>
    <style:style style:family="text" style:name="T4079">
      <style:text-properties fo:font-size="6pt" fo:letter-spacing="-0.2pt"/>
    </style:style>
    <style:style style:family="text" style:name="T4080">
      <style:text-properties fo:font-size="6pt"/>
    </style:style>
    <style:style style:family="text" style:name="T4081">
      <style:text-properties fo:font-size="6pt" fo:letter-spacing="-0.2pt"/>
    </style:style>
    <style:style style:family="text" style:name="T4082">
      <style:text-properties fo:font-size="6pt"/>
    </style:style>
    <style:style style:family="text" style:name="T4083">
      <style:text-properties fo:font-size="6pt" fo:letter-spacing="-0.2pt"/>
    </style:style>
    <style:style style:family="text" style:name="T4084">
      <style:text-properties fo:font-size="6pt" fo:letter-spacing="-0.25pt"/>
    </style:style>
    <style:style style:parent-style-name="TableParagraph" style:family="paragraph" style:name="P1523">
      <style:paragraph-properties fo:line-height="6.05pt" fo:margin-left="0.04939cm" fo:margin-top="1.05pt"/>
      <style:text-properties fo:font-family="Arial MT" style:font-family-asian="Arial MT" style:font-family-complex="Arial MT" fo:font-size="11pt" fo:language="pt" fo:country="PT"/>
    </style:style>
    <style:style style:family="text" style:name="T4085">
      <style:text-properties fo:font-size="6pt" fo:letter-spacing="-0.1pt"/>
    </style:style>
    <style:style style:family="table-cell" style:name="ce97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24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4086">
      <style:text-properties fo:font-size="6pt" fo:letter-spacing="-0.1pt"/>
    </style:style>
    <style:style style:family="table-cell" style:name="ce97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25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4087">
      <style:text-properties fo:font-size="6pt"/>
    </style:style>
    <style:style style:family="text" style:name="T4088">
      <style:text-properties fo:font-size="6pt" fo:letter-spacing="-0.35pt"/>
    </style:style>
    <style:style style:family="text" style:name="T4089">
      <style:text-properties fo:font-size="6pt" fo:letter-spacing="-0.5pt"/>
    </style:style>
    <style:style style:parent-style-name="TableParagraph" style:family="paragraph" style:name="P1526">
      <style:paragraph-properties fo:line-height="6.05pt" fo:margin-left="0.05116cm" fo:margin-top="1.05pt"/>
      <style:text-properties fo:font-family="Arial MT" style:font-family-asian="Arial MT" style:font-family-complex="Arial MT" fo:font-size="11pt" fo:language="pt" fo:country="PT"/>
    </style:style>
    <style:style style:family="text" style:name="T4090">
      <style:text-properties fo:font-size="6pt" fo:letter-spacing="-0.1pt"/>
    </style:style>
    <style:style style:family="table-cell" style:name="ce97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27">
      <style:paragraph-properties fo:margin-left="0.05116cm" fo:margin-top="0.15pt"/>
      <style:text-properties fo:font-family="Arial MT" style:font-family-asian="Arial MT" style:font-family-complex="Arial MT" fo:font-size="11pt" fo:language="pt" fo:country="PT"/>
    </style:style>
    <style:style style:family="text" style:name="T4091">
      <style:text-properties fo:font-size="6pt" fo:letter-spacing="-0.25pt"/>
    </style:style>
    <style:style style:family="table-cell" style:name="ce974">
      <style:table-cell-properties fo:background-color="#ffff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28">
      <style:paragraph-properties fo:margin-left="0.8344cm" fo:margin-top="4.35pt"/>
      <style:text-properties fo:font-family="Arial MT" style:font-family-asian="Arial MT" style:font-family-complex="Arial MT" fo:font-size="11pt" fo:language="pt" fo:country="PT"/>
    </style:style>
    <style:style style:family="text" style:name="T4092">
      <style:text-properties fo:font-family="Arial" fo:font-size="6pt" fo:font-weight="bold"/>
    </style:style>
    <style:style style:family="text" style:name="T4093">
      <style:text-properties fo:font-family="Arial" fo:font-size="6pt" fo:letter-spacing="0.2pt" fo:font-weight="bold"/>
    </style:style>
    <style:style style:family="text" style:name="T4094">
      <style:text-properties fo:font-family="Arial" fo:font-size="6pt" fo:letter-spacing="-0.1pt" fo:font-weight="bold"/>
    </style:style>
    <style:style style:family="table-cell" style:name="ce97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29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23">
      <style:table-row-properties style:min-row-height="0.5451cm"/>
    </style:style>
    <style:style style:family="table-cell" style:name="ce976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530">
      <style:paragraph-properties/>
      <style:text-properties/>
    </style:style>
    <style:style style:family="table-cell" style:name="ce977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531">
      <style:paragraph-properties/>
      <style:text-properties/>
    </style:style>
    <style:style style:family="table-cell" style:name="ce978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532">
      <style:paragraph-properties/>
      <style:text-properties/>
    </style:style>
    <style:style style:family="table-cell" style:name="ce97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33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095">
      <style:text-properties fo:font-size="6pt"/>
    </style:style>
    <style:style style:family="text" style:name="T4096">
      <style:text-properties fo:font-size="6pt" fo:letter-spacing="-0.1pt"/>
    </style:style>
    <style:style style:family="text" style:name="T4097">
      <style:text-properties fo:font-size="6pt"/>
    </style:style>
    <style:style style:family="text" style:name="T4098">
      <style:text-properties fo:font-size="6pt" fo:letter-spacing="-0.25pt"/>
    </style:style>
    <style:style style:family="table-cell" style:name="ce98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34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099">
      <style:text-properties fo:font-size="6pt" fo:letter-spacing="-0.1pt"/>
    </style:style>
    <style:style style:family="table-cell" style:name="ce98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35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00">
      <style:text-properties fo:font-size="6pt"/>
    </style:style>
    <style:style style:family="text" style:name="T4101">
      <style:text-properties fo:font-size="6pt" fo:letter-spacing="-0.25pt"/>
    </style:style>
    <style:style style:family="text" style:name="T4102">
      <style:text-properties fo:font-size="6pt" fo:letter-spacing="-0.5pt"/>
    </style:style>
    <style:style style:parent-style-name="TableParagraph" style:family="paragraph" style:name="P1536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4103">
      <style:text-properties fo:font-size="6pt" fo:letter-spacing="-0.1pt"/>
    </style:style>
    <style:style style:family="table-cell" style:name="ce98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3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04">
      <style:text-properties fo:font-size="6pt" fo:letter-spacing="-0.25pt"/>
    </style:style>
    <style:style style:family="table-cell" style:name="ce983">
      <style:table-cell-properties fo:background-color="#ffff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38">
      <style:paragraph-properties fo:margin-left="0.8344cm" fo:margin-top="4.6pt"/>
      <style:text-properties fo:font-family="Arial MT" style:font-family-asian="Arial MT" style:font-family-complex="Arial MT" fo:font-size="11pt" fo:language="pt" fo:country="PT"/>
    </style:style>
    <style:style style:family="text" style:name="T4105">
      <style:text-properties fo:font-family="Arial" fo:font-size="6pt" fo:font-weight="bold"/>
    </style:style>
    <style:style style:family="text" style:name="T4106">
      <style:text-properties fo:font-family="Arial" fo:font-size="6pt" fo:letter-spacing="0.2pt" fo:font-weight="bold"/>
    </style:style>
    <style:style style:family="text" style:name="T4107">
      <style:text-properties fo:font-family="Arial" fo:font-size="6pt" fo:letter-spacing="-0.1pt" fo:font-weight="bold"/>
    </style:style>
    <style:style style:family="table-cell" style:name="ce984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39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24">
      <style:table-row-properties style:min-row-height="0.5451cm"/>
    </style:style>
    <style:style style:family="table-cell" style:name="ce985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540">
      <style:paragraph-properties/>
      <style:text-properties/>
    </style:style>
    <style:style style:family="table-cell" style:name="ce98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41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42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4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44">
      <style:paragraph-properties fo:margin-top="0.9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45">
      <style:paragraph-properties fo:margin-left="0.1799cm"/>
      <style:text-properties fo:font-family="Arial MT" style:font-family-asian="Arial MT" style:font-family-complex="Arial MT" fo:font-size="11pt" fo:language="pt" fo:country="PT"/>
    </style:style>
    <style:style style:family="text" style:name="T4108">
      <style:text-properties fo:font-size="6pt"/>
    </style:style>
    <style:style style:family="text" style:name="T4109">
      <style:text-properties fo:font-size="6pt" fo:letter-spacing="-0.25pt"/>
    </style:style>
    <style:style style:family="table-cell" style:name="ce98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46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47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48">
      <style:paragraph-properties fo:margin-top="3.6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49">
      <style:paragraph-properties fo:line-height="115.833%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4110">
      <style:text-properties fo:font-size="6pt"/>
    </style:style>
    <style:style style:family="text" style:name="T4111">
      <style:text-properties fo:font-size="6pt" fo:letter-spacing="-0.25pt"/>
    </style:style>
    <style:style style:family="text" style:name="T4112">
      <style:text-properties fo:font-size="6pt"/>
    </style:style>
    <style:style style:family="text" style:name="T4113">
      <style:text-properties fo:font-size="6pt" fo:letter-spacing="-0.4pt"/>
    </style:style>
    <style:style style:family="text" style:name="T4114">
      <style:text-properties fo:font-size="6pt"/>
    </style:style>
    <style:style style:family="text" style:name="T4115">
      <style:text-properties fo:font-size="6pt" fo:letter-spacing="-0.4pt"/>
    </style:style>
    <style:style style:family="text" style:name="T4116">
      <style:text-properties fo:font-size="6pt"/>
    </style:style>
    <style:style style:family="text" style:name="T4117">
      <style:text-properties fo:font-size="6pt" fo:letter-spacing="-0.35pt"/>
    </style:style>
    <style:style style:family="text" style:name="T4118">
      <style:text-properties fo:font-size="6pt"/>
    </style:style>
    <style:style style:family="text" style:name="T4119">
      <style:text-properties fo:font-size="6pt" fo:letter-spacing="2pt"/>
    </style:style>
    <style:style style:family="text" style:name="T4120">
      <style:text-properties fo:font-size="6pt"/>
    </style:style>
    <style:style style:family="table-cell" style:name="ce98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50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21">
      <style:text-properties fo:font-size="6pt"/>
    </style:style>
    <style:style style:family="text" style:name="T4122">
      <style:text-properties fo:font-size="6pt" fo:letter-spacing="-0.1pt"/>
    </style:style>
    <style:style style:family="text" style:name="T4123">
      <style:text-properties fo:font-size="6pt"/>
    </style:style>
    <style:style style:family="text" style:name="T4124">
      <style:text-properties fo:font-size="6pt" fo:letter-spacing="-0.2pt"/>
    </style:style>
    <style:style style:family="text" style:name="T4125">
      <style:text-properties fo:font-size="6pt"/>
    </style:style>
    <style:style style:family="text" style:name="T4126">
      <style:text-properties fo:font-size="6pt" fo:letter-spacing="-0.25pt"/>
    </style:style>
    <style:style style:family="text" style:name="T4127">
      <style:text-properties fo:font-size="6pt"/>
    </style:style>
    <style:style style:family="text" style:name="T4128">
      <style:text-properties fo:font-size="6pt" fo:letter-spacing="-0.2pt"/>
    </style:style>
    <style:style style:family="text" style:name="T4129">
      <style:text-properties fo:font-size="6pt"/>
    </style:style>
    <style:style style:family="text" style:name="T4130">
      <style:text-properties fo:font-size="6pt" fo:letter-spacing="-0.2pt"/>
    </style:style>
    <style:style style:family="text" style:name="T4131">
      <style:text-properties fo:font-size="6pt"/>
    </style:style>
    <style:style style:family="text" style:name="T4132">
      <style:text-properties fo:font-size="6pt" fo:letter-spacing="-0.2pt"/>
    </style:style>
    <style:style style:family="text" style:name="T4133">
      <style:text-properties fo:font-size="6pt"/>
    </style:style>
    <style:style style:family="text" style:name="T4134">
      <style:text-properties fo:font-size="6pt" fo:letter-spacing="-0.25pt"/>
    </style:style>
    <style:style style:parent-style-name="TableParagraph" style:family="paragraph" style:name="P1551">
      <style:paragraph-properties fo:line-height="6.05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4135">
      <style:text-properties fo:font-size="6pt" fo:letter-spacing="-0.1pt"/>
    </style:style>
    <style:style style:family="text" style:name="T4136">
      <style:text-properties fo:font-size="6pt" fo:letter-spacing="0.9pt"/>
    </style:style>
    <style:style style:family="text" style:name="T4137">
      <style:text-properties fo:font-size="6pt" fo:letter-spacing="-0.1pt"/>
    </style:style>
    <style:style style:family="table-cell" style:name="ce98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5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38">
      <style:text-properties fo:font-size="6pt" fo:letter-spacing="-0.1pt"/>
    </style:style>
    <style:style style:family="table-cell" style:name="ce99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5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39">
      <style:text-properties fo:font-size="6pt"/>
    </style:style>
    <style:style style:family="text" style:name="T4140">
      <style:text-properties fo:font-size="6pt" fo:letter-spacing="-0.3pt"/>
    </style:style>
    <style:style style:family="text" style:name="T4141">
      <style:text-properties fo:font-size="6pt" fo:letter-spacing="-0.6pt"/>
    </style:style>
    <style:style style:parent-style-name="TableParagraph" style:family="paragraph" style:name="P1554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4142">
      <style:text-properties fo:font-size="6pt" fo:letter-spacing="-0.1pt"/>
    </style:style>
    <style:style style:family="table-cell" style:name="ce99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55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43">
      <style:text-properties fo:font-size="6pt" fo:letter-spacing="-0.25pt"/>
    </style:style>
    <style:style style:family="table-cell" style:name="ce992">
      <style:table-cell-properties fo:background-color="#00b0f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56">
      <style:paragraph-properties fo:text-align="right" fo:margin-right="0.4181cm" fo:margin-top="4.6pt"/>
      <style:text-properties fo:font-family="Arial MT" style:font-family-asian="Arial MT" style:font-family-complex="Arial MT" fo:font-size="11pt" fo:language="pt" fo:country="PT"/>
    </style:style>
    <style:style style:family="text" style:name="T4144">
      <style:text-properties fo:font-family="Arial" fo:font-size="6pt" fo:font-weight="bold"/>
    </style:style>
    <style:style style:family="text" style:name="T4145">
      <style:text-properties fo:font-family="Arial" fo:font-size="6pt" fo:letter-spacing="0.15pt" fo:font-weight="bold"/>
    </style:style>
    <style:style style:family="text" style:name="T4146">
      <style:text-properties fo:font-family="Arial" fo:font-size="6pt" fo:letter-spacing="-0.1pt" fo:font-weight="bold"/>
    </style:style>
    <style:style style:family="table-cell" style:name="ce993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5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47">
      <style:text-properties fo:font-size="6pt"/>
    </style:style>
    <style:style style:family="text" style:name="T4148">
      <style:text-properties fo:font-size="6pt" fo:letter-spacing="-0.2pt"/>
    </style:style>
    <style:style style:family="text" style:name="T4149">
      <style:text-properties fo:font-size="6pt"/>
    </style:style>
    <style:style style:family="text" style:name="T4150">
      <style:text-properties fo:font-size="6pt" fo:letter-spacing="-0.25pt"/>
    </style:style>
    <style:style style:family="text" style:name="T4151">
      <style:text-properties fo:font-size="6pt"/>
    </style:style>
    <style:style style:family="text" style:name="T4152">
      <style:text-properties fo:font-size="6pt" fo:letter-spacing="-0.2pt"/>
    </style:style>
    <style:style style:family="text" style:name="T4153">
      <style:text-properties fo:font-size="6pt" fo:letter-spacing="-0.1pt"/>
    </style:style>
    <style:style style:family="table-row" style:name="ro125">
      <style:table-row-properties style:min-row-height="0.5451cm"/>
    </style:style>
    <style:style style:family="table-cell" style:name="ce994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558">
      <style:paragraph-properties/>
      <style:text-properties/>
    </style:style>
    <style:style style:family="table-cell" style:name="ce995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559">
      <style:paragraph-properties/>
      <style:text-properties/>
    </style:style>
    <style:style style:family="table-cell" style:name="ce996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560">
      <style:paragraph-properties/>
      <style:text-properties/>
    </style:style>
    <style:style style:family="table-cell" style:name="ce99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61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54">
      <style:text-properties fo:font-size="6pt"/>
    </style:style>
    <style:style style:family="text" style:name="T4155">
      <style:text-properties fo:font-size="6pt" fo:letter-spacing="0.05pt"/>
    </style:style>
    <style:style style:family="text" style:name="T4156">
      <style:text-properties fo:font-size="6pt"/>
    </style:style>
    <style:style style:family="text" style:name="T4157">
      <style:text-properties fo:font-size="6pt" fo:letter-spacing="-0.05pt"/>
    </style:style>
    <style:style style:family="text" style:name="T4158">
      <style:text-properties fo:font-size="6pt"/>
    </style:style>
    <style:style style:family="text" style:name="T4159">
      <style:text-properties fo:font-size="6pt" fo:letter-spacing="-0.1pt"/>
    </style:style>
    <style:style style:family="text" style:name="T4160">
      <style:text-properties fo:font-size="6pt"/>
    </style:style>
    <style:style style:family="text" style:name="T4161">
      <style:text-properties fo:font-size="6pt" fo:letter-spacing="-0.05pt"/>
    </style:style>
    <style:style style:family="text" style:name="T4162">
      <style:text-properties fo:font-size="6pt" fo:letter-spacing="-0.1pt"/>
    </style:style>
    <style:style style:family="table-cell" style:name="ce99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6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63">
      <style:text-properties fo:font-size="6pt" fo:letter-spacing="-0.1pt"/>
    </style:style>
    <style:style style:family="table-cell" style:name="ce99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6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64">
      <style:text-properties fo:font-size="6pt"/>
    </style:style>
    <style:style style:family="text" style:name="T4165">
      <style:text-properties fo:font-size="6pt" fo:letter-spacing="-0.1pt"/>
    </style:style>
    <style:style style:family="text" style:name="T4166">
      <style:text-properties fo:font-size="6pt" fo:letter-spacing="-0.5pt"/>
    </style:style>
    <style:style style:parent-style-name="TableParagraph" style:family="paragraph" style:name="P1564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4167">
      <style:text-properties fo:font-size="6pt" fo:letter-spacing="-0.1pt"/>
    </style:style>
    <style:style style:family="table-cell" style:name="ce100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65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68">
      <style:text-properties fo:font-size="6pt" fo:letter-spacing="-0.25pt"/>
    </style:style>
    <style:style style:family="table-cell" style:name="ce1001">
      <style:table-cell-properties fo:background-color="#ffff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66">
      <style:paragraph-properties fo:margin-left="0.8344cm" fo:margin-top="4.6pt"/>
      <style:text-properties fo:font-family="Arial MT" style:font-family-asian="Arial MT" style:font-family-complex="Arial MT" fo:font-size="11pt" fo:language="pt" fo:country="PT"/>
    </style:style>
    <style:style style:family="text" style:name="T4169">
      <style:text-properties fo:font-family="Arial" fo:font-size="6pt" fo:font-weight="bold"/>
    </style:style>
    <style:style style:family="text" style:name="T4170">
      <style:text-properties fo:font-family="Arial" fo:font-size="6pt" fo:letter-spacing="0.2pt" fo:font-weight="bold"/>
    </style:style>
    <style:style style:family="text" style:name="T4171">
      <style:text-properties fo:font-family="Arial" fo:font-size="6pt" fo:letter-spacing="-0.1pt" fo:font-weight="bold"/>
    </style:style>
    <style:style style:family="table-cell" style:name="ce1002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67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26">
      <style:table-row-properties style:min-row-height="0.5451cm"/>
    </style:style>
    <style:style style:family="table-cell" style:name="ce1003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568">
      <style:paragraph-properties/>
      <style:text-properties/>
    </style:style>
    <style:style style:family="table-cell" style:name="ce1004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569">
      <style:paragraph-properties/>
      <style:text-properties/>
    </style:style>
    <style:style style:family="table-cell" style:name="ce1005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570">
      <style:paragraph-properties/>
      <style:text-properties/>
    </style:style>
    <style:style style:family="table-cell" style:name="ce100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71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72">
      <style:text-properties fo:font-size="6pt"/>
    </style:style>
    <style:style style:family="text" style:name="T4173">
      <style:text-properties fo:font-size="6pt" fo:letter-spacing="-0.25pt"/>
    </style:style>
    <style:style style:family="text" style:name="T4174">
      <style:text-properties fo:font-size="6pt"/>
    </style:style>
    <style:style style:family="text" style:name="T4175">
      <style:text-properties fo:font-size="6pt" fo:letter-spacing="-0.35pt"/>
    </style:style>
    <style:style style:family="text" style:name="T4176">
      <style:text-properties fo:font-size="6pt"/>
    </style:style>
    <style:style style:family="text" style:name="T4177">
      <style:text-properties fo:font-size="6pt" fo:letter-spacing="-0.35pt"/>
    </style:style>
    <style:style style:family="text" style:name="T4178">
      <style:text-properties fo:font-size="6pt"/>
    </style:style>
    <style:style style:family="text" style:name="T4179">
      <style:text-properties fo:font-size="6pt" fo:letter-spacing="-0.35pt"/>
    </style:style>
    <style:style style:family="text" style:name="T4180">
      <style:text-properties fo:font-size="6pt"/>
    </style:style>
    <style:style style:family="text" style:name="T4181">
      <style:text-properties fo:font-size="6pt" fo:letter-spacing="-0.2pt"/>
    </style:style>
    <style:style style:family="text" style:name="T4182">
      <style:text-properties fo:font-size="6pt" fo:letter-spacing="-0.5pt"/>
    </style:style>
    <style:style style:parent-style-name="TableParagraph" style:family="paragraph" style:name="P1572">
      <style:paragraph-properties fo:line-height="6.05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4183">
      <style:text-properties fo:font-size="6pt"/>
    </style:style>
    <style:style style:family="text" style:name="T4184">
      <style:text-properties fo:font-size="6pt" fo:letter-spacing="-0.25pt"/>
    </style:style>
    <style:style style:family="text" style:name="T4185">
      <style:text-properties fo:font-size="6pt"/>
    </style:style>
    <style:style style:family="text" style:name="T4186">
      <style:text-properties fo:font-size="6pt" fo:letter-spacing="-0.25pt"/>
    </style:style>
    <style:style style:family="text" style:name="T4187">
      <style:text-properties fo:font-size="6pt"/>
    </style:style>
    <style:style style:family="text" style:name="T4188">
      <style:text-properties fo:font-size="6pt" fo:letter-spacing="-0.2pt"/>
    </style:style>
    <style:style style:family="text" style:name="T4189">
      <style:text-properties fo:font-size="6pt" fo:letter-spacing="-0.1pt"/>
    </style:style>
    <style:style style:family="table-cell" style:name="ce100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73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90">
      <style:text-properties fo:font-size="6pt" fo:letter-spacing="-0.1pt"/>
    </style:style>
    <style:style style:family="table-cell" style:name="ce100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74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91">
      <style:text-properties fo:font-size="6pt"/>
    </style:style>
    <style:style style:family="text" style:name="T4192">
      <style:text-properties fo:font-size="6pt" fo:letter-spacing="-0.1pt"/>
    </style:style>
    <style:style style:family="text" style:name="T4193">
      <style:text-properties fo:font-size="6pt" fo:letter-spacing="-0.5pt"/>
    </style:style>
    <style:style style:parent-style-name="TableParagraph" style:family="paragraph" style:name="P1575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4194">
      <style:text-properties fo:font-size="6pt" fo:letter-spacing="-0.1pt"/>
    </style:style>
    <style:style style:family="table-cell" style:name="ce1009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76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95">
      <style:text-properties fo:font-size="6pt" fo:letter-spacing="-0.25pt"/>
    </style:style>
    <style:style style:family="table-cell" style:name="ce1010">
      <style:table-cell-properties fo:background-color="#ffff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77">
      <style:paragraph-properties fo:margin-left="0.8344cm" fo:margin-top="4.6pt"/>
      <style:text-properties fo:font-family="Arial MT" style:font-family-asian="Arial MT" style:font-family-complex="Arial MT" fo:font-size="11pt" fo:language="pt" fo:country="PT"/>
    </style:style>
    <style:style style:family="text" style:name="T4196">
      <style:text-properties fo:font-family="Arial" fo:font-size="6pt" fo:font-weight="bold"/>
    </style:style>
    <style:style style:family="text" style:name="T4197">
      <style:text-properties fo:font-family="Arial" fo:font-size="6pt" fo:letter-spacing="0.2pt" fo:font-weight="bold"/>
    </style:style>
    <style:style style:family="text" style:name="T4198">
      <style:text-properties fo:font-family="Arial" fo:font-size="6pt" fo:letter-spacing="-0.1pt" fo:font-weight="bold"/>
    </style:style>
    <style:style style:family="table-cell" style:name="ce1011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78">
      <style:paragraph-properties/>
      <style:text-properties fo:font-family="Arial MT" style:font-family-asian="Arial MT" style:font-family-complex="Arial MT" fo:font-size="11pt" fo:language="pt" fo:country="PT"/>
    </style:style>
    <style:style style:family="table-row" style:name="ro127">
      <style:table-row-properties style:min-row-height="0.5451cm"/>
    </style:style>
    <style:style style:family="table-cell" style:name="ce1012">
      <style:table-cell-properties fo:border-top="none" fo:border-bottom="none" fo:border-left="0.03528cm solid #000000" fo:border-right="0.01764cm solid #000000" fo:padding-top="0cm" fo:padding-bottom="0cm" fo:padding-left="0cm" fo:padding-right="0cm"/>
    </style:style>
    <style:style style:family="paragraph" style:name="P1579">
      <style:paragraph-properties/>
      <style:text-properties/>
    </style:style>
    <style:style style:family="table-cell" style:name="ce1013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580">
      <style:paragraph-properties/>
      <style:text-properties/>
    </style:style>
    <style:style style:family="table-cell" style:name="ce1014">
      <style:table-cell-properties fo:border-top="none" fo:border-bottom="0.01764cm solid #000000" fo:border-left="0.01764cm solid #000000" fo:border-right="0.01764cm solid #000000" fo:padding-top="0cm" fo:padding-bottom="0cm" fo:padding-left="0cm" fo:padding-right="0cm"/>
    </style:style>
    <style:style style:family="paragraph" style:name="P1581">
      <style:paragraph-properties/>
      <style:text-properties/>
    </style:style>
    <style:style style:family="table-cell" style:name="ce1015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82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199">
      <style:text-properties fo:font-size="6pt"/>
    </style:style>
    <style:style style:family="text" style:name="T4200">
      <style:text-properties fo:font-size="6pt" fo:letter-spacing="-0.25pt"/>
    </style:style>
    <style:style style:family="text" style:name="T4201">
      <style:text-properties fo:font-size="6pt"/>
    </style:style>
    <style:style style:family="text" style:name="T4202">
      <style:text-properties fo:font-size="6pt" fo:letter-spacing="-0.4pt"/>
    </style:style>
    <style:style style:family="text" style:name="T4203">
      <style:text-properties fo:font-size="6pt"/>
    </style:style>
    <style:style style:family="text" style:name="T4204">
      <style:text-properties fo:font-size="6pt" fo:letter-spacing="-0.35pt"/>
    </style:style>
    <style:style style:family="text" style:name="T4205">
      <style:text-properties fo:font-size="6pt"/>
    </style:style>
    <style:style style:family="text" style:name="T4206">
      <style:text-properties fo:font-size="6pt" fo:letter-spacing="-0.4pt"/>
    </style:style>
    <style:style style:family="text" style:name="T4207">
      <style:text-properties fo:font-size="6pt"/>
    </style:style>
    <style:style style:family="text" style:name="T4208">
      <style:text-properties fo:font-size="6pt" fo:letter-spacing="-0.2pt"/>
    </style:style>
    <style:style style:family="text" style:name="T4209">
      <style:text-properties fo:font-size="6pt" fo:letter-spacing="-0.1pt"/>
    </style:style>
    <style:style style:parent-style-name="TableParagraph" style:family="paragraph" style:name="P1583">
      <style:paragraph-properties fo:line-height="6.05pt" fo:margin-left="0.04939cm" fo:margin-top="1.1pt"/>
      <style:text-properties fo:font-family="Arial MT" style:font-family-asian="Arial MT" style:font-family-complex="Arial MT" fo:font-size="11pt" fo:language="pt" fo:country="PT"/>
    </style:style>
    <style:style style:family="text" style:name="T4210">
      <style:text-properties fo:font-size="6pt"/>
    </style:style>
    <style:style style:family="text" style:name="T4211">
      <style:text-properties fo:font-size="6pt" fo:letter-spacing="-0.2pt"/>
    </style:style>
    <style:style style:family="text" style:name="T4212">
      <style:text-properties fo:font-size="6pt"/>
    </style:style>
    <style:style style:family="text" style:name="T4213">
      <style:text-properties fo:font-size="6pt" fo:letter-spacing="-0.2pt"/>
    </style:style>
    <style:style style:family="text" style:name="T4214">
      <style:text-properties fo:font-size="6pt"/>
    </style:style>
    <style:style style:family="text" style:name="T4215">
      <style:text-properties fo:font-size="6pt" fo:letter-spacing="-0.15pt"/>
    </style:style>
    <style:style style:family="text" style:name="T4216">
      <style:text-properties fo:font-size="6pt" fo:letter-spacing="-0.1pt"/>
    </style:style>
    <style:style style:family="table-cell" style:name="ce1016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84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217">
      <style:text-properties fo:font-size="6pt" fo:letter-spacing="-0.1pt"/>
    </style:style>
    <style:style style:family="table-cell" style:name="ce1017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85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218">
      <style:text-properties fo:font-size="6pt"/>
    </style:style>
    <style:style style:family="text" style:name="T4219">
      <style:text-properties fo:font-size="6pt" fo:letter-spacing="-0.1pt"/>
    </style:style>
    <style:style style:family="text" style:name="T4220">
      <style:text-properties fo:font-size="6pt" fo:letter-spacing="-0.5pt"/>
    </style:style>
    <style:style style:parent-style-name="TableParagraph" style:family="paragraph" style:name="P1586">
      <style:paragraph-properties fo:line-height="6.05pt" fo:margin-left="0.05116cm" fo:margin-top="1.1pt"/>
      <style:text-properties fo:font-family="Arial MT" style:font-family-asian="Arial MT" style:font-family-complex="Arial MT" fo:font-size="11pt" fo:language="pt" fo:country="PT"/>
    </style:style>
    <style:style style:family="text" style:name="T4221">
      <style:text-properties fo:font-size="6pt" fo:letter-spacing="-0.1pt"/>
    </style:style>
    <style:style style:family="table-cell" style:name="ce1018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87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222">
      <style:text-properties fo:font-size="6pt" fo:letter-spacing="-0.25pt"/>
    </style:style>
    <style:style style:family="table-cell" style:name="ce1019">
      <style:table-cell-properties fo:background-color="#ffff00"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88">
      <style:paragraph-properties fo:margin-left="0.8344cm" fo:margin-top="4.6pt"/>
      <style:text-properties fo:font-family="Arial MT" style:font-family-asian="Arial MT" style:font-family-complex="Arial MT" fo:font-size="11pt" fo:language="pt" fo:country="PT"/>
    </style:style>
    <style:style style:family="text" style:name="T4223">
      <style:text-properties fo:font-family="Arial" fo:font-size="6pt" fo:font-weight="bold"/>
    </style:style>
    <style:style style:family="text" style:name="T4224">
      <style:text-properties fo:font-family="Arial" fo:font-size="6pt" fo:letter-spacing="0.2pt" fo:font-weight="bold"/>
    </style:style>
    <style:style style:family="text" style:name="T4225">
      <style:text-properties fo:font-family="Arial" fo:font-size="6pt" fo:letter-spacing="-0.1pt" fo:font-weight="bold"/>
    </style:style>
    <style:style style:family="table-cell" style:name="ce1020">
      <style:table-cell-properties fo:border-top="0.01764cm solid #000000" fo:border-bottom="0.01764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89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90">
      <style:paragraph-properties fo:margin-bottom="0pt"/>
      <style:text-properties fo:font-family="Arial MT" style:font-family-asian="Arial MT" style:font-family-complex="Arial MT" fo:font-size="11pt" fo:language="pt" fo:country="PT"/>
    </style:style>
    <style:style style:master-page-name="MasterPage7" style:family="paragraph" style:name="P1591">
      <style:paragraph-properties fo:line-height="100%" fo:margin-top="0.25pt"/>
      <style:text-properties/>
    </style:style>
    <style:style style:family="table" style:name="ta6">
      <style:table-properties style:width="27.41cm" fo:margin-left="0.1605cm" table:align="left" style:use-optimal-column-width="true"/>
    </style:style>
    <style:style style:family="table-column" style:name="co46">
      <style:table-column-properties style:column-width="3.156cm" style:use-optimal-column-width="true"/>
    </style:style>
    <style:style style:family="table-column" style:name="co47">
      <style:table-column-properties style:column-width="0.9332cm" style:use-optimal-column-width="true"/>
    </style:style>
    <style:style style:family="table-column" style:name="co48">
      <style:table-column-properties style:column-width="2.964cm" style:use-optimal-column-width="true"/>
    </style:style>
    <style:style style:family="table-column" style:name="co49">
      <style:table-column-properties style:column-width="4.341cm" style:use-optimal-column-width="true"/>
    </style:style>
    <style:style style:family="table-column" style:name="co50">
      <style:table-column-properties style:column-width="2.149cm" style:use-optimal-column-width="true"/>
    </style:style>
    <style:style style:family="table-column" style:name="co51">
      <style:table-column-properties style:column-width="2.119cm" style:use-optimal-column-width="true"/>
    </style:style>
    <style:style style:family="table-column" style:name="co52">
      <style:table-column-properties style:column-width="1.422cm" style:use-optimal-column-width="true"/>
    </style:style>
    <style:style style:family="table-column" style:name="co53">
      <style:table-column-properties style:column-width="2.489cm" style:use-optimal-column-width="true"/>
    </style:style>
    <style:style style:family="table-column" style:name="co54">
      <style:table-column-properties style:column-width="7.837cm" style:use-optimal-column-width="true"/>
    </style:style>
    <style:style style:family="table-row" style:name="ro128">
      <style:table-row-properties style:min-row-height="0.8026cm"/>
    </style:style>
    <style:style style:family="table-cell" style:name="ce1022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parent-style-name="TableParagraph" style:family="paragraph" style:name="P1592">
      <style:paragraph-properties/>
      <style:text-properties fo:font-family="Arial MT" style:font-family-asian="Arial MT" style:font-family-complex="Arial MT" fo:font-size="11pt" fo:language="pt" fo:country="PT"/>
    </style:style>
    <style:style style:family="table-cell" style:name="ce1023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93">
      <style:paragraph-properties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94">
      <style:paragraph-properties fo:margin-top="5.9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595">
      <style:paragraph-properties fo:margin-left="0.1711cm" fo:margin-top="0.05pt"/>
      <style:text-properties fo:font-family="Arial MT" style:font-family-asian="Arial MT" style:font-family-complex="Arial MT" fo:font-size="11pt" fo:language="pt" fo:country="PT"/>
    </style:style>
    <style:style style:family="text" style:name="T4226">
      <style:text-properties fo:font-size="6pt"/>
    </style:style>
    <style:style style:family="text" style:name="T4227">
      <style:text-properties fo:font-size="6pt" fo:letter-spacing="-0.25pt"/>
    </style:style>
    <style:style style:family="table-cell" style:name="ce1024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596">
      <style:paragraph-properties fo:line-height="6.5pt" fo:margin-left="0.04057cm"/>
      <style:text-properties fo:font-family="Arial MT" style:font-family-asian="Arial MT" style:font-family-complex="Arial MT" fo:font-size="11pt" fo:language="pt" fo:country="PT"/>
    </style:style>
    <style:style style:family="text" style:name="T4228">
      <style:text-properties fo:font-size="6pt" fo:letter-spacing="-0.1pt"/>
    </style:style>
    <style:style style:family="text" style:name="T4229">
      <style:text-properties fo:font-size="6pt" fo:letter-spacing="0.8pt"/>
    </style:style>
    <style:style style:family="text" style:name="T4230">
      <style:text-properties fo:font-size="6pt" fo:letter-spacing="-0.1pt"/>
    </style:style>
    <style:style style:family="text" style:name="T4231">
      <style:text-properties fo:font-size="6pt" fo:letter-spacing="0.6pt"/>
    </style:style>
    <style:style style:family="text" style:name="T4232">
      <style:text-properties fo:font-size="6pt" fo:letter-spacing="-0.5pt"/>
    </style:style>
    <style:style style:parent-style-name="TableParagraph" style:family="paragraph" style:name="P1597">
      <style:paragraph-properties fo:line-height="115.833%" fo:margin-left="0.04057cm" fo:margin-right="0.1376cm" fo:margin-top="1.05pt"/>
      <style:text-properties fo:font-family="Arial MT" style:font-family-asian="Arial MT" style:font-family-complex="Arial MT" fo:font-size="11pt" fo:language="pt" fo:country="PT"/>
    </style:style>
    <style:style style:family="text" style:name="T4233">
      <style:text-properties fo:font-size="6pt"/>
    </style:style>
    <style:style style:family="text" style:name="T4234">
      <style:text-properties fo:font-size="6pt" fo:letter-spacing="-0.45pt"/>
    </style:style>
    <style:style style:family="text" style:name="T4235">
      <style:text-properties fo:font-size="6pt"/>
    </style:style>
    <style:style style:family="text" style:name="T4236">
      <style:text-properties fo:font-size="6pt" fo:letter-spacing="2pt"/>
    </style:style>
    <style:style style:family="text" style:name="T4237">
      <style:text-properties fo:font-size="6pt"/>
    </style:style>
    <style:style style:family="text" style:name="T4238">
      <style:text-properties fo:font-size="6pt" fo:letter-spacing="-0.45pt"/>
    </style:style>
    <style:style style:family="text" style:name="T4239">
      <style:text-properties fo:font-size="6pt"/>
    </style:style>
    <style:style style:family="text" style:name="T4240">
      <style:text-properties fo:font-size="6pt" fo:letter-spacing="-0.4pt"/>
    </style:style>
    <style:style style:family="text" style:name="T4241">
      <style:text-properties fo:font-size="6pt"/>
    </style:style>
    <style:style style:family="text" style:name="T4242">
      <style:text-properties fo:font-size="6pt" fo:letter-spacing="2pt"/>
    </style:style>
    <style:style style:family="text" style:name="T4243">
      <style:text-properties fo:font-size="6pt"/>
    </style:style>
    <style:style style:family="text" style:name="T4244">
      <style:text-properties fo:font-size="6pt" fo:letter-spacing="-0.05pt"/>
    </style:style>
    <style:style style:family="text" style:name="T4245">
      <style:text-properties fo:font-size="6pt"/>
    </style:style>
    <style:style style:family="text" style:name="T4246">
      <style:text-properties fo:font-size="6pt" fo:letter-spacing="2pt"/>
    </style:style>
    <style:style style:family="text" style:name="T4247">
      <style:text-properties fo:font-size="6pt"/>
    </style:style>
    <style:style style:family="text" style:name="T4248">
      <style:text-properties fo:font-size="6pt" fo:letter-spacing="-0.1pt"/>
    </style:style>
    <style:style style:family="text" style:name="T4249">
      <style:text-properties fo:font-size="6pt"/>
    </style:style>
    <style:style style:family="text" style:name="T4250">
      <style:text-properties fo:font-size="6pt" fo:letter-spacing="-0.05pt"/>
    </style:style>
    <style:style style:family="text" style:name="T4251">
      <style:text-properties fo:font-size="6pt" fo:letter-spacing="-0.1pt"/>
    </style:style>
    <style:style style:family="table-cell" style:name="ce1025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598">
      <style:paragraph-properties fo:margin-left="0.04939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252">
      <style:text-properties fo:font-size="6pt"/>
    </style:style>
    <style:style style:family="text" style:name="T4253">
      <style:text-properties fo:font-size="6pt" fo:letter-spacing="-0.25pt"/>
    </style:style>
    <style:style style:family="text" style:name="T4254">
      <style:text-properties fo:font-size="6pt"/>
    </style:style>
    <style:style style:family="text" style:name="T4255">
      <style:text-properties fo:font-size="6pt" fo:letter-spacing="-0.2pt"/>
    </style:style>
    <style:style style:family="text" style:name="T4256">
      <style:text-properties fo:font-size="6pt"/>
    </style:style>
    <style:style style:family="text" style:name="T4257">
      <style:text-properties fo:font-size="6pt" fo:letter-spacing="-0.25pt"/>
    </style:style>
    <style:style style:family="text" style:name="T4258">
      <style:text-properties fo:font-size="6pt"/>
    </style:style>
    <style:style style:family="text" style:name="T4259">
      <style:text-properties fo:font-size="6pt" fo:letter-spacing="-0.25pt"/>
    </style:style>
    <style:style style:parent-style-name="TableParagraph" style:family="paragraph" style:name="P1599">
      <style:paragraph-properties style:line-height-at-least="8pt" fo:margin-left="0.04939cm"/>
      <style:text-properties fo:font-family="Arial MT" style:font-family-asian="Arial MT" style:font-family-complex="Arial MT" fo:font-size="11pt" fo:language="pt" fo:country="PT"/>
    </style:style>
    <style:style style:family="text" style:name="T4260">
      <style:text-properties fo:font-size="6pt"/>
    </style:style>
    <style:style style:family="text" style:name="T4261">
      <style:text-properties fo:font-size="6pt" fo:letter-spacing="-0.25pt"/>
    </style:style>
    <style:style style:family="text" style:name="T4262">
      <style:text-properties fo:font-size="6pt"/>
    </style:style>
    <style:style style:family="text" style:name="T4263">
      <style:text-properties fo:font-size="6pt" fo:letter-spacing="-0.25pt"/>
    </style:style>
    <style:style style:family="text" style:name="T4264">
      <style:text-properties fo:font-size="6pt"/>
    </style:style>
    <style:style style:family="text" style:name="T4265">
      <style:text-properties fo:font-size="6pt" fo:letter-spacing="-0.1pt"/>
    </style:style>
    <style:style style:family="text" style:name="T4266">
      <style:text-properties fo:font-size="6pt"/>
    </style:style>
    <style:style style:family="text" style:name="T4267">
      <style:text-properties fo:font-size="6pt" fo:letter-spacing="-0.25pt"/>
    </style:style>
    <style:style style:family="text" style:name="T4268">
      <style:text-properties fo:font-size="6pt"/>
    </style:style>
    <style:style style:family="text" style:name="T4269">
      <style:text-properties fo:font-size="6pt" fo:letter-spacing="-0.3pt"/>
    </style:style>
    <style:style style:family="text" style:name="T4270">
      <style:text-properties fo:font-size="6pt"/>
    </style:style>
    <style:style style:family="text" style:name="T4271">
      <style:text-properties fo:font-size="6pt" fo:letter-spacing="2pt"/>
    </style:style>
    <style:style style:family="text" style:name="T4272">
      <style:text-properties fo:font-size="6pt"/>
    </style:style>
    <style:style style:family="table-cell" style:name="ce1026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600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273">
      <style:text-properties fo:font-size="6pt" fo:letter-spacing="-0.1pt"/>
    </style:style>
    <style:style style:family="table-cell" style:name="ce1027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601">
      <style:paragraph-properties fo:line-height="115.833%"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274">
      <style:text-properties fo:font-size="6pt"/>
    </style:style>
    <style:style style:family="text" style:name="T4275">
      <style:text-properties fo:font-size="6pt" fo:letter-spacing="-0.55pt"/>
    </style:style>
    <style:style style:family="text" style:name="T4276">
      <style:text-properties fo:font-size="6pt"/>
    </style:style>
    <style:style style:family="text" style:name="T4277">
      <style:text-properties fo:font-size="6pt" fo:letter-spacing="-0.4pt"/>
    </style:style>
    <style:style style:family="text" style:name="T4278">
      <style:text-properties fo:font-size="6pt"/>
    </style:style>
    <style:style style:family="text" style:name="T4279">
      <style:text-properties fo:font-size="6pt" fo:letter-spacing="-0.4pt"/>
    </style:style>
    <style:style style:family="text" style:name="T4280">
      <style:text-properties fo:font-size="6pt"/>
    </style:style>
    <style:style style:family="text" style:name="T4281">
      <style:text-properties fo:font-size="6pt" fo:letter-spacing="2pt"/>
    </style:style>
    <style:style style:family="text" style:name="T4282">
      <style:text-properties fo:font-size="6pt" fo:letter-spacing="-0.2pt"/>
    </style:style>
    <style:style style:family="table-cell" style:name="ce1028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602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283">
      <style:text-properties fo:font-size="6pt" fo:letter-spacing="-0.25pt"/>
    </style:style>
    <style:style style:family="table-cell" style:name="ce1029">
      <style:table-cell-properties fo:background-color="#00b0f0" fo:border="0.01764cm solid #000000" fo:padding-top="0cm" fo:padding-bottom="0cm" fo:padding-left="0cm" fo:padding-right="0cm"/>
    </style:style>
    <style:style style:parent-style-name="TableParagraph" style:family="paragraph" style:name="P1603">
      <style:paragraph-properties fo:margin-top="1.5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604">
      <style:paragraph-properties fo:text-align="center" fo:margin-left="0.07232cm"/>
      <style:text-properties fo:font-family="Arial MT" style:font-family-asian="Arial MT" style:font-family-complex="Arial MT" fo:font-size="11pt" fo:language="pt" fo:country="PT"/>
    </style:style>
    <style:style style:family="text" style:name="T4284">
      <style:text-properties fo:font-family="Arial" fo:font-size="6pt" fo:font-weight="bold"/>
    </style:style>
    <style:style style:family="text" style:name="T4285">
      <style:text-properties fo:font-family="Arial" fo:font-size="6pt" fo:letter-spacing="0.15pt" fo:font-weight="bold"/>
    </style:style>
    <style:style style:family="text" style:name="T4286">
      <style:text-properties fo:font-family="Arial" fo:font-size="6pt" fo:letter-spacing="-0.1pt" fo:font-weight="bold"/>
    </style:style>
    <style:style style:family="table-cell" style:name="ce1030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605">
      <style:paragraph-properties fo:margin-left="0.05116cm" fo:margin-top="0.4pt"/>
      <style:text-properties fo:font-family="Arial MT" style:font-family-asian="Arial MT" style:font-family-complex="Arial MT" fo:font-size="11pt" fo:language="pt" fo:country="PT"/>
    </style:style>
    <style:style style:family="text" style:name="T4287">
      <style:text-properties fo:font-size="6pt" fo:letter-spacing="-0.1pt"/>
    </style:style>
    <style:style style:family="text" style:name="T4288">
      <style:text-properties fo:font-size="6pt" fo:letter-spacing="1.75pt"/>
    </style:style>
    <style:style style:family="text" style:name="T4289">
      <style:text-properties fo:font-size="6pt" fo:letter-spacing="-0.1pt"/>
    </style:style>
    <style:style style:family="text" style:name="T4290">
      <style:text-properties fo:font-size="6pt" fo:letter-spacing="-0.1pt"/>
    </style:style>
    <style:style style:parent-style-name="TableParagraph" style:family="paragraph" style:name="P1606">
      <style:paragraph-properties style:line-height-at-least="8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4291">
      <style:text-properties fo:font-size="6pt" fo:letter-spacing="-0.1pt"/>
    </style:style>
    <style:style style:family="text" style:name="T4292">
      <style:text-properties fo:font-size="6pt" fo:letter-spacing="2pt"/>
    </style:style>
    <style:style style:family="text" style:name="T4293">
      <style:text-properties fo:font-size="6pt" fo:letter-spacing="-0.1pt"/>
    </style:style>
    <style:style style:family="table-row" style:name="ro129">
      <style:table-row-properties style:min-row-height="0.7585cm"/>
    </style:style>
    <style:style style:family="table-cell" style:name="ce1031">
      <style:table-cell-properties fo:border-top="none" fo:border-bottom="0.03528cm solid #000000" fo:border-left="0.03528cm solid #000000" fo:border-right="0.01764cm solid #000000" fo:padding-top="0cm" fo:padding-bottom="0cm" fo:padding-left="0cm" fo:padding-right="0cm"/>
    </style:style>
    <style:style style:family="paragraph" style:name="P1607">
      <style:paragraph-properties/>
      <style:text-properties/>
    </style:style>
    <style:style style:family="table-cell" style:name="ce1032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608">
      <style:paragraph-properties/>
      <style:text-properties/>
    </style:style>
    <style:style style:family="table-cell" style:name="ce1033">
      <style:table-cell-properties fo:border-top="none" fo:border-bottom="0.03528cm solid #000000" fo:border-left="0.01764cm solid #000000" fo:border-right="0.01764cm solid #000000" fo:padding-top="0cm" fo:padding-bottom="0cm" fo:padding-left="0cm" fo:padding-right="0cm"/>
    </style:style>
    <style:style style:family="paragraph" style:name="P1609">
      <style:paragraph-properties/>
      <style:text-properties/>
    </style:style>
    <style:style style:family="table-cell" style:name="ce1034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610">
      <style:paragraph-properties fo:line-height="115.833%" fo:margin-left="0.04939cm" fo:margin-right="0.1499cm"/>
      <style:text-properties fo:font-family="Arial MT" style:font-family-asian="Arial MT" style:font-family-complex="Arial MT" fo:font-size="11pt" fo:language="pt" fo:country="PT"/>
    </style:style>
    <style:style style:family="text" style:name="T4294">
      <style:text-properties fo:font-size="6pt"/>
    </style:style>
    <style:style style:family="text" style:name="T4295">
      <style:text-properties fo:font-size="6pt" fo:letter-spacing="-0.45pt"/>
    </style:style>
    <style:style style:family="text" style:name="T4296">
      <style:text-properties fo:font-size="6pt"/>
    </style:style>
    <style:style style:family="text" style:name="T4297">
      <style:text-properties fo:font-size="6pt" fo:letter-spacing="-0.4pt"/>
    </style:style>
    <style:style style:family="text" style:name="T4298">
      <style:text-properties fo:font-size="6pt"/>
    </style:style>
    <style:style style:family="text" style:name="T4299">
      <style:text-properties fo:font-size="6pt" fo:letter-spacing="2pt"/>
    </style:style>
    <style:style style:family="text" style:name="T4300">
      <style:text-properties fo:font-size="6pt"/>
    </style:style>
    <style:style style:family="table-cell" style:name="ce1035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611">
      <style:paragraph-properties fo:line-height="6.5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4301">
      <style:text-properties fo:font-size="6pt" fo:letter-spacing="-0.1pt"/>
    </style:style>
    <style:style style:family="table-cell" style:name="ce1036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612">
      <style:paragraph-properties fo:line-height="115.833%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4302">
      <style:text-properties fo:font-size="6pt"/>
    </style:style>
    <style:style style:family="text" style:name="T4303">
      <style:text-properties fo:font-size="6pt" fo:letter-spacing="-0.45pt"/>
    </style:style>
    <style:style style:family="text" style:name="T4304">
      <style:text-properties fo:font-size="6pt"/>
    </style:style>
    <style:style style:family="text" style:name="T4305">
      <style:text-properties fo:font-size="6pt" fo:letter-spacing="-0.4pt"/>
    </style:style>
    <style:style style:family="text" style:name="T4306">
      <style:text-properties fo:font-size="6pt"/>
    </style:style>
    <style:style style:family="text" style:name="T4307">
      <style:text-properties fo:font-size="6pt" fo:letter-spacing="-0.4pt"/>
    </style:style>
    <style:style style:family="text" style:name="T4308">
      <style:text-properties fo:font-size="6pt"/>
    </style:style>
    <style:style style:family="text" style:name="T4309">
      <style:text-properties fo:font-size="6pt" fo:letter-spacing="-0.45pt"/>
    </style:style>
    <style:style style:family="text" style:name="T4310">
      <style:text-properties fo:font-size="6pt"/>
    </style:style>
    <style:style style:family="text" style:name="T4311">
      <style:text-properties fo:font-size="6pt" fo:letter-spacing="2pt"/>
    </style:style>
    <style:style style:family="text" style:name="T4312">
      <style:text-properties fo:font-size="6pt" fo:letter-spacing="-0.2pt"/>
    </style:style>
    <style:style style:family="table-cell" style:name="ce1037">
      <style:table-cell-properties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613">
      <style:paragraph-properties fo:line-height="6.5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4313">
      <style:text-properties fo:font-size="6pt" fo:letter-spacing="-0.25pt"/>
    </style:style>
    <style:style style:family="table-cell" style:name="ce1038">
      <style:table-cell-properties fo:background-color="#00b0f0" fo:border-top="0.01764cm solid #000000" fo:border-bottom="0.03528cm solid #000000" fo:border-left="0.01764cm solid #000000" fo:border-right="0.01764cm solid #000000" fo:padding-top="0cm" fo:padding-bottom="0cm" fo:padding-left="0cm" fo:padding-right="0cm"/>
    </style:style>
    <style:style style:parent-style-name="TableParagraph" style:family="paragraph" style:name="P1614">
      <style:paragraph-properties fo:margin-top="0.3pt"/>
      <style:text-properties fo:font-family="Arial MT" style:font-family-asian="Arial MT" style:font-family-complex="Arial MT" fo:font-size="11pt" fo:language="pt" fo:country="PT"/>
    </style:style>
    <style:style style:parent-style-name="TableParagraph" style:family="paragraph" style:name="P1615">
      <style:paragraph-properties fo:text-align="center" fo:margin-left="0.07232cm"/>
      <style:text-properties fo:font-family="Arial MT" style:font-family-asian="Arial MT" style:font-family-complex="Arial MT" fo:font-size="11pt" fo:language="pt" fo:country="PT"/>
    </style:style>
    <style:style style:family="text" style:name="T4314">
      <style:text-properties fo:font-family="Arial" fo:font-size="6pt" fo:font-weight="bold"/>
    </style:style>
    <style:style style:family="text" style:name="T4315">
      <style:text-properties fo:font-family="Arial" fo:font-size="6pt" fo:letter-spacing="0.15pt" fo:font-weight="bold"/>
    </style:style>
    <style:style style:family="text" style:name="T4316">
      <style:text-properties fo:font-family="Arial" fo:font-size="6pt" fo:letter-spacing="-0.1pt" fo:font-weight="bold"/>
    </style:style>
    <style:style style:family="table-cell" style:name="ce1039">
      <style:table-cell-properties fo:border="0.01764cm solid #000000" fo:padding-top="0cm" fo:padding-bottom="0cm" fo:padding-left="0cm" fo:padding-right="0cm"/>
    </style:style>
    <style:style style:parent-style-name="TableParagraph" style:family="paragraph" style:name="P1616">
      <style:paragraph-properties fo:line-height="6.55pt" fo:margin-left="0.05116cm"/>
      <style:text-properties fo:font-family="Arial MT" style:font-family-asian="Arial MT" style:font-family-complex="Arial MT" fo:font-size="11pt" fo:language="pt" fo:country="PT"/>
    </style:style>
    <style:style style:family="text" style:name="T4317">
      <style:text-properties fo:font-size="6pt"/>
    </style:style>
    <style:style style:family="text" style:name="T4318">
      <style:text-properties fo:font-size="6pt" fo:letter-spacing="-0.2pt"/>
    </style:style>
    <style:style style:family="text" style:name="T4319">
      <style:text-properties fo:font-size="6pt"/>
    </style:style>
    <style:style style:family="text" style:name="T4320">
      <style:text-properties fo:font-size="6pt" fo:letter-spacing="-0.05pt"/>
    </style:style>
    <style:style style:family="text" style:name="T4321">
      <style:text-properties fo:font-size="6pt"/>
    </style:style>
    <style:style style:family="text" style:name="T4322">
      <style:text-properties fo:font-size="6pt" fo:letter-spacing="-0.1pt"/>
    </style:style>
    <style:style style:family="text" style:name="T4323">
      <style:text-properties fo:font-size="6pt"/>
    </style:style>
    <style:style style:family="text" style:name="T4324">
      <style:text-properties fo:font-size="6pt" fo:letter-spacing="-0.2pt"/>
    </style:style>
    <style:style style:family="text" style:name="T4325">
      <style:text-properties fo:font-size="6pt"/>
    </style:style>
    <style:style style:family="text" style:name="T4326">
      <style:text-properties fo:font-size="6pt" fo:letter-spacing="-0.15pt"/>
    </style:style>
    <style:style style:family="text" style:name="T4327">
      <style:text-properties fo:font-size="6pt" fo:letter-spacing="-0.1pt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 table:default-cell-style-name="ce1">
          <table:table-cell table:style-name="ce2" table:number-columns-spanned="9">
            <text:p text:style-name="P4"><text:span text:style-name="T2">Acompanhamento</text:span><text:span text:style-name="T3"><text:s/></text:span><text:span text:style-name="T4">do plano</text:span><text:span text:style-name="T5"><text:s/></text:span><text:span text:style-name="T6">de</text:span><text:span text:style-name="T7"><text:s/></text:span><text:span text:style-name="T8">ações do PLS 2021-2026 -</text:span><text:span text:style-name="T9"><text:s/></text:span><text:span text:style-name="T10">Revi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 table:default-cell-style-name="ce1">
          <table:table-cell table:style-name="ce3" table:number-columns-spanned="9">
            <text:p text:style-name="P5"><text:span text:style-name="T11">PAPEL</text:span><text:span text:style-name="T12"><text:s/></text:span><text:span text:style-name="T13">A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 table:default-cell-style-name="ce1">
          <table:table-cell table:style-name="ce4">
            <text:p text:style-name="P6"/>
            <text:p text:style-name="P7"><text:span text:style-name="T14">Objetivo</text:span></text:p>
          </table:table-cell>
          <table:table-cell table:style-name="ce5">
            <text:p text:style-name="P8"/>
            <text:p text:style-name="P9"><text:span text:style-name="T15">Código</text:span></text:p>
          </table:table-cell>
          <table:table-cell table:style-name="ce6">
            <text:p text:style-name="P10"/>
            <text:p text:style-name="P11"><text:span text:style-name="T16">Ação</text:span></text:p>
          </table:table-cell>
          <table:table-cell table:style-name="ce7">
            <text:p text:style-name="P12"/>
            <text:p text:style-name="P13"><text:span text:style-name="T17">Detalhamento/Etapas</text:span></text:p>
          </table:table-cell>
          <table:table-cell table:style-name="ce8">
            <text:p text:style-name="P14"/>
            <text:p text:style-name="P15"><text:span text:style-name="T18">Unidade</text:span><text:span text:style-name="T19"><text:s/></text:span><text:span text:style-name="T20">envolvida</text:span></text:p>
          </table:table-cell>
          <table:table-cell table:style-name="ce9">
            <text:p text:style-name="P16"/>
            <text:p text:style-name="P17"><text:span text:style-name="T21">Cronograma</text:span></text:p>
          </table:table-cell>
          <table:table-cell table:style-name="ce10">
            <text:p text:style-name="P18"><text:span text:style-name="T22">Previsão</text:span><text:span text:style-name="T23"><text:s/></text:span><text:span text:style-name="T24">de</text:span></text:p>
            <text:p text:style-name="P19"><text:span text:style-name="T25">recursos</text:span></text:p>
          </table:table-cell>
          <table:table-cell table:style-name="ce11">
            <text:p text:style-name="P20"/>
            <text:p text:style-name="P21"><text:span text:style-name="T26">Status</text:span></text:p>
          </table:table-cell>
          <table:table-cell table:style-name="ce12">
            <text:p text:style-name="P22"/>
            <text:p text:style-name="P23"><text:span text:style-name="T27">Evidências</text:span></text:p>
          </table:table-cell>
        </table:table-row>
        <table:table-row table:style-name="ro4" table:default-cell-style-name="ce1">
          <table:table-cell table:style-name="ce13" table:number-rows-spanned="6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<text:span text:style-name="T28">Reduzir o consumo de</text:span><text:span text:style-name="T29"><text:s/></text:span><text:span text:style-name="T30">papel</text:span><text:span text:style-name="T31"><text:s/></text:span><text:span text:style-name="T32">A4</text:span></text:p>
          </table:table-cell>
          <table:table-cell table:style-name="ce14">
            <text:p text:style-name="P32"/>
            <text:p text:style-name="P33"><text:span text:style-name="T33">PA-</text:span><text:span text:style-name="T34">01</text:span></text:p>
          </table:table-cell>
          <table:table-cell table:style-name="ce15">
            <text:p text:style-name="P34"><text:span text:style-name="T35">Adotar regra</text:span><text:span text:style-name="T36"><text:s/></text:span><text:span text:style-name="T37">de</text:span><text:span text:style-name="T38"><text:s/></text:span><text:span text:style-name="T39">quantidade</text:span><text:span text:style-name="T40"><text:s/></text:span><text:span text:style-name="T41">máxima</text:span><text:span text:style-name="T42"><text:s/></text:span><text:span text:style-name="T43">de</text:span><text:span text:style-name="T44"><text:s/></text:span><text:span text:style-name="T45">pedido</text:span><text:span text:style-name="T46"><text:s/></text:span><text:span text:style-name="T47">por</text:span><text:span text:style-name="T48"><text:s/></text:span><text:span text:style-name="T49">setor</text:span></text:p>
          </table:table-cell>
          <table:table-cell table:style-name="ce16">
            <text:p text:style-name="P35"><text:span text:style-name="T50">Realizar</text:span><text:span text:style-name="T51"><text:s/></text:span><text:span text:style-name="T52">estudo</text:span><text:span text:style-name="T53"><text:s/></text:span><text:span text:style-name="T54">de</text:span><text:span text:style-name="T55"><text:s/></text:span><text:span text:style-name="T56">consumo</text:span><text:span text:style-name="T57"><text:s/></text:span><text:span text:style-name="T58">das</text:span><text:span text:style-name="T59"><text:s/></text:span><text:span text:style-name="T60">unidades,</text:span><text:span text:style-name="T61"><text:s/></text:span><text:span text:style-name="T62">sugerir</text:span><text:span text:style-name="T63"><text:s/></text:span><text:span text:style-name="T64">o</text:span><text:span text:style-name="T65"><text:s/></text:span><text:span text:style-name="T66">consumo</text:span><text:span text:style-name="T67"><text:s/></text:span><text:span text:style-name="T68">máximo</text:span><text:span text:style-name="T69"><text:s/></text:span><text:span text:style-name="T70">e</text:span><text:span text:style-name="T71"><text:s/></text:span><text:span text:style-name="T72">enviar</text:span><text:span text:style-name="T73"><text:s/></text:span><text:span text:style-name="T74">para</text:span><text:span text:style-name="T75"><text:s/></text:span><text:span text:style-name="T76">a</text:span></text:p>
            <text:p text:style-name="P36"><text:span text:style-name="T77">PRESI</text:span></text:p>
          </table:table-cell>
          <table:table-cell table:style-name="ce17">
            <text:p text:style-name="P37"><text:span text:style-name="T78">CGPLS</text:span></text:p>
          </table:table-cell>
          <table:table-cell table:style-name="ce18">
            <text:p text:style-name="P38"><text:span text:style-name="T79">Julho</text:span><text:span text:style-name="T80"><text:s/></text:span><text:span text:style-name="T81">a</text:span><text:span text:style-name="T82"><text:s/></text:span><text:span text:style-name="T83">Setembro/2025</text:span></text:p>
          </table:table-cell>
          <table:table-cell table:style-name="ce19">
            <text:p text:style-name="P39"><text:span text:style-name="T84">NÃO</text:span></text:p>
          </table:table-cell>
          <table:table-cell table:style-name="ce20">
            <text:p text:style-name="P40"/>
            <text:p text:style-name="P41"><text:span text:style-name="T85">Atrasada</text:span><text:span text:style-name="T86"><text:s/></text:span><text:span text:style-name="T87">-</text:span><text:span text:style-name="T88"><text:s/></text:span><text:span text:style-name="T89">a</text:span><text:span text:style-name="T90"><text:s/></text:span><text:span text:style-name="T91">iniciar</text:span></text:p>
          </table:table-cell>
          <table:table-cell table:style-name="ce21">
            <text:p text:style-name="P42"/>
          </table:table-cell>
        </table:table-row>
        <table:table-row table:style-name="ro5" table:default-cell-style-name="ce1">
          <table:covered-table-cell>
            <text:p text:style-name="P43"/>
          </table:covered-table-cell>
          <table:table-cell table:style-name="ce23">
            <text:p text:style-name="P44"><text:span text:style-name="T92">PA-</text:span><text:span text:style-name="T93">02</text:span></text:p>
          </table:table-cell>
          <table:table-cell table:style-name="ce24">
            <text:p text:style-name="P45"><text:span text:style-name="T94">Incentivar</text:span><text:span text:style-name="T95"><text:s/></text:span><text:span text:style-name="T96">a</text:span><text:span text:style-name="T97"><text:s/></text:span><text:span text:style-name="T98">impressão</text:span><text:span text:style-name="T99"><text:s/></text:span><text:span text:style-name="T100">com</text:span></text:p>
            <text:p text:style-name="P46"><text:span text:style-name="T101">frente</text:span><text:span text:style-name="T102"><text:s/></text:span><text:span text:style-name="T103">e</text:span><text:span text:style-name="T104"><text:s/></text:span><text:span text:style-name="T105">verso</text:span></text:p>
          </table:table-cell>
          <table:table-cell table:style-name="ce25">
            <text:p text:style-name="P47"><text:span text:style-name="T106">Realizar</text:span><text:span text:style-name="T107"><text:s/></text:span><text:span text:style-name="T108">campanha</text:span><text:span text:style-name="T109"><text:s/></text:span><text:span text:style-name="T110">de</text:span><text:span text:style-name="T111"><text:s/></text:span><text:span text:style-name="T112">conscientização</text:span></text:p>
            <text:p text:style-name="P48"><text:span text:style-name="T113">através</text:span><text:span text:style-name="T114"><text:s/></text:span><text:span text:style-name="T115">de</text:span><text:span text:style-name="T116"><text:s/></text:span><text:span text:style-name="T117">email/watsapp</text:span></text:p>
          </table:table-cell>
          <table:table-cell table:style-name="ce26">
            <text:p text:style-name="P49"><text:span text:style-name="T118">CGPLS</text:span></text:p>
          </table:table-cell>
          <table:table-cell table:style-name="ce27">
            <text:p text:style-name="P50"><text:span text:style-name="T119">Maio,</text:span><text:span text:style-name="T120"><text:s/></text:span><text:span text:style-name="T121">Agosto</text:span><text:span text:style-name="T122"><text:s/></text:span><text:span text:style-name="T123">e</text:span></text:p>
            <text:p text:style-name="P51"><text:span text:style-name="T124">Novembro/2025</text:span></text:p>
          </table:table-cell>
          <table:table-cell table:style-name="ce28">
            <text:p text:style-name="P52"><text:span text:style-name="T125">NÃO</text:span></text:p>
          </table:table-cell>
          <table:table-cell table:style-name="ce29">
            <text:p text:style-name="P53"><text:span text:style-name="T126">Finalizada</text:span></text:p>
          </table:table-cell>
          <table:table-cell table:style-name="ce30">
            <text:p text:style-name="P54"><text:span text:style-name="T127">SEI</text:span><text:span text:style-name="T128"><text:s/></text:span><text:span text:style-name="T129">0000368-24.2026.6.01.8000</text:span><text:span text:style-name="T130"><text:s/></text:span><text:span text:style-name="T131">(evento</text:span><text:span text:style-name="T132"><text:s/></text:span><text:span text:style-name="T133">843557)</text:span></text:p>
          </table:table-cell>
        </table:table-row>
        <table:table-row table:style-name="ro6" table:default-cell-style-name="ce1">
          <table:covered-table-cell>
            <text:p text:style-name="P55"/>
          </table:covered-table-cell>
          <table:table-cell table:style-name="ce32" table:number-rows-spanned="4">
            <text:p text:style-name="P56"/>
            <text:p text:style-name="P57"/>
            <text:p text:style-name="P58"/>
            <text:p text:style-name="P59"/>
            <text:p text:style-name="P60"><text:span text:style-name="T134">PA-</text:span><text:span text:style-name="T135">03</text:span></text:p>
          </table:table-cell>
          <table:table-cell table:style-name="ce33" table:number-rows-spanned="4">
            <text:p text:style-name="P61"/>
            <text:p text:style-name="P62"/>
            <text:p text:style-name="P63"/>
            <text:p text:style-name="P64"><text:span text:style-name="T136">Instituir uma política de</text:span><text:span text:style-name="T137"><text:s/></text:span><text:span text:style-name="T138">reaproveitamento</text:span><text:span text:style-name="T139"><text:s/></text:span><text:span text:style-name="T140">de</text:span><text:span text:style-name="T141"><text:s/></text:span><text:span text:style-name="T142">material</text:span><text:span text:style-name="T143"><text:s/></text:span><text:span text:style-name="T144">de eleições dos cartórios</text:span></text:p>
          </table:table-cell>
          <table:table-cell table:style-name="ce34">
            <text:p text:style-name="P65"><text:span text:style-name="T145">Realizar o levantamento dos materiais</text:span><text:span text:style-name="T146"><text:s/></text:span><text:span text:style-name="T147">utilizados nas eleições nos cartórios</text:span><text:span text:style-name="T148"><text:s/></text:span><text:span text:style-name="T149">(banners,</text:span><text:span text:style-name="T150"><text:s/></text:span><text:span text:style-name="T151">formulários,</text:span><text:span text:style-name="T152"><text:s/></text:span><text:span text:style-name="T153">cartazes,</text:span><text:span text:style-name="T154"><text:s/></text:span><text:span text:style-name="T155">impressos</text:span></text:p>
            <text:p text:style-name="P66"><text:span text:style-name="T156">nos</text:span><text:span text:style-name="T157"><text:s/></text:span><text:span text:style-name="T158">fóruns</text:span><text:span text:style-name="T159"><text:s/></text:span><text:span text:style-name="T160">e</text:span><text:span text:style-name="T161"><text:s/></text:span><text:span text:style-name="T162">secretaria,</text:span><text:span text:style-name="T163"><text:s/></text:span><text:span text:style-name="T164">folder,</text:span><text:span text:style-name="T165"><text:s/></text:span><text:span text:style-name="T166">etc.)</text:span></text:p>
          </table:table-cell>
          <table:table-cell table:style-name="ce35">
            <text:p text:style-name="P67"><text:span text:style-name="T167">CGPLS,</text:span><text:span text:style-name="T168"><text:s/></text:span><text:span text:style-name="T169">CRE,</text:span><text:span text:style-name="T170"><text:s/></text:span><text:span text:style-name="T171">AGEL,</text:span><text:span text:style-name="T172"><text:s/></text:span><text:span text:style-name="T173">SEMAP,</text:span></text:p>
            <text:p text:style-name="P68"><text:span text:style-name="T174">cartórios,</text:span><text:span text:style-name="T175"><text:s/></text:span><text:span text:style-name="T176">ASCOM</text:span></text:p>
          </table:table-cell>
          <table:table-cell table:style-name="ce36">
            <text:p text:style-name="P69"><text:span text:style-name="T177">Outubro</text:span><text:span text:style-name="T178"><text:s/></text:span><text:span text:style-name="T179">e</text:span><text:span text:style-name="T180"><text:s/></text:span><text:span text:style-name="T181">Novembro/2025</text:span></text:p>
          </table:table-cell>
          <table:table-cell table:style-name="ce37">
            <text:p text:style-name="P70"><text:span text:style-name="T182">NÃO</text:span></text:p>
          </table:table-cell>
          <table:table-cell table:style-name="ce38">
            <text:p text:style-name="P71"/>
            <text:p text:style-name="P72"><text:span text:style-name="T183">Finalizada</text:span></text:p>
          </table:table-cell>
          <table:table-cell table:style-name="ce39" table:number-rows-spanned="3">
            <text:p text:style-name="P73"><text:span text:style-name="T184">SEI</text:span><text:span text:style-name="T185"><text:s/></text:span><text:span text:style-name="T186">n.</text:span><text:span text:style-name="T187"><text:s/></text:span><text:span text:style-name="T188">0000628-38.2025.6.01.8000</text:span><text:span text:style-name="T189"><text:s/></text:span><text:span text:style-name="T190">(evento</text:span><text:span text:style-name="T191"><text:s/></text:span><text:span text:style-name="T192">0830663)</text:span></text:p>
          </table:table-cell>
        </table:table-row>
        <table:table-row table:style-name="ro7" table:default-cell-style-name="ce1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ce43">
            <text:p text:style-name="P77"><text:span text:style-name="T193">Avaliar</text:span><text:span text:style-name="T194"><text:s/></text:span><text:span text:style-name="T195">a</text:span><text:span text:style-name="T196"><text:s/></text:span><text:span text:style-name="T197">necessidade</text:span><text:span text:style-name="T198"><text:s/></text:span><text:span text:style-name="T199">de</text:span><text:span text:style-name="T200"><text:s/></text:span><text:span text:style-name="T201">utilização</text:span></text:p>
            <text:p text:style-name="P78"><text:span text:style-name="T202">atualmente</text:span></text:p>
          </table:table-cell>
          <table:table-cell table:style-name="ce44">
            <text:p text:style-name="P79"><text:span text:style-name="T203">CGPLS,</text:span><text:span text:style-name="T204"><text:s/></text:span><text:span text:style-name="T205">CRE,</text:span></text:p>
            <text:p text:style-name="P80"><text:span text:style-name="T206">AGEL,</text:span><text:span text:style-name="T207"><text:s/></text:span><text:span text:style-name="T208">SEMAP,</text:span></text:p>
          </table:table-cell>
          <table:table-cell table:style-name="ce45">
            <text:p text:style-name="P81"><text:span text:style-name="T209">Novembro</text:span><text:span text:style-name="T210"><text:s/></text:span><text:span text:style-name="T211">e</text:span></text:p>
            <text:p text:style-name="P82"><text:span text:style-name="T212">Dezembro/2025</text:span></text:p>
          </table:table-cell>
          <table:table-cell table:style-name="ce46">
            <text:p text:style-name="P83"><text:span text:style-name="T213">NÃO</text:span></text:p>
          </table:table-cell>
          <table:table-cell table:style-name="ce47">
            <text:p text:style-name="P84"><text:span text:style-name="T214">Finalizada</text:span></text:p>
          </table:table-cell>
          <table:covered-table-cell>
            <text:p text:style-name="P85"/>
          </table:covered-table-cell>
        </table:table-row>
        <table:table-row table:style-name="ro8" table:default-cell-style-name="ce1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ce52">
            <text:p text:style-name="P89"><text:span text:style-name="T215">Verificar</text:span><text:span text:style-name="T216"><text:s/></text:span><text:span text:style-name="T217">a</text:span><text:span text:style-name="T218"><text:s/></text:span><text:span text:style-name="T219">possibilidade</text:span><text:span text:style-name="T220"><text:s/></text:span><text:span text:style-name="T221">de</text:span><text:span text:style-name="T222"><text:s/></text:span><text:span text:style-name="T223">reutilização</text:span><text:span text:style-name="T224"><text:s/></text:span><text:span text:style-name="T225">nas</text:span></text:p>
            <text:p text:style-name="P90"><text:span text:style-name="T226">eleições</text:span><text:span text:style-name="T227"><text:s/></text:span><text:span text:style-name="T228">seguintes</text:span></text:p>
          </table:table-cell>
          <table:table-cell table:style-name="ce53">
            <text:p text:style-name="P91"><text:span text:style-name="T229">CGPLS,</text:span><text:span text:style-name="T230"><text:s/></text:span><text:span text:style-name="T231">CRE,</text:span></text:p>
            <text:p text:style-name="P92"><text:span text:style-name="T232">AGEL,</text:span><text:span text:style-name="T233"><text:s/></text:span><text:span text:style-name="T234">SEMAP,</text:span></text:p>
          </table:table-cell>
          <table:table-cell table:style-name="ce54">
            <text:p text:style-name="P93"><text:span text:style-name="T235">Novembro</text:span><text:span text:style-name="T236"><text:s/></text:span><text:span text:style-name="T237">e</text:span></text:p>
            <text:p text:style-name="P94"><text:span text:style-name="T238">Dezembro/2025</text:span></text:p>
          </table:table-cell>
          <table:table-cell table:style-name="ce55">
            <text:p text:style-name="P95"><text:span text:style-name="T239">NÃO</text:span></text:p>
          </table:table-cell>
          <table:table-cell table:style-name="ce56">
            <text:p text:style-name="P96"><text:span text:style-name="T240">Finalizada</text:span></text:p>
          </table:table-cell>
          <table:covered-table-cell>
            <text:p text:style-name="P97"/>
          </table:covered-table-cell>
        </table:table-row>
        <table:table-row table:style-name="ro9" table:default-cell-style-name="ce1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ce61">
            <text:p text:style-name="P101"><text:span text:style-name="T241">Sugerir </text:span><text:span text:style-name="T242">normatização</text:span></text:p>
          </table:table-cell>
          <table:table-cell table:style-name="ce62">
            <text:p text:style-name="P102"><text:span text:style-name="T243">SEMAP,</text:span><text:span text:style-name="T244"><text:s/></text:span><text:span text:style-name="T245">CGPLS</text:span></text:p>
          </table:table-cell>
          <table:table-cell table:style-name="ce63">
            <text:p text:style-name="P103"><text:span text:style-name="T246">Janeiro/2026</text:span></text:p>
          </table:table-cell>
          <table:table-cell table:style-name="ce64">
            <text:p text:style-name="P104"><text:span text:style-name="T247">NÃO</text:span></text:p>
          </table:table-cell>
          <table:table-cell table:style-name="ce65">
            <text:p text:style-name="P105"><text:span text:style-name="T248">Excluída</text:span></text:p>
          </table:table-cell>
          <table:table-cell table:style-name="ce66">
            <text:p text:style-name="P106"><text:span text:style-name="T249">Não</text:span><text:span text:style-name="T250"><text:s/></text:span><text:span text:style-name="T251">houve</text:span><text:span text:style-name="T252"><text:s/></text:span><text:span text:style-name="T253">necessidade</text:span><text:span text:style-name="T254"><text:s/></text:span><text:span text:style-name="T255">de</text:span><text:span text:style-name="T256"><text:s/></text:span><text:span text:style-name="T257">normatização</text:span></text:p>
          </table:table-cell>
        </table:table-row>
        <table:table-row table:style-name="ro10" table:default-cell-style-name="ce1">
          <table:table-cell table:style-name="ce67" table:number-columns-spanned="9">
            <text:p text:style-name="P107"><text:span text:style-name="T258">COPO</text:span><text:span text:style-name="T259"><text:s/></text:span><text:span text:style-name="T260">DESCART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" table:default-cell-style-name="ce1">
          <table:table-cell table:style-name="ce68">
            <text:p text:style-name="P108"/>
            <text:p text:style-name="P109"><text:span text:style-name="T261">Objetivo</text:span></text:p>
          </table:table-cell>
          <table:table-cell table:style-name="ce69">
            <text:p text:style-name="P110"/>
            <text:p text:style-name="P111"><text:span text:style-name="T262">Código</text:span></text:p>
          </table:table-cell>
          <table:table-cell table:style-name="ce70">
            <text:p text:style-name="P112"/>
            <text:p text:style-name="P113"><text:span text:style-name="T263">Ação</text:span></text:p>
          </table:table-cell>
          <table:table-cell table:style-name="ce71">
            <text:p text:style-name="P114"/>
            <text:p text:style-name="P115"><text:span text:style-name="T264">Detalhamento/Etapas</text:span></text:p>
          </table:table-cell>
          <table:table-cell table:style-name="ce72">
            <text:p text:style-name="P116"/>
            <text:p text:style-name="P117"><text:span text:style-name="T265">Unidade</text:span><text:span text:style-name="T266"><text:s/></text:span><text:span text:style-name="T267">envolvida</text:span></text:p>
          </table:table-cell>
          <table:table-cell table:style-name="ce73">
            <text:p text:style-name="P118"/>
            <text:p text:style-name="P119"><text:span text:style-name="T268">Cronograma</text:span></text:p>
          </table:table-cell>
          <table:table-cell table:style-name="ce74">
            <text:p text:style-name="P120"><text:span text:style-name="T269">Previsão</text:span><text:span text:style-name="T270"><text:s/></text:span><text:span text:style-name="T271">de</text:span></text:p>
            <text:p text:style-name="P121"><text:span text:style-name="T272">recursos</text:span></text:p>
          </table:table-cell>
          <table:table-cell table:style-name="ce75">
            <text:p text:style-name="P122"/>
            <text:p text:style-name="P123"><text:span text:style-name="T273">Status</text:span></text:p>
          </table:table-cell>
          <table:table-cell table:style-name="ce76">
            <text:p text:style-name="P124"/>
            <text:p text:style-name="P125"><text:span text:style-name="T274">Evidências</text:span></text:p>
          </table:table-cell>
        </table:table-row>
        <table:table-row table:style-name="ro12" table:default-cell-style-name="ce1">
          <table:table-cell table:style-name="ce77" table:number-rows-spanned="3">
            <text:p text:style-name="P126"/>
            <text:p text:style-name="P127"/>
            <text:p text:style-name="P128"/>
            <text:p text:style-name="P129"/>
            <text:p text:style-name="P130"><text:span text:style-name="T275">Reduzir o consumo de copos</text:span><text:span text:style-name="T276"><text:s/></text:span><text:span text:style-name="T277">descartáveis</text:span></text:p>
          </table:table-cell>
          <table:table-cell table:style-name="ce78">
            <text:p text:style-name="P131"><text:span text:style-name="T278">CO-</text:span><text:span text:style-name="T279">01</text:span></text:p>
          </table:table-cell>
          <table:table-cell table:style-name="ce79">
            <text:p text:style-name="P132"><text:span text:style-name="T280">Adotar regra</text:span><text:span text:style-name="T281"><text:s/></text:span><text:span text:style-name="T282">de</text:span><text:span text:style-name="T283"><text:s/></text:span><text:span text:style-name="T284">quantidade</text:span><text:span text:style-name="T285"><text:s/></text:span><text:span text:style-name="T286">máxima</text:span><text:span text:style-name="T287"><text:s/></text:span><text:span text:style-name="T288">de</text:span><text:span text:style-name="T289"><text:s/></text:span><text:span text:style-name="T290">pedido</text:span><text:span text:style-name="T291"><text:s/></text:span><text:span text:style-name="T292">por</text:span><text:span text:style-name="T293"><text:s/></text:span><text:span text:style-name="T294">setor</text:span></text:p>
          </table:table-cell>
          <table:table-cell table:style-name="ce80">
            <text:p text:style-name="P133"><text:span text:style-name="T295">Apresentar</text:span><text:span text:style-name="T296"><text:s/></text:span><text:span text:style-name="T297">proposta</text:span><text:span text:style-name="T298"><text:s/></text:span><text:span text:style-name="T299">de</text:span><text:span text:style-name="T300"><text:s/></text:span><text:span text:style-name="T301">unidades</text:span><text:span text:style-name="T302"> que</text:span></text:p>
            <text:p text:style-name="P134"><text:span text:style-name="T303">podem</text:span><text:span text:style-name="T304"><text:s/></text:span><text:span text:style-name="T305">solicitar</text:span><text:span text:style-name="T306"><text:s/></text:span><text:span text:style-name="T307">copos</text:span><text:span text:style-name="T308"><text:s/></text:span><text:span text:style-name="T309">e</text:span><text:span text:style-name="T310"><text:s/></text:span><text:span text:style-name="T311">quantitativo</text:span><text:span text:style-name="T312"><text:s/></text:span><text:span text:style-name="T313">máximo</text:span></text:p>
          </table:table-cell>
          <table:table-cell table:style-name="ce81">
            <text:p text:style-name="P135"><text:span text:style-name="T314">CGPLS</text:span></text:p>
          </table:table-cell>
          <table:table-cell table:style-name="ce82">
            <text:p text:style-name="P136"><text:span text:style-name="T315">Abril</text:span><text:span text:style-name="T316"><text:s/></text:span><text:span text:style-name="T317">e</text:span><text:span text:style-name="T318"><text:s/></text:span><text:span text:style-name="T319">Maio/2026</text:span></text:p>
          </table:table-cell>
          <table:table-cell table:style-name="ce83">
            <text:p text:style-name="P137"><text:span text:style-name="T320">NÃO</text:span></text:p>
          </table:table-cell>
          <table:table-cell table:style-name="ce84">
            <text:p text:style-name="P138"><text:span text:style-name="T321">A</text:span><text:span text:style-name="T322"><text:s/></text:span><text:span text:style-name="T323">iniciar</text:span></text:p>
          </table:table-cell>
          <table:table-cell table:style-name="ce85">
            <text:p text:style-name="P139"/>
          </table:table-cell>
        </table:table-row>
        <table:table-row table:style-name="ro13" table:default-cell-style-name="ce1">
          <table:covered-table-cell>
            <text:p text:style-name="P140"/>
          </table:covered-table-cell>
          <table:table-cell table:style-name="ce87">
            <text:p text:style-name="P141"/>
            <text:p text:style-name="P142"><text:span text:style-name="T324">CO-</text:span><text:span text:style-name="T325">02</text:span></text:p>
          </table:table-cell>
          <table:table-cell table:style-name="ce88">
            <text:p text:style-name="P143"><text:span text:style-name="T326">Reforçar política de uso de</text:span><text:span text:style-name="T327"><text:s/></text:span><text:span text:style-name="T328">copos</text:span><text:span text:style-name="T329"><text:s/></text:span><text:span text:style-name="T330">descartáveis</text:span><text:span text:style-name="T331"><text:s/></text:span><text:span text:style-name="T332">somente</text:span><text:span text:style-name="T333"><text:s/></text:span><text:span text:style-name="T334">para o público externo</text:span></text:p>
          </table:table-cell>
          <table:table-cell table:style-name="ce89">
            <text:p text:style-name="P144"><text:span text:style-name="T335">Sugerir ato normativo à PRESI</text:span><text:span text:style-name="T336"><text:s/></text:span><text:span text:style-name="T337">determinando</text:span><text:span text:style-name="T338"><text:s/></text:span><text:span text:style-name="T339">o</text:span><text:span text:style-name="T340"><text:s/></text:span><text:span text:style-name="T341">uso</text:span><text:span text:style-name="T342"><text:s/></text:span><text:span text:style-name="T343">de</text:span><text:span text:style-name="T344"><text:s/></text:span><text:span text:style-name="T345">copos</text:span><text:span text:style-name="T346"><text:s/></text:span><text:span text:style-name="T347">descartáveis</text:span><text:span text:style-name="T348"><text:s/></text:span><text:span text:style-name="T349">somente para o público externo (incluir</text:span></text:p>
            <text:p text:style-name="P145"><text:span text:style-name="T350">acompanhamento</text:span><text:span text:style-name="T351"><text:s/></text:span><text:span text:style-name="T352">pela</text:span><text:span text:style-name="T353"><text:s/></text:span><text:span text:style-name="T354">CRE)</text:span></text:p>
          </table:table-cell>
          <table:table-cell table:style-name="ce90">
            <text:p text:style-name="P146"><text:span text:style-name="T355">CGPLS</text:span></text:p>
          </table:table-cell>
          <table:table-cell table:style-name="ce91">
            <text:p text:style-name="P147"><text:span text:style-name="T356">Maio</text:span><text:span text:style-name="T357"><text:s/></text:span><text:span text:style-name="T358">e</text:span><text:span text:style-name="T359"> Junho/2025</text:span></text:p>
          </table:table-cell>
          <table:table-cell table:style-name="ce92">
            <text:p text:style-name="P148"><text:span text:style-name="T360">NÃO</text:span></text:p>
          </table:table-cell>
          <table:table-cell table:style-name="ce93">
            <text:p text:style-name="P149"/>
            <text:p text:style-name="P150"><text:span text:style-name="T361">Finalizada</text:span></text:p>
          </table:table-cell>
          <table:table-cell table:style-name="ce94">
            <text:p text:style-name="P151"><text:span text:style-name="T362">Portaria</text:span><text:span text:style-name="T363"><text:s/></text:span><text:span text:style-name="T364">n. </text:span><text:span text:style-name="T365">269/2025</text:span></text:p>
            <text:p text:style-name="P152"><text:span text:style-name="T366">https://</text:span><text:a xlink:href="http://www.tre-ac.jus.br/transparencia-e-prestacao-de-contas/gestao-ambiental-" xlink:type="simple"><text:span text:style-name="T367">www.tre-ac.jus.br/transparencia-e-prestacao-de-contas/gestao-ambiental-</text:span></text:a><text:span text:style-name="T368"><text:s/></text:span><text:span text:style-name="T369">arquivos/portaria-presidencia-no-269-2025-presi-gapres/@@display-</text:span><text:span text:style-name="T370"><text:s/></text:span><text:span text:style-name="T371">file/file/SEI_0814513_Portaria_Presidencia_269.pdf</text:span></text:p>
          </table:table-cell>
        </table:table-row>
        <table:table-row table:style-name="ro14" table:default-cell-style-name="ce1">
          <table:covered-table-cell>
            <text:p text:style-name="P153"/>
          </table:covered-table-cell>
          <table:table-cell table:style-name="ce96">
            <text:p text:style-name="P154"/>
            <text:p text:style-name="P155"><text:span text:style-name="T372">CO-</text:span><text:span text:style-name="T373">03</text:span></text:p>
          </table:table-cell>
          <table:table-cell table:style-name="ce97">
            <text:p text:style-name="P156"><text:span text:style-name="T374">Abolir</text:span><text:span text:style-name="T375"><text:s/></text:span><text:span text:style-name="T376">o</text:span><text:span text:style-name="T377"><text:s/></text:span><text:span text:style-name="T378">fornecimento</text:span><text:span text:style-name="T379"><text:s/></text:span><text:span text:style-name="T380">de</text:span><text:span text:style-name="T381"><text:s/></text:span><text:span text:style-name="T382">copos</text:span><text:span text:style-name="T383"><text:s/></text:span><text:span text:style-name="T384">descartáveis</text:span><text:span text:style-name="T385"><text:s/></text:span><text:span text:style-name="T386">para</text:span></text:p>
            <text:p text:style-name="P157"><text:span text:style-name="T387">eventos</text:span><text:span text:style-name="T388"><text:s/></text:span><text:span text:style-name="T389">externos</text:span></text:p>
          </table:table-cell>
          <table:table-cell table:style-name="ce98">
            <text:p text:style-name="P158"><text:span text:style-name="T390">Sugerir</text:span><text:span text:style-name="T391"><text:s/></text:span><text:span text:style-name="T392">a</text:span><text:span text:style-name="T393"><text:s/></text:span><text:span text:style-name="T394">inclusão</text:span><text:span text:style-name="T395"><text:s/></text:span><text:span text:style-name="T396">na</text:span><text:span text:style-name="T397"><text:s/></text:span><text:span text:style-name="T398">Portaria</text:span><text:span text:style-name="T399"><text:s/></text:span><text:span text:style-name="T400">71/2024</text:span><text:span text:style-name="T401"><text:s/></text:span><text:span text:style-name="T402">de</text:span><text:span text:style-name="T403"><text:s/></text:span><text:span text:style-name="T404">que não sejam fornecidos copos</text:span></text:p>
            <text:p text:style-name="P159"><text:span text:style-name="T405">descartáveis</text:span><text:span text:style-name="T406"><text:s/></text:span><text:span text:style-name="T407">nos</text:span><text:span text:style-name="T408"><text:s/></text:span><text:span text:style-name="T409">eventos</text:span><text:span text:style-name="T410"><text:s/></text:span><text:span text:style-name="T411">externos</text:span></text:p>
          </table:table-cell>
          <table:table-cell table:style-name="ce99">
            <text:p text:style-name="P160"><text:span text:style-name="T412">CGPLS</text:span></text:p>
          </table:table-cell>
          <table:table-cell table:style-name="ce100">
            <text:p text:style-name="P161"><text:span text:style-name="T413">Julho/2025</text:span></text:p>
          </table:table-cell>
          <table:table-cell table:style-name="ce101">
            <text:p text:style-name="P162"><text:span text:style-name="T414">NÃO</text:span></text:p>
          </table:table-cell>
          <table:table-cell table:style-name="ce102">
            <text:p text:style-name="P163"/>
            <text:p text:style-name="P164"><text:span text:style-name="T415">Finalizada</text:span></text:p>
          </table:table-cell>
          <table:table-cell table:style-name="ce103">
            <text:p text:style-name="P165"><text:span text:style-name="T416">Portaria</text:span><text:span text:style-name="T417"><text:s/></text:span><text:span text:style-name="T418">n. </text:span><text:span text:style-name="T419">27/2026</text:span></text:p>
          </table:table-cell>
        </table:table-row>
        <table:table-row table:style-name="ro15" table:default-cell-style-name="ce1">
          <table:table-cell table:style-name="ce104" table:number-columns-spanned="9">
            <text:p text:style-name="P166"><text:span text:style-name="T420">ÁGUA</text:span><text:span text:style-name="T421"><text:s/></text:span><text:span text:style-name="T422">ENVAS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6" table:default-cell-style-name="ce1">
          <table:table-cell table:style-name="ce105">
            <text:p text:style-name="P167"/>
            <text:p text:style-name="P168"><text:span text:style-name="T423">Objetivo</text:span></text:p>
          </table:table-cell>
          <table:table-cell table:style-name="ce106">
            <text:p text:style-name="P169"/>
            <text:p text:style-name="P170"><text:span text:style-name="T424">Código</text:span></text:p>
          </table:table-cell>
          <table:table-cell table:style-name="ce107">
            <text:p text:style-name="P171"/>
            <text:p text:style-name="P172"><text:span text:style-name="T425">Ação</text:span></text:p>
          </table:table-cell>
          <table:table-cell table:style-name="ce108">
            <text:p text:style-name="P173"/>
            <text:p text:style-name="P174"><text:span text:style-name="T426">Detalhamento/Etapas</text:span></text:p>
          </table:table-cell>
          <table:table-cell table:style-name="ce109">
            <text:p text:style-name="P175"/>
            <text:p text:style-name="P176"><text:span text:style-name="T427">Unidade</text:span><text:span text:style-name="T428"><text:s/></text:span><text:span text:style-name="T429">envolvida</text:span></text:p>
          </table:table-cell>
          <table:table-cell table:style-name="ce110">
            <text:p text:style-name="P177"/>
            <text:p text:style-name="P178"><text:span text:style-name="T430">Cronograma</text:span></text:p>
          </table:table-cell>
          <table:table-cell table:style-name="ce111">
            <text:p text:style-name="P179"><text:span text:style-name="T431">Previsão</text:span><text:span text:style-name="T432"><text:s/></text:span><text:span text:style-name="T433">de</text:span></text:p>
            <text:p text:style-name="P180"><text:span text:style-name="T434">recursos</text:span></text:p>
          </table:table-cell>
          <table:table-cell table:style-name="ce112">
            <text:p text:style-name="P181"/>
            <text:p text:style-name="P182"><text:span text:style-name="T435">Status</text:span></text:p>
          </table:table-cell>
          <table:table-cell table:style-name="ce113">
            <text:p text:style-name="P183"/>
            <text:p text:style-name="P184"><text:span text:style-name="T436">Evidências</text:span></text:p>
          </table:table-cell>
        </table:table-row>
        <table:table-row table:style-name="ro17" table:default-cell-style-name="ce1">
          <table:table-cell table:style-name="ce114" table:number-rows-spanned="3">
            <text:p text:style-name="P185"/>
            <text:p text:style-name="P186"/>
            <text:p text:style-name="P187"/>
            <text:p text:style-name="P188"/>
            <text:p text:style-name="P189"><text:span text:style-name="T437">Reduzir o consumo de</text:span><text:span text:style-name="T438"><text:s/></text:span><text:span text:style-name="T439">água</text:span><text:span text:style-name="T440"><text:s/></text:span><text:span text:style-name="T441">mineral envasada em</text:span><text:span text:style-name="T442"><text:s/></text:span><text:span text:style-name="T443">garrafas</text:span><text:span text:style-name="T444"><text:s/></text:span><text:span text:style-name="T445">plásticas</text:span></text:p>
          </table:table-cell>
          <table:table-cell table:style-name="ce115">
            <text:p text:style-name="P190"/>
            <text:p text:style-name="P191"><text:span text:style-name="T446">AE-</text:span><text:span text:style-name="T447">01</text:span></text:p>
          </table:table-cell>
          <table:table-cell table:style-name="ce116">
            <text:p text:style-name="P192"><text:span text:style-name="T448">Abolir o consumo de água</text:span><text:span text:style-name="T449"><text:s/></text:span><text:span text:style-name="T450">mineral</text:span><text:span text:style-name="T451"><text:s/></text:span><text:span text:style-name="T452">em</text:span><text:span text:style-name="T453"><text:s/></text:span><text:span text:style-name="T454">garrafas</text:span><text:span text:style-name="T455"><text:s/></text:span><text:span text:style-name="T456">plásticas</text:span></text:p>
            <text:p text:style-name="P193"><text:span text:style-name="T457">descartáveis</text:span></text:p>
          </table:table-cell>
          <table:table-cell table:style-name="ce117">
            <text:p text:style-name="P194"><text:span text:style-name="T458">Encaminhar à</text:span><text:span text:style-name="T459"><text:s/></text:span><text:span text:style-name="T460">PRESI</text:span><text:span text:style-name="T461"><text:s/></text:span><text:span text:style-name="T462">sugestão</text:span><text:span text:style-name="T463"><text:s/></text:span><text:span text:style-name="T464">de</text:span><text:span text:style-name="T465"><text:s/></text:span><text:span text:style-name="T466">proibição</text:span><text:span text:style-name="T467"><text:s/></text:span><text:span text:style-name="T468">de compra de água em garrafas plásticas</text:span></text:p>
            <text:p text:style-name="P195"><text:span text:style-name="T469">descartáveis</text:span></text:p>
          </table:table-cell>
          <table:table-cell table:style-name="ce118">
            <text:p text:style-name="P196"><text:span text:style-name="T470">CGPLS,</text:span><text:span text:style-name="T471"><text:s/></text:span><text:span text:style-name="T472">PRESI</text:span></text:p>
          </table:table-cell>
          <table:table-cell table:style-name="ce119">
            <text:p text:style-name="P197"><text:span text:style-name="T473">Agosto</text:span><text:span text:style-name="T474"><text:s/></text:span><text:span text:style-name="T475">e</text:span><text:span text:style-name="T476"><text:s/></text:span><text:span text:style-name="T477">Setembro/2025</text:span></text:p>
          </table:table-cell>
          <table:table-cell table:style-name="ce120">
            <text:p text:style-name="P198"><text:span text:style-name="T478">NÃO</text:span></text:p>
          </table:table-cell>
          <table:table-cell table:style-name="ce121">
            <text:p text:style-name="P199"><text:span text:style-name="T479">Atrasada</text:span><text:span text:style-name="T480"><text:s/></text:span><text:span text:style-name="T481">-</text:span><text:span text:style-name="T482"><text:s/></text:span><text:span text:style-name="T483">em</text:span><text:span text:style-name="T484"><text:s/></text:span><text:span text:style-name="T485">andamento</text:span></text:p>
          </table:table-cell>
          <table:table-cell table:style-name="ce122">
            <text:p text:style-name="P200"><text:span text:style-name="T486">SEI</text:span><text:span text:style-name="T487"><text:s/></text:span><text:span text:style-name="T488">0000423-</text:span><text:span text:style-name="T489">72.2026.6.01.8000</text:span></text:p>
          </table:table-cell>
        </table:table-row>
        <table:table-row table:style-name="ro18" table:default-cell-style-name="ce1">
          <table:covered-table-cell>
            <text:p text:style-name="P201"/>
          </table:covered-table-cell>
          <table:table-cell table:style-name="ce124">
            <text:p text:style-name="P202"><text:span text:style-name="T490">AE-</text:span><text:span text:style-name="T491">02</text:span></text:p>
          </table:table-cell>
          <table:table-cell table:style-name="ce125">
            <text:p text:style-name="P203"><text:span text:style-name="T492">Adotar</text:span><text:span text:style-name="T493"><text:s/></text:span><text:span text:style-name="T494">regra</text:span><text:span text:style-name="T495"><text:s/></text:span><text:span text:style-name="T496">de</text:span><text:span text:style-name="T497"><text:s/></text:span><text:span text:style-name="T498">quantidade</text:span></text:p>
            <text:p text:style-name="P204"><text:span text:style-name="T499">máxima</text:span><text:span text:style-name="T500"><text:s/></text:span><text:span text:style-name="T501">de</text:span><text:span text:style-name="T502"><text:s/></text:span><text:span text:style-name="T503">pedido</text:span><text:span text:style-name="T504"><text:s/></text:span><text:span text:style-name="T505">por</text:span><text:span text:style-name="T506"><text:s/></text:span><text:span text:style-name="T507">setor</text:span></text:p>
          </table:table-cell>
          <table:table-cell table:style-name="ce126">
            <text:p text:style-name="P205"><text:span text:style-name="T508">Fazer</text:span><text:span text:style-name="T509"><text:s/></text:span><text:span text:style-name="T510">levantamento</text:span><text:span text:style-name="T511"><text:s/></text:span><text:span text:style-name="T512">do</text:span><text:span text:style-name="T513"><text:s/></text:span><text:span text:style-name="T514">consumo</text:span><text:span text:style-name="T515"><text:s/></text:span><text:span text:style-name="T516">de</text:span><text:span text:style-name="T517"><text:s/></text:span><text:span text:style-name="T518">2024</text:span><text:span text:style-name="T519"><text:s/></text:span><text:span text:style-name="T520">e</text:span></text:p>
            <text:p text:style-name="P206"><text:span text:style-name="T521">sugerir</text:span><text:span text:style-name="T522"><text:s/></text:span><text:span text:style-name="T523">um</text:span><text:span text:style-name="T524"><text:s/></text:span><text:span text:style-name="T525">quantitativo</text:span><text:span text:style-name="T526"><text:s/></text:span><text:span text:style-name="T527">máximo</text:span><text:span text:style-name="T528"><text:s/></text:span><text:span text:style-name="T529">para</text:span><text:span text:style-name="T530"><text:s/></text:span><text:span text:style-name="T531">2026</text:span></text:p>
          </table:table-cell>
          <table:table-cell table:style-name="ce127">
            <text:p text:style-name="P207"><text:span text:style-name="T532">CGPLS</text:span></text:p>
          </table:table-cell>
          <table:table-cell table:style-name="ce128">
            <text:p text:style-name="P208"><text:span text:style-name="T533">Outubro</text:span><text:span text:style-name="T534"><text:s/></text:span><text:span text:style-name="T535">e</text:span></text:p>
            <text:p text:style-name="P209"><text:span text:style-name="T536">Novembro/2025</text:span></text:p>
          </table:table-cell>
          <table:table-cell table:style-name="ce129">
            <text:p text:style-name="P210"><text:span text:style-name="T537">NÃO</text:span></text:p>
          </table:table-cell>
          <table:table-cell table:style-name="ce130">
            <text:p text:style-name="P211"><text:span text:style-name="T538">Atrasada</text:span><text:span text:style-name="T539"><text:s/></text:span><text:span text:style-name="T540">-</text:span><text:span text:style-name="T541"><text:s/></text:span><text:span text:style-name="T542">a</text:span><text:span text:style-name="T543"><text:s/></text:span><text:span text:style-name="T544">iniciar</text:span></text:p>
          </table:table-cell>
          <table:table-cell table:style-name="ce131">
            <text:p text:style-name="P212"/>
          </table:table-cell>
        </table:table-row>
        <table:table-row table:style-name="ro19" table:default-cell-style-name="ce1">
          <table:covered-table-cell>
            <text:p text:style-name="P213"/>
          </table:covered-table-cell>
          <table:table-cell table:style-name="ce133">
            <text:p text:style-name="P214"/>
            <text:p text:style-name="P215"/>
            <text:p text:style-name="P216"/>
            <text:p text:style-name="P217"><text:span text:style-name="T545">AE-</text:span><text:span text:style-name="T546">03</text:span></text:p>
          </table:table-cell>
          <table:table-cell table:style-name="ce134">
            <text:p text:style-name="P218"/>
            <text:p text:style-name="P219"/>
            <text:p text:style-name="P220"><text:span text:style-name="T547">Realizar</text:span><text:span text:style-name="T548"><text:s/></text:span><text:span text:style-name="T549">controle</text:span><text:span text:style-name="T550"><text:s/></text:span><text:span text:style-name="T551">de</text:span><text:span text:style-name="T552"><text:s/></text:span><text:span text:style-name="T553">consumo</text:span><text:span text:style-name="T554"><text:s/></text:span><text:span text:style-name="T555">de</text:span><text:span text:style-name="T556"><text:s/></text:span><text:span text:style-name="T557">água</text:span></text:p>
          </table:table-cell>
          <table:table-cell table:style-name="ce135">
            <text:p text:style-name="P221"><text:span text:style-name="T558">Criar uma planilha no Edite para que os</text:span><text:span text:style-name="T559"><text:s/></text:span><text:span text:style-name="T560">cartórios e SEADE informem a quantidade</text:span><text:span text:style-name="T561"><text:s/></text:span><text:span text:style-name="T562">consumida,</text:span><text:span text:style-name="T563"><text:s/></text:span><text:span text:style-name="T564">o</text:span><text:span text:style-name="T565"><text:s/></text:span><text:span text:style-name="T566">destino</text:span><text:span text:style-name="T567"><text:s/></text:span><text:span text:style-name="T568">da</text:span><text:span text:style-name="T569"><text:s/></text:span><text:span text:style-name="T570">água</text:span><text:span text:style-name="T571"><text:s/></text:span><text:span text:style-name="T572">envasada,</text:span><text:span text:style-name="T573"><text:s/></text:span><text:span text:style-name="T574">a</text:span><text:span text:style-name="T575"><text:s/></text:span><text:span text:style-name="T576">quantidade de pessoas beneficiadas e a</text:span><text:span text:style-name="T577"><text:s/></text:span><text:span text:style-name="T578">justificativa</text:span><text:span text:style-name="T579"><text:s/></text:span><text:span text:style-name="T580">(mensalmente)</text:span><text:span text:style-name="T581"><text:s/></text:span><text:span text:style-name="T582">-</text:span><text:span text:style-name="T583"><text:s/></text:span><text:span text:style-name="T584">até</text:span><text:span text:style-name="T585"><text:s/></text:span><text:span text:style-name="T586">o</text:span><text:span text:style-name="T587"><text:s/></text:span><text:span text:style-name="T588">5º</text:span><text:span text:style-name="T589"><text:s/></text:span><text:span text:style-name="T590">dia</text:span><text:span text:style-name="T591"><text:s/></text:span><text:span text:style-name="T592">útil</text:span></text:p>
            <text:p text:style-name="P222"><text:span text:style-name="T593">do</text:span><text:span text:style-name="T594"><text:s/></text:span><text:span text:style-name="T595">mês</text:span><text:span text:style-name="T596"> subsequente</text:span></text:p>
          </table:table-cell>
          <table:table-cell table:style-name="ce136">
            <text:p text:style-name="P223"><text:span text:style-name="T597">CGPLS</text:span></text:p>
          </table:table-cell>
          <table:table-cell table:style-name="ce137">
            <text:p text:style-name="P224"><text:span text:style-name="T598">Julho/2025</text:span></text:p>
          </table:table-cell>
          <table:table-cell table:style-name="ce138">
            <text:p text:style-name="P225"><text:span text:style-name="T599">NÃO</text:span></text:p>
          </table:table-cell>
          <table:table-cell table:style-name="ce139">
            <text:p text:style-name="P226"/>
            <text:p text:style-name="P227"/>
            <text:p text:style-name="P228"/>
            <text:p text:style-name="P229"><text:span text:style-name="T600">Finalizada</text:span></text:p>
          </table:table-cell>
          <table:table-cell table:style-name="ce140">
            <text:p text:style-name="P230"><text:span text:style-name="T601">A planilha</text:span><text:span text:style-name="T602"><text:s/></text:span><text:span text:style-name="T603">foi</text:span><text:span text:style-name="T604"><text:s/></text:span><text:span text:style-name="T605">migrada</text:span><text:span text:style-name="T606"><text:s/></text:span><text:span text:style-name="T607">para</text:span><text:span text:style-name="T608"><text:s/></text:span><text:span text:style-name="T609">o</text:span><text:span text:style-name="T610"><text:s/></text:span><text:span text:style-name="T611">one</text:span><text:span text:style-name="T612"><text:s/></text:span><text:span text:style-name="T613">drive</text:span></text:p>
            <text:p text:style-name="P231"><text:span text:style-name="T614">https://treacjusbr-my.sharepoint.com/:x:/r/personal/renata_tre-</text:span><text:span text:style-name="T615"><text:s/></text:span><text:span text:style-name="T616">ac_jus_br/_layouts/15/Doc.aspx?sourcedoc=%7BD3B72A2A-D8D5-4418-BCFF-</text:span><text:span text:style-name="T617"><text:s/></text:span><text:span text:style-name="T618">CFC88C3CF5BF%7D&amp;file=Estat%C3%ADstica%20de%20consumo%20de%20</text:span></text:p>
            <text:p text:style-name="P232"><text:span text:style-name="T619">%C3%A1gua%20envasada%202025.xls&amp;action=default&amp;mobileredirect=true&amp;wd</text:span></text:p>
            <text:p text:style-name="P233"><text:span text:style-name="T620">Origin=OUTLOOK-METAOS.FILEBROWSER</text:span></text:p>
          </table:table-cell>
        </table:table-row>
        <table:table-row table:style-name="ro20" table:default-cell-style-name="ce1">
          <table:table-cell table:style-name="ce141" table:number-columns-spanned="9">
            <text:p text:style-name="P234"><text:span text:style-name="T621">IMPRESSÃO</text:span><text:span text:style-name="T622"><text:s/></text:span><text:span text:style-name="T623">DE</text:span><text:span text:style-name="T624"><text:s/></text:span><text:span text:style-name="T625">DOCU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1" table:default-cell-style-name="ce1">
          <table:table-cell table:style-name="ce142">
            <text:p text:style-name="P235"/>
            <text:p text:style-name="P236"><text:span text:style-name="T626">Objetivo</text:span></text:p>
          </table:table-cell>
          <table:table-cell table:style-name="ce143">
            <text:p text:style-name="P237"/>
            <text:p text:style-name="P238"><text:span text:style-name="T627">Código</text:span></text:p>
          </table:table-cell>
          <table:table-cell table:style-name="ce144">
            <text:p text:style-name="P239"/>
            <text:p text:style-name="P240"><text:span text:style-name="T628">Ação</text:span></text:p>
          </table:table-cell>
          <table:table-cell table:style-name="ce145">
            <text:p text:style-name="P241"/>
            <text:p text:style-name="P242"><text:span text:style-name="T629">Detalhamento/Etapas</text:span></text:p>
          </table:table-cell>
          <table:table-cell table:style-name="ce146">
            <text:p text:style-name="P243"/>
            <text:p text:style-name="P244"><text:span text:style-name="T630">Unidade</text:span><text:span text:style-name="T631"><text:s/></text:span><text:span text:style-name="T632">envolvida</text:span></text:p>
          </table:table-cell>
          <table:table-cell table:style-name="ce147">
            <text:p text:style-name="P245"/>
            <text:p text:style-name="P246"><text:span text:style-name="T633">Cronograma</text:span></text:p>
          </table:table-cell>
          <table:table-cell table:style-name="ce148">
            <text:p text:style-name="P247"><text:span text:style-name="T634">Previsão</text:span><text:span text:style-name="T635"><text:s/></text:span><text:span text:style-name="T636">de</text:span></text:p>
            <text:p text:style-name="P248"><text:span text:style-name="T637">recursos</text:span></text:p>
          </table:table-cell>
          <table:table-cell table:style-name="ce149">
            <text:p text:style-name="P249"/>
            <text:p text:style-name="P250"><text:span text:style-name="T638">Status</text:span></text:p>
          </table:table-cell>
          <table:table-cell table:style-name="ce150">
            <text:p text:style-name="P251"/>
            <text:p text:style-name="P252"><text:span text:style-name="T639">Evidências</text:span></text:p>
          </table:table-cell>
        </table:table-row>
        <table:table-row table:style-name="ro22" table:default-cell-style-name="ce1">
          <table:table-cell table:style-name="ce151" table:number-rows-spanned="3">
            <text:p text:style-name="P253"/>
          </table:table-cell>
          <table:table-cell table:style-name="ce152" table:number-rows-spanned="2">
            <text:p text:style-name="P254"/>
            <text:p text:style-name="P255"/>
            <text:p text:style-name="P256"/>
            <text:p text:style-name="P257"><text:span text:style-name="T640">ID-</text:span><text:span text:style-name="T641">01</text:span></text:p>
          </table:table-cell>
          <table:table-cell table:style-name="ce153" table:number-rows-spanned="2">
            <text:p text:style-name="P258"/>
            <text:p text:style-name="P259"/>
            <text:p text:style-name="P260"><text:span text:style-name="T642">Melhorar</text:span><text:span text:style-name="T643"><text:s/></text:span><text:span text:style-name="T644">a</text:span><text:span text:style-name="T645"><text:s/></text:span><text:span text:style-name="T646">coleta</text:span><text:span text:style-name="T647"><text:s/></text:span><text:span text:style-name="T648">de</text:span><text:span text:style-name="T649"><text:s/></text:span><text:span text:style-name="T650">dados</text:span><text:span text:style-name="T651"><text:s/></text:span><text:span text:style-name="T652">do</text:span><text:span text:style-name="T653"><text:s/></text:span><text:span text:style-name="T654">número de impressões</text:span></text:p>
          </table:table-cell>
          <table:table-cell table:style-name="ce154">
            <text:p text:style-name="P261"><text:span text:style-name="T655">Questionar a STI quanto à efetiva</text:span><text:span text:style-name="T656"><text:s/></text:span><text:span text:style-name="T657">implantação e funcionamento dos</text:span><text:span text:style-name="T658"><text:s/></text:span><text:span text:style-name="T659">contadores</text:span><text:span text:style-name="T660"><text:s/></text:span><text:span text:style-name="T661">de</text:span><text:span text:style-name="T662"><text:s/></text:span><text:span text:style-name="T663">impressão</text:span><text:span text:style-name="T664"><text:s/></text:span><text:span text:style-name="T665">na</text:span><text:span text:style-name="T666"><text:s/></text:span><text:span text:style-name="T667">secretaria</text:span><text:span text:style-name="T668"><text:s/></text:span><text:span text:style-name="T669">e</text:span></text:p>
            <text:p text:style-name="P262"><text:span text:style-name="T670">zonas</text:span></text:p>
          </table:table-cell>
          <table:table-cell table:style-name="ce155">
            <text:p text:style-name="P263"><text:span text:style-name="T671">CGPLS</text:span></text:p>
          </table:table-cell>
          <table:table-cell table:style-name="ce156">
            <text:p text:style-name="P264"><text:span text:style-name="T672">Maio/2025</text:span></text:p>
          </table:table-cell>
          <table:table-cell table:style-name="ce157">
            <text:p text:style-name="P265"><text:span text:style-name="T673">NÃO</text:span></text:p>
          </table:table-cell>
          <table:table-cell table:style-name="ce158">
            <text:p text:style-name="P266"/>
            <text:p text:style-name="P267"><text:span text:style-name="T674">Finalizada</text:span></text:p>
          </table:table-cell>
          <table:table-cell table:style-name="ce159">
            <text:p text:style-name="P268"><text:span text:style-name="T675">SEI</text:span><text:span text:style-name="T676"><text:s/></text:span><text:span text:style-name="T677">0003035-51.2024.6.01.8000</text:span><text:span text:style-name="T678"><text:s/></text:span><text:span text:style-name="T679">(eventos</text:span><text:span text:style-name="T680"><text:s/></text:span><text:span text:style-name="T681">0766952</text:span><text:span text:style-name="T682"><text:s/></text:span><text:span text:style-name="T683">e</text:span><text:span text:style-name="T684"><text:s/></text:span><text:span text:style-name="T685">0766986)</text:span></text:p>
          </table:table-cell>
        </table:table-row>
        <table:table-row table:style-name="ro23" table:default-cell-style-name="ce1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ce163">
            <text:p text:style-name="P272"><text:span text:style-name="T686">Instalar</text:span><text:span text:style-name="T687"><text:s/></text:span><text:span text:style-name="T688">o</text:span><text:span text:style-name="T689"><text:s/></text:span><text:span text:style-name="T690">contador</text:span><text:span text:style-name="T691"><text:s/></text:span><text:span text:style-name="T692">de</text:span><text:span text:style-name="T693"><text:s/></text:span><text:span text:style-name="T694">impressões</text:span><text:span text:style-name="T695"><text:s/></text:span><text:span text:style-name="T696">nos</text:span><text:span text:style-name="T697"><text:s/></text:span><text:span text:style-name="T698">postos de atendimento ao eleitor</text:span></text:p>
          </table:table-cell>
          <table:table-cell table:style-name="ce164">
            <text:p text:style-name="P273"><text:span text:style-name="T699">SEREDE</text:span></text:p>
          </table:table-cell>
          <table:table-cell table:style-name="ce165">
            <text:p text:style-name="P274"><text:span text:style-name="T700">Julho</text:span><text:span text:style-name="T701"><text:s/></text:span><text:span text:style-name="T702">a</text:span><text:span text:style-name="T703"><text:s/></text:span><text:span text:style-name="T704">Setembro/2025</text:span></text:p>
          </table:table-cell>
          <table:table-cell table:style-name="ce166">
            <text:p text:style-name="P275"><text:span text:style-name="T705">NÃO</text:span></text:p>
          </table:table-cell>
          <table:table-cell table:style-name="ce167">
            <text:p text:style-name="P276"><text:span text:style-name="T706">Atrasada</text:span><text:span text:style-name="T707"><text:s/></text:span><text:span text:style-name="T708">-</text:span><text:span text:style-name="T709"><text:s/></text:span><text:span text:style-name="T710">em</text:span><text:span text:style-name="T711"><text:s/></text:span><text:span text:style-name="T712">andamento</text:span></text:p>
          </table:table-cell>
          <table:table-cell table:style-name="ce168">
            <text:p text:style-name="P277"><text:span text:style-name="T713">O</text:span><text:span text:style-name="T714"><text:s/></text:span><text:span text:style-name="T715">atraso se dá devido às</text:span><text:span text:style-name="T716"><text:s/></text:span><text:span text:style-name="T717">impressoras</text:span><text:span text:style-name="T718"><text:s/></text:span><text:span text:style-name="T719">dos</text:span><text:span text:style-name="T720"><text:s/></text:span><text:span text:style-name="T721">PAEs</text:span><text:span text:style-name="T722"><text:s/></text:span><text:span text:style-name="T723">serem USB. Com a aquisição</text:span><text:span text:style-name="T724"><text:s/></text:span><text:span text:style-name="T725">das novas impressoras, todas serão incluídas no contador (https://visao.tre-</text:span></text:p>
            <text:p text:style-name="P278"><text:span text:style-name="T726">ac.jus.br/painel/view/impressoras/)</text:span></text:p>
          </table:table-cell>
        </table:table-row>
        <table:table-row table:style-name="ro24" table:default-cell-style-name="ce1">
          <table:covered-table-cell>
            <text:p text:style-name="P279"/>
          </table:covered-table-cell>
          <table:table-cell table:style-name="ce170">
            <text:p text:style-name="P280"/>
            <text:p text:style-name="P281"/>
            <text:p text:style-name="P282"><text:span text:style-name="T727">ID-</text:span><text:span text:style-name="T728">02</text:span></text:p>
          </table:table-cell>
          <table:table-cell table:style-name="ce171">
            <text:p text:style-name="P283"/>
            <text:p text:style-name="P284"/>
            <text:p text:style-name="P285"><text:span text:style-name="T729">Fazer</text:span><text:span text:style-name="T730"><text:s/></text:span><text:span text:style-name="T731">estudo</text:span><text:span text:style-name="T732"><text:s/></text:span><text:span text:style-name="T733">de</text:span><text:span text:style-name="T734"> viabilidade</text:span></text:p>
          </table:table-cell>
          <table:table-cell table:style-name="ce172">
            <text:p text:style-name="P286"><text:span text:style-name="T735">Verificar o estudo realizado no último</text:span><text:span text:style-name="T736"><text:s/></text:span><text:span text:style-name="T737">processo</text:span><text:span text:style-name="T738"><text:s/></text:span><text:span text:style-name="T739">de</text:span><text:span text:style-name="T740"><text:s/></text:span><text:span text:style-name="T741">compra</text:span><text:span text:style-name="T742"><text:s/></text:span><text:span text:style-name="T743">de</text:span><text:span text:style-name="T744"><text:s/></text:span><text:span text:style-name="T745">impressoras</text:span><text:span text:style-name="T746"><text:s/></text:span><text:span text:style-name="T747">e</text:span></text:p>
            <text:p text:style-name="P287"><text:span text:style-name="T748">propor</text:span><text:span text:style-name="T749"><text:s/></text:span><text:span text:style-name="T750">novo</text:span><text:span text:style-name="T751"><text:s/></text:span><text:span text:style-name="T752">estudo,</text:span><text:span text:style-name="T753"><text:s/></text:span><text:span text:style-name="T754">caso</text:span><text:span text:style-name="T755"><text:s/></text:span><text:span text:style-name="T756">necessário</text:span></text:p>
          </table:table-cell>
          <table:table-cell table:style-name="ce173">
            <text:p text:style-name="P288"><text:span text:style-name="T757">CGPLS</text:span></text:p>
          </table:table-cell>
          <table:table-cell table:style-name="ce174">
            <text:p text:style-name="P289"><text:span text:style-name="T758">Junho</text:span><text:span text:style-name="T759"><text:s/></text:span><text:span text:style-name="T760">e</text:span><text:span text:style-name="T761"><text:s/></text:span><text:span text:style-name="T762">Julho/2025</text:span></text:p>
          </table:table-cell>
          <table:table-cell table:style-name="ce175">
            <text:p text:style-name="P290"><text:span text:style-name="T763">NÃO</text:span></text:p>
          </table:table-cell>
          <table:table-cell table:style-name="ce176">
            <text:p text:style-name="P291"/>
            <text:p text:style-name="P292"><text:span text:style-name="T764">Finalizada</text:span></text:p>
          </table:table-cell>
          <table:table-cell table:style-name="ce177">
            <text:p text:style-name="P293"/>
          </table:table-cell>
        </table:table-row>
      </table:table>
      <text:p text:style-name="P294"/>
      <table:table table:style-name="ta2">
        <table:table-columns>
          <table:table-column table:style-name="co10"/>
          <table:table-column table:style-name="co11"/>
          <table:table-column table:style-name="co12"/>
          <table:table-column table:style-name="co13"/>
          <table:table-column table:style-name="co14"/>
          <table:table-column table:style-name="co15"/>
          <table:table-column table:style-name="co16"/>
          <table:table-column table:style-name="co17"/>
          <table:table-column table:style-name="co18"/>
        </table:table-columns>
        <table:table-row table:style-name="ro25" table:default-cell-style-name="ce178">
          <table:table-cell table:style-name="ce179" table:number-rows-spanned="6">
            <text:p text:style-name="P295"/>
            <text:p text:style-name="P296"><text:span text:style-name="T765">Reduzir a quantidade de</text:span><text:span text:style-name="T766"><text:s/></text:span><text:span text:style-name="T767">impressões de documentos</text:span></text:p>
          </table:table-cell>
          <table:table-cell table:style-name="ce180">
            <text:p text:style-name="P297"><text:span text:style-name="T768">ID-</text:span><text:span text:style-name="T769">02</text:span></text:p>
          </table:table-cell>
          <table:table-cell table:style-name="ce181">
            <text:p text:style-name="P298"><text:span text:style-name="T770">para</text:span><text:span text:style-name="T771"><text:s/></text:span><text:span text:style-name="T772">locação</text:span><text:span text:style-name="T773"><text:s/></text:span><text:span text:style-name="T774">de</text:span><text:span text:style-name="T775"><text:s/></text:span><text:span text:style-name="T776">impressoras</text:span></text:p>
          </table:table-cell>
          <table:table-cell table:style-name="ce182">
            <text:p text:style-name="P299"><text:span text:style-name="T777">Realizar</text:span><text:span text:style-name="T778"><text:s/></text:span><text:span text:style-name="T779">o</text:span><text:span text:style-name="T780"><text:s/></text:span><text:span text:style-name="T781">estudo</text:span><text:span text:style-name="T782"><text:s/></text:span><text:span text:style-name="T783">solicitado</text:span></text:p>
          </table:table-cell>
          <table:table-cell table:style-name="ce183">
            <text:p text:style-name="P300"><text:span text:style-name="T784">CIE,</text:span><text:span text:style-name="T785"><text:s/></text:span><text:span text:style-name="T786">ASPGOVTI,</text:span><text:span text:style-name="T787"><text:s/></text:span><text:span text:style-name="T788">COMAP,</text:span></text:p>
            <text:p text:style-name="P301"><text:span text:style-name="T789">CGPLS,Cartório</text:span><text:span text:style-name="T790"><text:s/></text:span><text:span text:style-name="T791">(1ª</text:span></text:p>
          </table:table-cell>
          <table:table-cell table:style-name="ce184">
            <text:p text:style-name="P302"><text:span text:style-name="T792">Agosto</text:span><text:span text:style-name="T793"><text:s/></text:span><text:span text:style-name="T794">a</text:span><text:span text:style-name="T795"><text:s/></text:span><text:span text:style-name="T796">Dezembro/2025</text:span></text:p>
          </table:table-cell>
          <table:table-cell table:style-name="ce185">
            <text:p text:style-name="P303"><text:span text:style-name="T797">NÃO</text:span></text:p>
          </table:table-cell>
          <table:table-cell table:style-name="ce186">
            <text:p text:style-name="P304"/>
            <text:p text:style-name="P305"><text:span text:style-name="T798">Finalizada</text:span></text:p>
          </table:table-cell>
          <table:table-cell table:style-name="ce187">
            <text:p text:style-name="P306"><text:span text:style-name="T799">SEI 0000567-51.2023.6.01.8000 (evento 0810235). No estudo foi comprovada a</text:span><text:span text:style-name="T800"><text:s/></text:span><text:span text:style-name="T801">vantajosidade da compra em detrimento da locação</text:span></text:p>
          </table:table-cell>
        </table:table-row>
        <table:table-row table:style-name="ro26" table:default-cell-style-name="ce178">
          <table:covered-table-cell>
            <text:p text:style-name="P307"/>
          </table:covered-table-cell>
          <table:table-cell table:style-name="ce189">
            <text:p text:style-name="P308"><text:span text:style-name="T802">ID-</text:span><text:span text:style-name="T803">03</text:span></text:p>
          </table:table-cell>
          <table:table-cell table:style-name="ce190">
            <text:p text:style-name="P309"><text:span text:style-name="T804">Incentivar</text:span><text:span text:style-name="T805"><text:s/></text:span><text:span text:style-name="T806">impressão</text:span><text:span text:style-name="T807"><text:s/></text:span><text:span text:style-name="T808">no</text:span><text:span text:style-name="T809"><text:s/></text:span><text:span text:style-name="T810">modo</text:span></text:p>
            <text:p text:style-name="P310"><text:span text:style-name="T811">rascunho</text:span></text:p>
          </table:table-cell>
          <table:table-cell table:style-name="ce191">
            <text:p text:style-name="P311"><text:span text:style-name="T812">Realizar</text:span><text:span text:style-name="T813"><text:s/></text:span><text:span text:style-name="T814">campanha</text:span><text:span text:style-name="T815"><text:s/></text:span><text:span text:style-name="T816">de</text:span><text:span text:style-name="T817"><text:s/></text:span><text:span text:style-name="T818">conscientização</text:span></text:p>
            <text:p text:style-name="P312"><text:span text:style-name="T819">através</text:span><text:span text:style-name="T820"><text:s/></text:span><text:span text:style-name="T821">de</text:span><text:span text:style-name="T822"><text:s/></text:span><text:span text:style-name="T823">email/watsapp</text:span></text:p>
          </table:table-cell>
          <table:table-cell table:style-name="ce192">
            <text:p text:style-name="P313"><text:span text:style-name="T824">CGPLS</text:span></text:p>
          </table:table-cell>
          <table:table-cell table:style-name="ce193">
            <text:p text:style-name="P314"><text:span text:style-name="T825">Agosto</text:span><text:span text:style-name="T826"><text:s/></text:span><text:span text:style-name="T827">e</text:span></text:p>
            <text:p text:style-name="P315"><text:span text:style-name="T828">Setembro/2025</text:span></text:p>
          </table:table-cell>
          <table:table-cell table:style-name="ce194">
            <text:p text:style-name="P316"><text:span text:style-name="T829">NÃO</text:span></text:p>
          </table:table-cell>
          <table:table-cell table:style-name="ce195">
            <text:p text:style-name="P317"><text:span text:style-name="T830">Finalizada</text:span></text:p>
          </table:table-cell>
          <table:table-cell table:style-name="ce196">
            <text:p text:style-name="P318"><text:span text:style-name="T831">SEI</text:span><text:span text:style-name="T832"><text:s/></text:span><text:span text:style-name="T833">0000368-24.2026.6.01.8000</text:span><text:span text:style-name="T834"><text:s/></text:span><text:span text:style-name="T835">(evento</text:span><text:span text:style-name="T836"><text:s/></text:span><text:span text:style-name="T837">843660)</text:span></text:p>
          </table:table-cell>
        </table:table-row>
        <table:table-row table:style-name="ro27" table:default-cell-style-name="ce178">
          <table:covered-table-cell>
            <text:p text:style-name="P319"/>
          </table:covered-table-cell>
          <table:table-cell table:style-name="ce198" table:number-rows-spanned="4">
            <text:p text:style-name="P320"/>
            <text:p text:style-name="P321"/>
            <text:p text:style-name="P322"/>
            <text:p text:style-name="P323"/>
            <text:p text:style-name="P324"><text:span text:style-name="T838">ID-</text:span><text:span text:style-name="T839">04</text:span></text:p>
          </table:table-cell>
          <table:table-cell table:style-name="ce199" table:number-rows-spanned="4">
            <text:p text:style-name="P325"/>
            <text:p text:style-name="P326"/>
            <text:p text:style-name="P327"/>
            <text:p text:style-name="P328"/>
            <text:p text:style-name="P329"><text:span text:style-name="T840">Instalar</text:span><text:span text:style-name="T841"><text:s/></text:span><text:span text:style-name="T842">ilhas</text:span><text:span text:style-name="T843"><text:s/></text:span><text:span text:style-name="T844">de</text:span><text:span text:style-name="T845"><text:s/></text:span><text:span text:style-name="T846">impressão</text:span></text:p>
          </table:table-cell>
          <table:table-cell table:style-name="ce200">
            <text:p text:style-name="P330"><text:span text:style-name="T847">Definir</text:span><text:span text:style-name="T848"><text:s/></text:span><text:span text:style-name="T849">a</text:span><text:span text:style-name="T850"><text:s/></text:span><text:span text:style-name="T851">logística</text:span><text:span text:style-name="T852"><text:s/></text:span><text:span text:style-name="T853">de</text:span><text:span text:style-name="T854"><text:s/></text:span><text:span text:style-name="T855">funcionamento</text:span><text:span text:style-name="T856"><text:s/></text:span><text:span text:style-name="T857">das</text:span><text:span text:style-name="T858"><text:s/></text:span><text:span text:style-name="T859">ilhas</text:span><text:span text:style-name="T860"><text:s/></text:span><text:span text:style-name="T861">(carga patrimonial dos móveis e</text:span><text:span text:style-name="T862"><text:s/></text:span><text:span text:style-name="T863">equipamentos, substituição do suprimento,</text:span></text:p>
            <text:p text:style-name="P331"><text:span text:style-name="T864">considerar</text:span><text:span text:style-name="T865"><text:s/></text:span><text:span text:style-name="T866">fila</text:span><text:span text:style-name="T867"><text:s/></text:span><text:span text:style-name="T868">de</text:span><text:span text:style-name="T869"><text:s/></text:span><text:span text:style-name="T870">impressão,</text:span><text:span text:style-name="T871"><text:s/></text:span><text:span text:style-name="T872">etc.)</text:span></text:p>
          </table:table-cell>
          <table:table-cell table:style-name="ce201">
            <text:p text:style-name="P332"><text:span text:style-name="T873">CGPLS,</text:span><text:span text:style-name="T874"><text:s/></text:span><text:span text:style-name="T875">SEMAP,</text:span><text:span text:style-name="T876"><text:s/></text:span><text:span text:style-name="T877">SEADE</text:span></text:p>
          </table:table-cell>
          <table:table-cell table:style-name="ce202">
            <text:p text:style-name="P333"><text:span text:style-name="T878">Abril</text:span><text:span text:style-name="T879"><text:s/></text:span><text:span text:style-name="T880">e</text:span><text:span text:style-name="T881"><text:s/></text:span><text:span text:style-name="T882">Maio/2026</text:span></text:p>
          </table:table-cell>
          <table:table-cell table:style-name="ce203">
            <text:p text:style-name="P334"><text:span text:style-name="T883">NÃO</text:span></text:p>
          </table:table-cell>
          <table:table-cell table:style-name="ce204">
            <text:p text:style-name="P335"/>
            <text:p text:style-name="P336"><text:span text:style-name="T884">A</text:span><text:span text:style-name="T885"><text:s/></text:span><text:span text:style-name="T886">iniciar</text:span></text:p>
          </table:table-cell>
          <table:table-cell table:style-name="ce205">
            <text:p text:style-name="P337"/>
          </table:table-cell>
        </table:table-row>
        <table:table-row table:style-name="ro28" table:default-cell-style-name="ce178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ce209">
            <text:p text:style-name="P341"><text:span text:style-name="T887">Definir</text:span><text:span text:style-name="T888"><text:s/></text:span><text:span text:style-name="T889">os</text:span><text:span text:style-name="T890"><text:s/></text:span><text:span text:style-name="T891">locais</text:span><text:span text:style-name="T892"><text:s/></text:span><text:span text:style-name="T893">das</text:span><text:span text:style-name="T894"><text:s/></text:span><text:span text:style-name="T895">ilhas</text:span></text:p>
          </table:table-cell>
          <table:table-cell table:style-name="ce210">
            <text:p text:style-name="P342"><text:span text:style-name="T896">ASGIM,</text:span><text:span text:style-name="T897"><text:s/></text:span><text:span text:style-name="T898">SEREDE</text:span></text:p>
          </table:table-cell>
          <table:table-cell table:style-name="ce211">
            <text:p text:style-name="P343"><text:span text:style-name="T899">Junho/2026</text:span></text:p>
          </table:table-cell>
          <table:table-cell table:style-name="ce212">
            <text:p text:style-name="P344"><text:span text:style-name="T900">NÃO</text:span></text:p>
          </table:table-cell>
          <table:table-cell table:style-name="ce213">
            <text:p text:style-name="P345"><text:span text:style-name="T901">A</text:span><text:span text:style-name="T902"><text:s/></text:span><text:span text:style-name="T903">iniciar</text:span></text:p>
          </table:table-cell>
          <table:table-cell table:style-name="ce214">
            <text:p text:style-name="P346"/>
          </table:table-cell>
        </table:table-row>
        <table:table-row table:style-name="ro29" table:default-cell-style-name="ce178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ce218">
            <text:p text:style-name="P350"><text:span text:style-name="T904">Realizar</text:span><text:span text:style-name="T905"><text:s/></text:span><text:span text:style-name="T906">as</text:span><text:span text:style-name="T907"><text:s/></text:span><text:span text:style-name="T908">adequações</text:span><text:span text:style-name="T909"><text:s/></text:span><text:span text:style-name="T910">necessárias</text:span><text:span text:style-name="T911"><text:s/></text:span><text:span text:style-name="T912">quanto</text:span></text:p>
            <text:p text:style-name="P351"><text:span text:style-name="T913">à</text:span><text:span text:style-name="T914"><text:s/></text:span><text:span text:style-name="T915">infraestrutura</text:span></text:p>
          </table:table-cell>
          <table:table-cell table:style-name="ce219">
            <text:p text:style-name="P352"><text:span text:style-name="T916">ASGIM,</text:span><text:span text:style-name="T917"><text:s/></text:span><text:span text:style-name="T918">SEREDE</text:span></text:p>
          </table:table-cell>
          <table:table-cell table:style-name="ce220">
            <text:p text:style-name="P353"><text:span text:style-name="T919">Julho</text:span><text:span text:style-name="T920"><text:s/></text:span><text:span text:style-name="T921">a</text:span><text:span text:style-name="T922"><text:s/></text:span><text:span text:style-name="T923">Outubro/2026</text:span></text:p>
          </table:table-cell>
          <table:table-cell table:style-name="ce221">
            <text:p text:style-name="P354"><text:span text:style-name="T924">NÃO</text:span></text:p>
          </table:table-cell>
          <table:table-cell table:style-name="ce222">
            <text:p text:style-name="P355"><text:span text:style-name="T925">A</text:span><text:span text:style-name="T926"><text:s/></text:span><text:span text:style-name="T927">iniciar</text:span></text:p>
          </table:table-cell>
          <table:table-cell table:style-name="ce223">
            <text:p text:style-name="P356"/>
          </table:table-cell>
        </table:table-row>
        <table:table-row table:style-name="ro30" table:default-cell-style-name="ce178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ce227">
            <text:p text:style-name="P360"><text:span text:style-name="T928">Instalar</text:span><text:span text:style-name="T929"><text:s/></text:span><text:span text:style-name="T930">as</text:span><text:span text:style-name="T931"><text:s/></text:span><text:span text:style-name="T932">impressoras</text:span></text:p>
          </table:table-cell>
          <table:table-cell table:style-name="ce228">
            <text:p text:style-name="P361"><text:span text:style-name="T933">SSU,</text:span><text:span text:style-name="T934"><text:s/></text:span><text:span text:style-name="T935">SEREDE</text:span></text:p>
          </table:table-cell>
          <table:table-cell table:style-name="ce229">
            <text:p text:style-name="P362"><text:span text:style-name="T936">Novembro</text:span><text:span text:style-name="T937"><text:s/></text:span><text:span text:style-name="T938">e</text:span></text:p>
            <text:p text:style-name="P363"><text:span text:style-name="T939">Dezembro/2026</text:span></text:p>
          </table:table-cell>
          <table:table-cell table:style-name="ce230">
            <text:p text:style-name="P364"><text:span text:style-name="T940">NÃO</text:span></text:p>
          </table:table-cell>
          <table:table-cell table:style-name="ce231">
            <text:p text:style-name="P365"><text:span text:style-name="T941">A</text:span><text:span text:style-name="T942"><text:s/></text:span><text:span text:style-name="T943">iniciar</text:span></text:p>
          </table:table-cell>
          <table:table-cell table:style-name="ce232">
            <text:p text:style-name="P366"/>
          </table:table-cell>
        </table:table-row>
        <table:table-row table:style-name="ro31" table:default-cell-style-name="ce178">
          <table:table-cell table:style-name="ce233" table:number-columns-spanned="9">
            <text:p text:style-name="P367"><text:span text:style-name="T944">TELEFO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2" table:default-cell-style-name="ce178">
          <table:table-cell table:style-name="ce234">
            <text:p text:style-name="P368"/>
            <text:p text:style-name="P369"><text:span text:style-name="T945">Objetivo</text:span></text:p>
          </table:table-cell>
          <table:table-cell table:style-name="ce235">
            <text:p text:style-name="P370"/>
            <text:p text:style-name="P371"><text:span text:style-name="T946">Código</text:span></text:p>
          </table:table-cell>
          <table:table-cell table:style-name="ce236">
            <text:p text:style-name="P372"/>
            <text:p text:style-name="P373"><text:span text:style-name="T947">Ação</text:span></text:p>
          </table:table-cell>
          <table:table-cell table:style-name="ce237">
            <text:p text:style-name="P374"/>
            <text:p text:style-name="P375"><text:span text:style-name="T948">Detalhamento/Etapas</text:span></text:p>
          </table:table-cell>
          <table:table-cell table:style-name="ce238">
            <text:p text:style-name="P376"/>
            <text:p text:style-name="P377"><text:span text:style-name="T949">Unidade</text:span><text:span text:style-name="T950"><text:s/></text:span><text:span text:style-name="T951">envolvida</text:span></text:p>
          </table:table-cell>
          <table:table-cell table:style-name="ce239">
            <text:p text:style-name="P378"/>
            <text:p text:style-name="P379"><text:span text:style-name="T952">Cronograma</text:span></text:p>
          </table:table-cell>
          <table:table-cell table:style-name="ce240">
            <text:p text:style-name="P380"><text:span text:style-name="T953">Previsão</text:span><text:span text:style-name="T954"><text:s/></text:span><text:span text:style-name="T955">de</text:span></text:p>
            <text:p text:style-name="P381"><text:span text:style-name="T956">recursos</text:span></text:p>
          </table:table-cell>
          <table:table-cell table:style-name="ce241">
            <text:p text:style-name="P382"/>
            <text:p text:style-name="P383"><text:span text:style-name="T957">Status</text:span></text:p>
          </table:table-cell>
          <table:table-cell table:style-name="ce242">
            <text:p text:style-name="P384"/>
            <text:p text:style-name="P385"><text:span text:style-name="T958">Evidências</text:span></text:p>
          </table:table-cell>
        </table:table-row>
        <table:table-row table:style-name="ro33" table:default-cell-style-name="ce178">
          <table:table-cell table:style-name="ce243">
            <text:p text:style-name="P386"><text:span text:style-name="T959">Manter</text:span><text:span text:style-name="T960"><text:s/></text:span><text:span text:style-name="T961">os gastos</text:span><text:span text:style-name="T962"><text:s/></text:span><text:span text:style-name="T963">com</text:span></text:p>
            <text:p text:style-name="P387"><text:span text:style-name="T964">telefonia</text:span><text:span text:style-name="T965"><text:s/></text:span><text:span text:style-name="T966">fixa</text:span></text:p>
          </table:table-cell>
          <table:table-cell table:style-name="ce244">
            <text:p text:style-name="P388"><text:span text:style-name="T967">TE-</text:span><text:span text:style-name="T968">01</text:span></text:p>
          </table:table-cell>
          <table:table-cell table:style-name="ce245">
            <text:p text:style-name="P389"><text:span text:style-name="T969">Manter</text:span><text:span text:style-name="T970"><text:s/></text:span><text:span text:style-name="T971">os</text:span><text:span text:style-name="T972"><text:s/></text:span><text:span text:style-name="T973">valores</text:span><text:span text:style-name="T974"><text:s/></text:span><text:span text:style-name="T975">contratuais</text:span></text:p>
            <text:p text:style-name="P390"><text:span text:style-name="T976">quanto</text:span><text:span text:style-name="T977"><text:s/></text:span><text:span text:style-name="T978">aos</text:span><text:span text:style-name="T979"><text:s/></text:span><text:span text:style-name="T980">itens</text:span><text:span text:style-name="T981"><text:s/></text:span><text:span text:style-name="T982">1,</text:span><text:span text:style-name="T983"><text:s/></text:span><text:span text:style-name="T984">4,</text:span><text:span text:style-name="T985"><text:s/></text:span><text:span text:style-name="T986">5,</text:span><text:span text:style-name="T987"><text:s/></text:span><text:span text:style-name="T988">6</text:span><text:span text:style-name="T989"><text:s/></text:span><text:span text:style-name="T990">e</text:span><text:span text:style-name="T991"><text:s/></text:span><text:span text:style-name="T992">7</text:span></text:p>
          </table:table-cell>
          <table:table-cell table:style-name="ce246">
            <text:p text:style-name="P391"><text:span text:style-name="T993">Tentar manter os</text:span><text:span text:style-name="T994"><text:s/></text:span><text:span text:style-name="T995">valores</text:span><text:span text:style-name="T996"><text:s/></text:span><text:span text:style-name="T997">dos</text:span><text:span text:style-name="T998"><text:s/></text:span><text:span text:style-name="T999">itens</text:span><text:span text:style-name="T1000"><text:s/></text:span><text:span text:style-name="T1001">1,</text:span><text:span text:style-name="T1002"><text:s/></text:span><text:span text:style-name="T1003">4,</text:span><text:span text:style-name="T1004"><text:s/></text:span><text:span text:style-name="T1005">5,</text:span><text:span text:style-name="T1006"><text:s/></text:span><text:span text:style-name="T1007">6</text:span></text:p>
            <text:p text:style-name="P392"><text:span text:style-name="T1008">e</text:span><text:span text:style-name="T1009"><text:s/></text:span><text:span text:style-name="T1010">7</text:span><text:span text:style-name="T1011"><text:s/></text:span><text:span text:style-name="T1012">nas</text:span><text:span text:style-name="T1013"><text:s/></text:span><text:span text:style-name="T1014">prorrogações</text:span><text:span text:style-name="T1015"><text:s/></text:span><text:span text:style-name="T1016">do</text:span><text:span text:style-name="T1017"> contrato</text:span></text:p>
          </table:table-cell>
          <table:table-cell table:style-name="ce247">
            <text:p text:style-name="P393"><text:span text:style-name="T1018">SGEC,</text:span><text:span text:style-name="T1019"><text:s/></text:span><text:span text:style-name="T1020">SEADE</text:span></text:p>
          </table:table-cell>
          <table:table-cell table:style-name="ce248">
            <text:p text:style-name="P394"><text:span text:style-name="T1021">Setembro </text:span><text:span text:style-name="T1022">e</text:span></text:p>
            <text:p text:style-name="P395"><text:span text:style-name="T1023">Outubro/2025</text:span></text:p>
          </table:table-cell>
          <table:table-cell table:style-name="ce249">
            <text:p text:style-name="P396"><text:span text:style-name="T1024">NÃO</text:span></text:p>
          </table:table-cell>
          <table:table-cell table:style-name="ce250">
            <text:p text:style-name="P397"><text:span text:style-name="T1025">Em</text:span><text:span text:style-name="T1026"><text:s/></text:span><text:span text:style-name="T1027">andamento</text:span></text:p>
          </table:table-cell>
          <table:table-cell table:style-name="ce251">
            <text:p text:style-name="P398"><text:span text:style-name="T1028">Em</text:span><text:span text:style-name="T1029"><text:s/></text:span><text:span text:style-name="T1030">2025</text:span><text:span text:style-name="T1031"><text:s/></text:span><text:span text:style-name="T1032">permaneceram</text:span><text:span text:style-name="T1033"><text:s/></text:span><text:span text:style-name="T1034">os</text:span><text:span text:style-name="T1035"><text:s/></text:span><text:span text:style-name="T1036">mesmo</text:span><text:span text:style-name="T1037"><text:s/></text:span><text:span text:style-name="T1038">valores</text:span><text:span text:style-name="T1039"><text:s/></text:span><text:span text:style-name="T1040">(SEI</text:span><text:span text:style-name="T1041"><text:s/></text:span><text:span text:style-name="T1042">0000494-</text:span><text:span text:style-name="T1043">45.2024.6.01.8000)</text:span></text:p>
          </table:table-cell>
        </table:table-row>
        <table:table-row table:style-name="ro34" table:default-cell-style-name="ce178">
          <table:table-cell table:style-name="ce252" table:number-columns-spanned="9">
            <text:p text:style-name="P399"><text:span text:style-name="T1044">ENERGIA</text:span><text:span text:style-name="T1045"><text:s/></text:span><text:span text:style-name="T1046">ELÉTR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5" table:default-cell-style-name="ce178">
          <table:table-cell table:style-name="ce253">
            <text:p text:style-name="P400"/>
            <text:p text:style-name="P401"><text:span text:style-name="T1047">Objetivo</text:span></text:p>
          </table:table-cell>
          <table:table-cell table:style-name="ce254">
            <text:p text:style-name="P402"/>
            <text:p text:style-name="P403"><text:span text:style-name="T1048">Código</text:span></text:p>
          </table:table-cell>
          <table:table-cell table:style-name="ce255">
            <text:p text:style-name="P404"/>
            <text:p text:style-name="P405"><text:span text:style-name="T1049">Ação</text:span></text:p>
          </table:table-cell>
          <table:table-cell table:style-name="ce256">
            <text:p text:style-name="P406"/>
            <text:p text:style-name="P407"><text:span text:style-name="T1050">Detalhamento/Etapas</text:span></text:p>
          </table:table-cell>
          <table:table-cell table:style-name="ce257">
            <text:p text:style-name="P408"/>
            <text:p text:style-name="P409"><text:span text:style-name="T1051">Unidade</text:span><text:span text:style-name="T1052"><text:s/></text:span><text:span text:style-name="T1053">envolvida</text:span></text:p>
          </table:table-cell>
          <table:table-cell table:style-name="ce258">
            <text:p text:style-name="P410"/>
            <text:p text:style-name="P411"><text:span text:style-name="T1054">Cronograma</text:span></text:p>
          </table:table-cell>
          <table:table-cell table:style-name="ce259">
            <text:p text:style-name="P412"><text:span text:style-name="T1055">Previsão</text:span><text:span text:style-name="T1056"><text:s/></text:span><text:span text:style-name="T1057">de</text:span></text:p>
            <text:p text:style-name="P413"><text:span text:style-name="T1058">recursos</text:span></text:p>
          </table:table-cell>
          <table:table-cell table:style-name="ce260">
            <text:p text:style-name="P414"/>
            <text:p text:style-name="P415"><text:span text:style-name="T1059">Status</text:span></text:p>
          </table:table-cell>
          <table:table-cell table:style-name="ce261">
            <text:p text:style-name="P416"/>
            <text:p text:style-name="P417"><text:span text:style-name="T1060">Evidências</text:span></text:p>
          </table:table-cell>
        </table:table-row>
        <table:table-row table:style-name="ro36" table:default-cell-style-name="ce178">
          <table:table-cell table:style-name="ce262" table:number-rows-spanned="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<text:span text:style-name="T1061">Reduzir</text:span><text:span text:style-name="T1062"><text:s/></text:span><text:span text:style-name="T1063">o</text:span><text:span text:style-name="T1064"><text:s/></text:span><text:span text:style-name="T1065">consumo</text:span><text:span text:style-name="T1066"><text:s/></text:span><text:span text:style-name="T1067">de</text:span><text:span text:style-name="T1068"><text:s/></text:span><text:span text:style-name="T1069">energia</text:span><text:span text:style-name="T1070"><text:s/></text:span><text:span text:style-name="T1071">elétrica</text:span></text:p>
          </table:table-cell>
          <table:table-cell table:style-name="ce263" table:number-rows-spanned="2">
            <text:p text:style-name="P429"/>
            <text:p text:style-name="P430"/>
            <text:p text:style-name="P431"/>
            <text:p text:style-name="P432"/>
            <text:p text:style-name="P433"><text:span text:style-name="T1072">EN-</text:span><text:span text:style-name="T1073">01</text:span></text:p>
          </table:table-cell>
          <table:table-cell table:style-name="ce264" table:number-rows-spanned="2">
            <text:p text:style-name="P434"/>
            <text:p text:style-name="P435"/>
            <text:p text:style-name="P436"><text:span text:style-name="T1074">Manter janelas fechadas</text:span><text:span text:style-name="T1075"><text:s/></text:span><text:span text:style-name="T1076">quando</text:span><text:span text:style-name="T1077"><text:s/></text:span><text:span text:style-name="T1078">os</text:span><text:span text:style-name="T1079"><text:s/></text:span><text:span text:style-name="T1080">aparelhos</text:span><text:span text:style-name="T1081"><text:s/></text:span><text:span text:style-name="T1082">de</text:span><text:span text:style-name="T1083"><text:s/></text:span><text:span text:style-name="T1084">ar</text:span><text:span text:style-name="T1085"><text:s/></text:span><text:span text:style-name="T1086">condicionado</text:span><text:span text:style-name="T1087"><text:s/></text:span><text:span text:style-name="T1088">estiverem</text:span><text:span text:style-name="T1089"><text:s/></text:span><text:span text:style-name="T1090">ligados</text:span></text:p>
          </table:table-cell>
          <table:table-cell table:style-name="ce265">
            <text:p text:style-name="P437"><text:span text:style-name="T1091">Solicitar</text:span><text:span text:style-name="T1092"><text:s/></text:span><text:span text:style-name="T1093">à</text:span><text:span text:style-name="T1094"><text:s/></text:span><text:span text:style-name="T1095">ASGIM</text:span><text:span text:style-name="T1096"><text:s/></text:span><text:span text:style-name="T1097">manifestação</text:span><text:span text:style-name="T1098"><text:s/></text:span><text:span text:style-name="T1099">quanto</text:span><text:span text:style-name="T1100"><text:s/></text:span><text:span text:style-name="T1101">aos</text:span><text:span text:style-name="T1102"><text:s/></text:span><text:span text:style-name="T1103">impactos causados ao manter as janelas</text:span><text:span text:style-name="T1104"><text:s/></text:span><text:span text:style-name="T1105">abertas quando os aparelhos de ar</text:span></text:p>
            <text:p text:style-name="P438"><text:span text:style-name="T1106">condicionado</text:span><text:span text:style-name="T1107"><text:s/></text:span><text:span text:style-name="T1108">estão</text:span><text:span text:style-name="T1109"><text:s/></text:span><text:span text:style-name="T1110">ligados</text:span></text:p>
          </table:table-cell>
          <table:table-cell table:style-name="ce266">
            <text:p text:style-name="P439"><text:span text:style-name="T1111">CGPLS</text:span></text:p>
          </table:table-cell>
          <table:table-cell table:style-name="ce267">
            <text:p text:style-name="P440"><text:span text:style-name="T1112">Maio/2025</text:span></text:p>
          </table:table-cell>
          <table:table-cell table:style-name="ce268">
            <text:p text:style-name="P441"><text:span text:style-name="T1113">NÃO</text:span></text:p>
          </table:table-cell>
          <table:table-cell table:style-name="ce269">
            <text:p text:style-name="P442"/>
            <text:p text:style-name="P443"><text:span text:style-name="T1114">Finalizada</text:span></text:p>
          </table:table-cell>
          <table:table-cell table:style-name="ce270" table:number-rows-spanned="2">
            <text:p text:style-name="P444"><text:span text:style-name="T1115">SEI</text:span><text:span text:style-name="T1116"><text:s/></text:span><text:span text:style-name="T1117">0001640-87.2025.6.01.8000</text:span><text:span text:style-name="T1118"><text:s/></text:span><text:span text:style-name="T1119">(evento</text:span><text:span text:style-name="T1120"><text:s/></text:span><text:span text:style-name="T1121">0805108)</text:span></text:p>
          </table:table-cell>
        </table:table-row>
        <table:table-row table:style-name="ro37" table:default-cell-style-name="ce178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ce274">
            <text:p text:style-name="P448"><text:span text:style-name="T1122">Solicitar determinação por parte da</text:span><text:span text:style-name="T1123"><text:s/></text:span><text:span text:style-name="T1124">administração quanto a manter as janelas</text:span><text:span text:style-name="T1125"><text:s/></text:span><text:span text:style-name="T1126">fechadas</text:span><text:span text:style-name="T1127"><text:s/></text:span><text:span text:style-name="T1128">se</text:span><text:span text:style-name="T1129"><text:s/></text:span><text:span text:style-name="T1130">os</text:span><text:span text:style-name="T1131"><text:s/></text:span><text:span text:style-name="T1132">aparelhos</text:span><text:span text:style-name="T1133"><text:s/></text:span><text:span text:style-name="T1134">de</text:span><text:span text:style-name="T1135"><text:s/></text:span><text:span text:style-name="T1136">ar</text:span><text:span text:style-name="T1137"><text:s/></text:span><text:span text:style-name="T1138">condicionado</text:span></text:p>
            <text:p text:style-name="P449"><text:span text:style-name="T1139">estiverem</text:span><text:span text:style-name="T1140"><text:s/></text:span><text:span text:style-name="T1141">ligados</text:span></text:p>
          </table:table-cell>
          <table:table-cell table:style-name="ce275">
            <text:p text:style-name="P450"><text:span text:style-name="T1142">CGPLS</text:span></text:p>
          </table:table-cell>
          <table:table-cell table:style-name="ce276">
            <text:p text:style-name="P451"><text:span text:style-name="T1143">Junho/2025</text:span></text:p>
          </table:table-cell>
          <table:table-cell table:style-name="ce277">
            <text:p text:style-name="P452"><text:span text:style-name="T1144">NÃO</text:span></text:p>
          </table:table-cell>
          <table:table-cell table:style-name="ce278">
            <text:p text:style-name="P453"/>
            <text:p text:style-name="P454"><text:span text:style-name="T1145">Finalizada</text:span></text:p>
          </table:table-cell>
          <table:covered-table-cell>
            <text:p text:style-name="P455"/>
          </table:covered-table-cell>
        </table:table-row>
        <table:table-row table:style-name="ro38" table:default-cell-style-name="ce178">
          <table:covered-table-cell>
            <text:p text:style-name="P456"/>
          </table:covered-table-cell>
          <table:table-cell table:style-name="ce281" table:number-rows-spanned="2">
            <text:p text:style-name="P457"/>
            <text:p text:style-name="P458"><text:span text:style-name="T1146">EN-</text:span><text:span text:style-name="T1147">02</text:span></text:p>
          </table:table-cell>
          <table:table-cell table:style-name="ce282" table:number-rows-spanned="2">
            <text:p text:style-name="P459"><text:span text:style-name="T1148">Reduzir a jornada de trabalho</text:span><text:span text:style-name="T1149"><text:s/></text:span><text:span text:style-name="T1150">em</text:span><text:span text:style-name="T1151"><text:s/></text:span><text:span text:style-name="T1152">janeiro</text:span><text:span text:style-name="T1153"><text:s/></text:span><text:span text:style-name="T1154">(do</text:span><text:span text:style-name="T1155"><text:s/></text:span><text:span text:style-name="T1156">dia</text:span><text:span text:style-name="T1157"><text:s/></text:span><text:span text:style-name="T1158">7</text:span><text:span text:style-name="T1159"><text:s/></text:span><text:span text:style-name="T1160">ao</text:span><text:span text:style-name="T1161"><text:s/></text:span><text:span text:style-name="T1162">dia</text:span><text:span text:style-name="T1163"><text:s/></text:span><text:span text:style-name="T1164">20)</text:span></text:p>
          </table:table-cell>
          <table:table-cell table:style-name="ce283">
            <text:p text:style-name="P460"><text:span text:style-name="T1165">Realizar</text:span><text:span text:style-name="T1166"><text:s/></text:span><text:span text:style-name="T1167">levantamento</text:span><text:span text:style-name="T1168"><text:s/></text:span><text:span text:style-name="T1169">da</text:span><text:span text:style-name="T1170"><text:s/></text:span><text:span text:style-name="T1171">adoção</text:span><text:span text:style-name="T1172"><text:s/></text:span><text:span text:style-name="T1173">por</text:span><text:span text:style-name="T1174"> outros</text:span></text:p>
            <text:p text:style-name="P461"><text:span text:style-name="T1175">tribunais</text:span></text:p>
          </table:table-cell>
          <table:table-cell table:style-name="ce284">
            <text:p text:style-name="P462"><text:span text:style-name="T1176">CGPLS</text:span></text:p>
          </table:table-cell>
          <table:table-cell table:style-name="ce285">
            <text:p text:style-name="P463"><text:span text:style-name="T1177">Setembro </text:span><text:span text:style-name="T1178">e</text:span></text:p>
            <text:p text:style-name="P464"><text:span text:style-name="T1179">Outubro/2025</text:span></text:p>
          </table:table-cell>
          <table:table-cell table:style-name="ce286">
            <text:p text:style-name="P465"><text:span text:style-name="T1180">NÃO</text:span></text:p>
          </table:table-cell>
          <table:table-cell table:style-name="ce287">
            <text:p text:style-name="P466"><text:span text:style-name="T1181">Finalizada</text:span></text:p>
          </table:table-cell>
          <table:table-cell table:style-name="ce288" table:number-rows-spanned="2">
            <text:p text:style-name="P467"><text:span text:style-name="T1182">Jornada</text:span><text:span text:style-name="T1183"><text:s/></text:span><text:span text:style-name="T1184">reduzida</text:span><text:span text:style-name="T1185"><text:s/></text:span><text:span text:style-name="T1186">de</text:span><text:span text:style-name="T1187"><text:s/></text:span><text:span text:style-name="T1188">acordo</text:span><text:span text:style-name="T1189"><text:s/></text:span><text:span text:style-name="T1190">com</text:span><text:span text:style-name="T1191"><text:s/></text:span><text:span text:style-name="T1192">a</text:span><text:span text:style-name="T1193"><text:s/></text:span><text:span text:style-name="T1194">Portaria</text:span><text:span text:style-name="T1195"><text:s/></text:span><text:span text:style-name="T1196">Presidência</text:span><text:span text:style-name="T1197"><text:s/></text:span><text:span text:style-name="T1198">Nº</text:span><text:span text:style-name="T1199"><text:s/></text:span><text:span text:style-name="T1200">328/2025</text:span><text:span text:style-name="T1201"><text:s/></text:span><text:span text:style-name="T1202">PRESI/GAPRES</text:span></text:p>
          </table:table-cell>
        </table:table-row>
        <table:table-row table:style-name="ro39" table:default-cell-style-name="ce178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ce292">
            <text:p text:style-name="P471"><text:span text:style-name="T1203">Encaminhar</text:span><text:span text:style-name="T1204"><text:s/></text:span><text:span text:style-name="T1205">sugestão</text:span><text:span text:style-name="T1206"><text:s/></text:span><text:span text:style-name="T1207">ao</text:span><text:span text:style-name="T1208"><text:s/></text:span><text:span text:style-name="T1209">GADG</text:span></text:p>
          </table:table-cell>
          <table:table-cell table:style-name="ce293">
            <text:p text:style-name="P472"><text:span text:style-name="T1210">CGPLS</text:span></text:p>
          </table:table-cell>
          <table:table-cell table:style-name="ce294">
            <text:p text:style-name="P473"><text:span text:style-name="T1211">Novembro/2025</text:span></text:p>
          </table:table-cell>
          <table:table-cell table:style-name="ce295">
            <text:p text:style-name="P474"><text:span text:style-name="T1212">NÃO</text:span></text:p>
          </table:table-cell>
          <table:table-cell table:style-name="ce296">
            <text:p text:style-name="P475"><text:span text:style-name="T1213">Finalizada</text:span></text:p>
          </table:table-cell>
          <table:covered-table-cell>
            <text:p text:style-name="P476"/>
          </table:covered-table-cell>
        </table:table-row>
        <table:table-row table:style-name="ro40" table:default-cell-style-name="ce178">
          <table:covered-table-cell>
            <text:p text:style-name="P477"/>
          </table:covered-table-cell>
          <table:table-cell table:style-name="ce299">
            <text:p text:style-name="P478"/>
            <text:p text:style-name="P479"><text:span text:style-name="T1214">EN-</text:span><text:span text:style-name="T1215">03</text:span></text:p>
          </table:table-cell>
          <table:table-cell table:style-name="ce300">
            <text:p text:style-name="P480"><text:span text:style-name="T1216">Automatizar</text:span><text:span text:style-name="T1217"><text:s/></text:span><text:span text:style-name="T1218">o</text:span><text:span text:style-name="T1219"><text:s/></text:span><text:span text:style-name="T1220">desligamento</text:span><text:span text:style-name="T1221"><text:s/></text:span><text:span text:style-name="T1222">dos computadores à noite</text:span></text:p>
          </table:table-cell>
          <table:table-cell table:style-name="ce301">
            <text:p text:style-name="P481"><text:span text:style-name="T1223">Realizar estudo de viabilidade do</text:span><text:span text:style-name="T1224"><text:s/></text:span><text:span text:style-name="T1225">desligamento</text:span><text:span text:style-name="T1226"><text:s/></text:span><text:span text:style-name="T1227">automático</text:span><text:span text:style-name="T1228"><text:s/></text:span><text:span text:style-name="T1229">dos</text:span><text:span text:style-name="T1230"><text:s/></text:span><text:span text:style-name="T1231">computadores</text:span></text:p>
            <text:p text:style-name="P482"><text:span text:style-name="T1232">à</text:span><text:span text:style-name="T1233"><text:s/></text:span><text:span text:style-name="T1234">noite</text:span><text:span text:style-name="T1235"><text:s/></text:span><text:span text:style-name="T1236">ou</text:span><text:span text:style-name="T1237"><text:s/></text:span><text:span text:style-name="T1238">em</text:span><text:span text:style-name="T1239"><text:s/></text:span><text:span text:style-name="T1240">horários</text:span><text:span text:style-name="T1241"><text:s/></text:span><text:span text:style-name="T1242">programados</text:span></text:p>
          </table:table-cell>
          <table:table-cell table:style-name="ce302">
            <text:p text:style-name="P483"><text:span text:style-name="T1243">CGPLS</text:span></text:p>
          </table:table-cell>
          <table:table-cell table:style-name="ce303">
            <text:p text:style-name="P484"><text:span text:style-name="T1244">Maio</text:span><text:span text:style-name="T1245"><text:s/></text:span><text:span text:style-name="T1246">e</text:span><text:span text:style-name="T1247"> Junho/2025</text:span></text:p>
          </table:table-cell>
          <table:table-cell table:style-name="ce304">
            <text:p text:style-name="P485"><text:span text:style-name="T1248">NÃO</text:span></text:p>
          </table:table-cell>
          <table:table-cell table:style-name="ce305">
            <text:p text:style-name="P486"/>
            <text:p text:style-name="P487"><text:span text:style-name="T1249">Atrasada</text:span><text:span text:style-name="T1250"><text:s/></text:span><text:span text:style-name="T1251">-</text:span><text:span text:style-name="T1252"><text:s/></text:span><text:span text:style-name="T1253">a</text:span><text:span text:style-name="T1254"><text:s/></text:span><text:span text:style-name="T1255">iniciar</text:span></text:p>
          </table:table-cell>
          <table:table-cell table:style-name="ce306">
            <text:p text:style-name="P488"/>
          </table:table-cell>
        </table:table-row>
        <table:table-row table:style-name="ro41" table:default-cell-style-name="ce178">
          <table:covered-table-cell>
            <text:p text:style-name="P489"/>
          </table:covered-table-cell>
          <table:table-cell table:style-name="ce308">
            <text:p text:style-name="P490"><text:span text:style-name="T1256">EN-</text:span><text:span text:style-name="T1257">04</text:span></text:p>
          </table:table-cell>
          <table:table-cell table:style-name="ce309">
            <text:p text:style-name="P491"><text:span text:style-name="T1258">Ampliar</text:span><text:span text:style-name="T1259"><text:s/></text:span><text:span text:style-name="T1260">a</text:span><text:span text:style-name="T1261"><text:s/></text:span><text:span text:style-name="T1262">usina</text:span><text:span text:style-name="T1263"><text:s/></text:span><text:span text:style-name="T1264">de</text:span><text:span text:style-name="T1265"><text:s/></text:span><text:span text:style-name="T1266">energia</text:span></text:p>
            <text:p text:style-name="P492"><text:span text:style-name="T1267">fotovoltaica</text:span><text:span text:style-name="T1268"><text:s/></text:span><text:span text:style-name="T1269">(Cruzeiro</text:span><text:span text:style-name="T1270"><text:s/></text:span><text:span text:style-name="T1271">do</text:span><text:span text:style-name="T1272"><text:s/></text:span><text:span text:style-name="T1273">Sul)</text:span></text:p>
          </table:table-cell>
          <table:table-cell table:style-name="ce310">
            <text:p text:style-name="P493"><text:span text:style-name="T1274">Buscar</text:span><text:span text:style-name="T1275"><text:s/></text:span><text:span text:style-name="T1276">parceria</text:span><text:span text:style-name="T1277"><text:s/></text:span><text:span text:style-name="T1278">com</text:span><text:span text:style-name="T1279"><text:s/></text:span><text:span text:style-name="T1280">o</text:span><text:span text:style-name="T1281"><text:s/></text:span><text:span text:style-name="T1282">projeto</text:span><text:span text:style-name="T1283"><text:s/></text:span><text:span text:style-name="T1284">de</text:span><text:span text:style-name="T1285"><text:s/></text:span><text:span text:style-name="T1286">eficiência</text:span></text:p>
            <text:p text:style-name="P494"><text:span text:style-name="T1287">energética</text:span><text:span text:style-name="T1288"><text:s/></text:span><text:span text:style-name="T1289">da</text:span><text:span text:style-name="T1290"><text:s/></text:span><text:span text:style-name="T1291">energisa</text:span></text:p>
          </table:table-cell>
          <table:table-cell table:style-name="ce311">
            <text:p text:style-name="P495"><text:span text:style-name="T1292">ASSAI</text:span><text:span text:style-name="T1293"><text:s/></text:span><text:span text:style-name="T1294">e</text:span><text:span text:style-name="T1295"><text:s/></text:span><text:span text:style-name="T1296">ASGIM</text:span></text:p>
          </table:table-cell>
          <table:table-cell table:style-name="ce312">
            <text:p text:style-name="P496"><text:span text:style-name="T1297">Abril</text:span><text:span text:style-name="T1298"><text:s/></text:span><text:span text:style-name="T1299">a</text:span><text:span text:style-name="T1300"><text:s/></text:span><text:span text:style-name="T1301">Outubro/2025</text:span></text:p>
          </table:table-cell>
          <table:table-cell table:style-name="ce313">
            <text:p text:style-name="P497"><text:span text:style-name="T1302">NÃO</text:span></text:p>
          </table:table-cell>
          <table:table-cell table:style-name="ce314">
            <text:p text:style-name="P498"><text:span text:style-name="T1303">Finalizada</text:span></text:p>
          </table:table-cell>
          <table:table-cell table:style-name="ce315">
            <text:p text:style-name="P499"><text:span text:style-name="T1304">SEI</text:span><text:span text:style-name="T1305"><text:s/></text:span><text:span text:style-name="T1306">0002844-06.2024.6.01.8000</text:span><text:span text:style-name="T1307"><text:s/></text:span><text:span text:style-name="T1308">(evento</text:span><text:span text:style-name="T1309"><text:s/></text:span><text:span text:style-name="T1310">0782077)</text:span></text:p>
          </table:table-cell>
        </table:table-row>
        <table:table-row table:style-name="ro42" table:default-cell-style-name="ce178">
          <table:covered-table-cell>
            <text:p text:style-name="P500"/>
          </table:covered-table-cell>
          <table:table-cell table:style-name="ce317">
            <text:p text:style-name="P501"/>
            <text:p text:style-name="P502"><text:span text:style-name="T1311">EN-</text:span><text:span text:style-name="T1312">05</text:span></text:p>
          </table:table-cell>
          <table:table-cell table:style-name="ce318">
            <text:p text:style-name="P503"><text:span text:style-name="T1313">Realizar campanha de</text:span><text:span text:style-name="T1314"><text:s/></text:span><text:span text:style-name="T1315">redução</text:span><text:span text:style-name="T1316"><text:s/></text:span><text:span text:style-name="T1317">de</text:span><text:span text:style-name="T1318"><text:s/></text:span><text:span text:style-name="T1319">energia</text:span><text:span text:style-name="T1320"><text:s/></text:span><text:span text:style-name="T1321">elétrica</text:span><text:span text:style-name="T1322"><text:s/></text:span><text:span text:style-name="T1323">e</text:span><text:span text:style-name="T1324"><text:s/></text:span><text:span text:style-name="T1325">conscientização</text:span></text:p>
          </table:table-cell>
          <table:table-cell table:style-name="ce319">
            <text:p text:style-name="P504"><text:span text:style-name="T1326">Enviar</text:span><text:span text:style-name="T1327"><text:s/></text:span><text:span text:style-name="T1328">cards</text:span><text:span text:style-name="T1329"><text:s/></text:span><text:span text:style-name="T1330">da</text:span><text:span text:style-name="T1331"><text:s/></text:span><text:span text:style-name="T1332">campanha</text:span><text:span text:style-name="T1333"><text:s/></text:span><text:span text:style-name="T1334">através</text:span><text:span text:style-name="T1335"><text:s/></text:span><text:span text:style-name="T1336">de</text:span><text:span text:style-name="T1337"><text:s/></text:span><text:span text:style-name="T1338">email/whatsapp</text:span></text:p>
          </table:table-cell>
          <table:table-cell table:style-name="ce320">
            <text:p text:style-name="P505"><text:span text:style-name="T1339">CGPLS</text:span><text:span text:style-name="T1340"><text:s/></text:span><text:span text:style-name="T1341">e</text:span><text:span text:style-name="T1342"><text:s/></text:span><text:span text:style-name="T1343">ASCOM</text:span></text:p>
          </table:table-cell>
          <table:table-cell table:style-name="ce321">
            <text:p text:style-name="P506"><text:span text:style-name="T1344">Junho/2025</text:span></text:p>
          </table:table-cell>
          <table:table-cell table:style-name="ce322">
            <text:p text:style-name="P507"><text:span text:style-name="T1345">NÃO</text:span></text:p>
          </table:table-cell>
          <table:table-cell table:style-name="ce323">
            <text:p text:style-name="P508"/>
            <text:p text:style-name="P509"><text:span text:style-name="T1346">Finalizada</text:span></text:p>
          </table:table-cell>
          <table:table-cell table:style-name="ce324">
            <text:p text:style-name="P510"><text:span text:style-name="T1347">SEI</text:span><text:span text:style-name="T1348"><text:s/></text:span><text:span text:style-name="T1349">0000368-24.2026.6.01.8000</text:span><text:span text:style-name="T1350"><text:s/></text:span><text:span text:style-name="T1351">(evento</text:span><text:span text:style-name="T1352"><text:s/></text:span><text:span text:style-name="T1353">843857)</text:span></text:p>
          </table:table-cell>
        </table:table-row>
        <table:table-row table:style-name="ro43" table:default-cell-style-name="ce178">
          <table:table-cell table:style-name="ce325" table:number-columns-spanned="9">
            <text:p text:style-name="P511"><text:span text:style-name="T1354">ÁGUA</text:span><text:span text:style-name="T1355"><text:s/></text:span><text:span text:style-name="T1356">E</text:span><text:span text:style-name="T1357"><text:s/></text:span><text:span text:style-name="T1358">ESGO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4" table:default-cell-style-name="ce178">
          <table:table-cell table:style-name="ce326">
            <text:p text:style-name="P512"/>
            <text:p text:style-name="P513"><text:span text:style-name="T1359">Objetivo</text:span></text:p>
          </table:table-cell>
          <table:table-cell table:style-name="ce327">
            <text:p text:style-name="P514"/>
            <text:p text:style-name="P515"><text:span text:style-name="T1360">Código</text:span></text:p>
          </table:table-cell>
          <table:table-cell table:style-name="ce328">
            <text:p text:style-name="P516"/>
            <text:p text:style-name="P517"><text:span text:style-name="T1361">Ação</text:span></text:p>
          </table:table-cell>
          <table:table-cell table:style-name="ce329">
            <text:p text:style-name="P518"/>
            <text:p text:style-name="P519"><text:span text:style-name="T1362">Detalhamento/Etapas</text:span></text:p>
          </table:table-cell>
          <table:table-cell table:style-name="ce330">
            <text:p text:style-name="P520"/>
            <text:p text:style-name="P521"><text:span text:style-name="T1363">Unidade</text:span><text:span text:style-name="T1364"><text:s/></text:span><text:span text:style-name="T1365">envolvida</text:span></text:p>
          </table:table-cell>
          <table:table-cell table:style-name="ce331">
            <text:p text:style-name="P522"/>
            <text:p text:style-name="P523"><text:span text:style-name="T1366">Cronograma</text:span></text:p>
          </table:table-cell>
          <table:table-cell table:style-name="ce332">
            <text:p text:style-name="P524"><text:span text:style-name="T1367">Previsão</text:span><text:span text:style-name="T1368"><text:s/></text:span><text:span text:style-name="T1369">de</text:span></text:p>
            <text:p text:style-name="P525"><text:span text:style-name="T1370">recursos</text:span></text:p>
          </table:table-cell>
          <table:table-cell table:style-name="ce333">
            <text:p text:style-name="P526"/>
            <text:p text:style-name="P527"><text:span text:style-name="T1371">Status</text:span></text:p>
          </table:table-cell>
          <table:table-cell table:style-name="ce334">
            <text:p text:style-name="P528"/>
            <text:p text:style-name="P529"><text:span text:style-name="T1372">Evidências</text:span></text:p>
          </table:table-cell>
        </table:table-row>
        <table:table-row table:style-name="ro45" table:default-cell-style-name="ce178">
          <table:table-cell table:style-name="ce335" table:number-rows-spanned="7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><text:span text:style-name="T1373">Reduzir</text:span><text:span text:style-name="T1374"><text:s/></text:span><text:span text:style-name="T1375">o</text:span><text:span text:style-name="T1376"><text:s/></text:span><text:span text:style-name="T1377">consumo</text:span><text:span text:style-name="T1378"><text:s/></text:span><text:span text:style-name="T1379">de</text:span><text:span text:style-name="T1380"><text:s/></text:span><text:span text:style-name="T1381">água</text:span></text:p>
          </table:table-cell>
          <table:table-cell table:style-name="ce336" table:number-rows-spanned="2">
            <text:p text:style-name="P543"/>
            <text:p text:style-name="P544"><text:span text:style-name="T1382">AG-</text:span><text:span text:style-name="T1383">01</text:span></text:p>
          </table:table-cell>
          <table:table-cell table:style-name="ce337" table:number-rows-spanned="2">
            <text:p text:style-name="P545"/>
            <text:p text:style-name="P546"><text:span text:style-name="T1384">Instalar</text:span><text:span text:style-name="T1385"><text:s/></text:span><text:span text:style-name="T1386">sensor</text:span><text:span text:style-name="T1387"><text:s/></text:span><text:span text:style-name="T1388">de</text:span><text:span text:style-name="T1389"><text:s/></text:span><text:span text:style-name="T1390">presença</text:span><text:span text:style-name="T1391"><text:s/></text:span><text:span text:style-name="T1392">nos</text:span><text:span text:style-name="T1393"><text:s/></text:span><text:span text:style-name="T1394">mictórios</text:span></text:p>
          </table:table-cell>
          <table:table-cell table:style-name="ce338">
            <text:p text:style-name="P547"><text:span text:style-name="T1395">Realizar</text:span><text:span text:style-name="T1396"><text:s/></text:span><text:span text:style-name="T1397">estudo</text:span><text:span text:style-name="T1398"><text:s/></text:span><text:span text:style-name="T1399">de</text:span><text:span text:style-name="T1400"><text:s/></text:span><text:span text:style-name="T1401">viabilidade</text:span></text:p>
          </table:table-cell>
          <table:table-cell table:style-name="ce339">
            <text:p text:style-name="P548"><text:span text:style-name="T1402">CGPLS,</text:span><text:span text:style-name="T1403"><text:s/></text:span><text:span text:style-name="T1404">ASGIM</text:span></text:p>
          </table:table-cell>
          <table:table-cell table:style-name="ce340">
            <text:p text:style-name="P549"><text:span text:style-name="T1405">Outubro</text:span><text:span text:style-name="T1406"><text:s/></text:span><text:span text:style-name="T1407">e</text:span></text:p>
            <text:p text:style-name="P550"><text:span text:style-name="T1408">Novembro/2025</text:span></text:p>
          </table:table-cell>
          <table:table-cell table:style-name="ce341">
            <text:p text:style-name="P551"><text:span text:style-name="T1409">NÃO</text:span></text:p>
          </table:table-cell>
          <table:table-cell table:style-name="ce342">
            <text:p text:style-name="P552"><text:span text:style-name="T1410">Atrasada</text:span><text:span text:style-name="T1411"><text:s/></text:span><text:span text:style-name="T1412">-</text:span><text:span text:style-name="T1413"><text:s/></text:span><text:span text:style-name="T1414">em</text:span></text:p>
            <text:p text:style-name="P553"><text:span text:style-name="T1415">andamento</text:span></text:p>
          </table:table-cell>
          <table:table-cell table:style-name="ce343">
            <text:p text:style-name="P554"><text:span text:style-name="T1416">SEI</text:span><text:span text:style-name="T1417"><text:s/></text:span><text:span text:style-name="T1418">0000377-</text:span><text:span text:style-name="T1419">83.2026.6.01.8000</text:span></text:p>
          </table:table-cell>
        </table:table-row>
        <table:table-row table:style-name="ro46" table:default-cell-style-name="ce178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ce347">
            <text:p text:style-name="P558"><text:span text:style-name="T1420">Instalar</text:span><text:span text:style-name="T1421"><text:s/></text:span><text:span text:style-name="T1422">os</text:span><text:span text:style-name="T1423"><text:s/></text:span><text:span text:style-name="T1424">sensores</text:span></text:p>
          </table:table-cell>
          <table:table-cell table:style-name="ce348">
            <text:p text:style-name="P559"><text:span text:style-name="T1425">ASGIM</text:span></text:p>
          </table:table-cell>
          <table:table-cell table:style-name="ce349">
            <text:p text:style-name="P560"><text:span text:style-name="T1426">Fevereiro</text:span><text:span text:style-name="T1427"><text:s/></text:span><text:span text:style-name="T1428">a</text:span></text:p>
            <text:p text:style-name="P561"><text:span text:style-name="T1429">Abril/2026</text:span></text:p>
          </table:table-cell>
          <table:table-cell table:style-name="ce350">
            <text:p text:style-name="P562"><text:span text:style-name="T1430">SIM</text:span></text:p>
          </table:table-cell>
          <table:table-cell table:style-name="ce351">
            <text:p text:style-name="P563"><text:span text:style-name="T1431">A</text:span><text:span text:style-name="T1432"><text:s/></text:span><text:span text:style-name="T1433">iniciar</text:span></text:p>
          </table:table-cell>
          <table:table-cell table:style-name="ce352">
            <text:p text:style-name="P564"/>
          </table:table-cell>
        </table:table-row>
        <table:table-row table:style-name="ro47" table:default-cell-style-name="ce178">
          <table:covered-table-cell>
            <text:p text:style-name="P565"/>
          </table:covered-table-cell>
          <table:table-cell table:style-name="ce354" table:number-rows-spanned="2">
            <text:p text:style-name="P566"/>
            <text:p text:style-name="P567"><text:span text:style-name="T1434">AG-</text:span><text:span text:style-name="T1435">02</text:span></text:p>
          </table:table-cell>
          <table:table-cell table:style-name="ce355" table:number-rows-spanned="2">
            <text:p text:style-name="P568"/>
            <text:p text:style-name="P569"><text:span text:style-name="T1436">Reaproveitar água dos</text:span><text:span text:style-name="T1437"><text:s/></text:span><text:span text:style-name="T1438">aparelhos</text:span><text:span text:style-name="T1439"><text:s/></text:span><text:span text:style-name="T1440">de</text:span><text:span text:style-name="T1441"><text:s/></text:span><text:span text:style-name="T1442">ar</text:span><text:span text:style-name="T1443"><text:s/></text:span><text:span text:style-name="T1444">condicionado</text:span></text:p>
          </table:table-cell>
          <table:table-cell table:style-name="ce356">
            <text:p text:style-name="P570"><text:span text:style-name="T1445">Realizar</text:span><text:span text:style-name="T1446"><text:s/></text:span><text:span text:style-name="T1447">estudo</text:span><text:span text:style-name="T1448"><text:s/></text:span><text:span text:style-name="T1449">de</text:span><text:span text:style-name="T1450"><text:s/></text:span><text:span text:style-name="T1451">viabilidade</text:span></text:p>
          </table:table-cell>
          <table:table-cell table:style-name="ce357">
            <text:p text:style-name="P571"><text:span text:style-name="T1452">CGPLS,</text:span><text:span text:style-name="T1453"><text:s/></text:span><text:span text:style-name="T1454">ASGIM</text:span></text:p>
          </table:table-cell>
          <table:table-cell table:style-name="ce358">
            <text:p text:style-name="P572"><text:span text:style-name="T1455">Novembro</text:span><text:span text:style-name="T1456"><text:s/></text:span><text:span text:style-name="T1457">e</text:span></text:p>
            <text:p text:style-name="P573"><text:span text:style-name="T1458">Dezembro/2025</text:span></text:p>
          </table:table-cell>
          <table:table-cell table:style-name="ce359">
            <text:p text:style-name="P574"><text:span text:style-name="T1459">NÃO</text:span></text:p>
          </table:table-cell>
          <table:table-cell table:style-name="ce360">
            <text:p text:style-name="P575"><text:span text:style-name="T1460">Atrasada</text:span><text:span text:style-name="T1461"><text:s/></text:span><text:span text:style-name="T1462">-</text:span><text:span text:style-name="T1463"><text:s/></text:span><text:span text:style-name="T1464">em</text:span></text:p>
            <text:p text:style-name="P576"><text:span text:style-name="T1465">andamento</text:span></text:p>
          </table:table-cell>
          <table:table-cell table:style-name="ce361">
            <text:p text:style-name="P577"><text:span text:style-name="T1466">SEI</text:span><text:span text:style-name="T1467"><text:s/></text:span><text:span text:style-name="T1468">0000382-</text:span><text:span text:style-name="T1469">08.2026.6.01.8000</text:span></text:p>
          </table:table-cell>
        </table:table-row>
        <table:table-row table:style-name="ro48" table:default-cell-style-name="ce178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ce365">
            <text:p text:style-name="P581"><text:span text:style-name="T1470">Realizar</text:span><text:span text:style-name="T1471"><text:s/></text:span><text:span text:style-name="T1472">adequações</text:span><text:span text:style-name="T1473"><text:s/></text:span><text:span text:style-name="T1474">necessárias</text:span><text:span text:style-name="T1475"><text:s/></text:span><text:span text:style-name="T1476">para</text:span><text:span text:style-name="T1477"><text:s/></text:span><text:span text:style-name="T1478">o</text:span></text:p>
            <text:p text:style-name="P582"><text:span text:style-name="T1479">reaproveitamento</text:span></text:p>
          </table:table-cell>
          <table:table-cell table:style-name="ce366">
            <text:p text:style-name="P583"><text:span text:style-name="T1480">ASGIM</text:span></text:p>
          </table:table-cell>
          <table:table-cell table:style-name="ce367">
            <text:p text:style-name="P584"><text:span text:style-name="T1481">Fevereiro</text:span><text:span text:style-name="T1482"><text:s/></text:span><text:span text:style-name="T1483">a</text:span></text:p>
            <text:p text:style-name="P585"><text:span text:style-name="T1484">Abril/2026</text:span></text:p>
          </table:table-cell>
          <table:table-cell table:style-name="ce368">
            <text:p text:style-name="P586"><text:span text:style-name="T1485">SIM</text:span></text:p>
          </table:table-cell>
          <table:table-cell table:style-name="ce369">
            <text:p text:style-name="P587"><text:span text:style-name="T1486">A</text:span><text:span text:style-name="T1487"><text:s/></text:span><text:span text:style-name="T1488">iniciar</text:span></text:p>
          </table:table-cell>
          <table:table-cell table:style-name="ce370">
            <text:p text:style-name="P588"/>
          </table:table-cell>
        </table:table-row>
        <table:table-row table:style-name="ro49" table:default-cell-style-name="ce178">
          <table:covered-table-cell>
            <text:p text:style-name="P589"/>
          </table:covered-table-cell>
          <table:table-cell table:style-name="ce372" table:number-rows-spanned="3">
            <text:p text:style-name="P590"/>
            <text:p text:style-name="P591"/>
            <text:p text:style-name="P592"><text:span text:style-name="T1489">AG-</text:span><text:span text:style-name="T1490">03</text:span></text:p>
          </table:table-cell>
          <table:table-cell table:style-name="ce373" table:number-rows-spanned="3">
            <text:p text:style-name="P593"/>
            <text:p text:style-name="P594"><text:span text:style-name="T1491">Reaproveitar água da chuva</text:span><text:span text:style-name="T1492"><text:s/></text:span><text:span text:style-name="T1493">no</text:span><text:span text:style-name="T1494"><text:s/></text:span><text:span text:style-name="T1495">Fórum</text:span><text:span text:style-name="T1496"><text:s/></text:span><text:span text:style-name="T1497">de</text:span><text:span text:style-name="T1498"><text:s/></text:span><text:span text:style-name="T1499">Cruzeiro</text:span><text:span text:style-name="T1500"><text:s/></text:span><text:span text:style-name="T1501">do</text:span><text:span text:style-name="T1502"><text:s/></text:span><text:span text:style-name="T1503">Sul</text:span><text:span text:style-name="T1504"><text:s/></text:span><text:span text:style-name="T1505">e</text:span><text:span text:style-name="T1506"><text:s/></text:span><text:span text:style-name="T1507">CAE</text:span></text:p>
          </table:table-cell>
          <table:table-cell table:style-name="ce374">
            <text:p text:style-name="P595"><text:span text:style-name="T1508">Realizar</text:span><text:span text:style-name="T1509"><text:s/></text:span><text:span text:style-name="T1510">estudo</text:span><text:span text:style-name="T1511"><text:s/></text:span><text:span text:style-name="T1512">de</text:span><text:span text:style-name="T1513"><text:s/></text:span><text:span text:style-name="T1514">viabilidade</text:span><text:span text:style-name="T1515"><text:s/></text:span><text:span text:style-name="T1516">na</text:span><text:span text:style-name="T1517"><text:s/></text:span><text:span text:style-name="T1518">Central</text:span><text:span text:style-name="T1519"><text:s/></text:span><text:span text:style-name="T1520">de</text:span></text:p>
            <text:p text:style-name="P596"><text:span text:style-name="T1521">Atendimento</text:span><text:span text:style-name="T1522"><text:s/></text:span><text:span text:style-name="T1523">ao</text:span><text:span text:style-name="T1524"><text:s/></text:span><text:span text:style-name="T1525">Eleitor</text:span></text:p>
          </table:table-cell>
          <table:table-cell table:style-name="ce375">
            <text:p text:style-name="P597"><text:span text:style-name="T1526">CGPLS,</text:span><text:span text:style-name="T1527"><text:s/></text:span><text:span text:style-name="T1528">ASGIM</text:span></text:p>
          </table:table-cell>
          <table:table-cell table:style-name="ce376">
            <text:p text:style-name="P598"><text:span text:style-name="T1529">Maio</text:span><text:span text:style-name="T1530"><text:s/></text:span><text:span text:style-name="T1531">a</text:span><text:span text:style-name="T1532"> Julho/2025</text:span></text:p>
          </table:table-cell>
          <table:table-cell table:style-name="ce377">
            <text:p text:style-name="P599"><text:span text:style-name="T1533">NÃO</text:span></text:p>
          </table:table-cell>
          <table:table-cell table:style-name="ce378">
            <text:p text:style-name="P600"><text:span text:style-name="T1534">Finalizada</text:span></text:p>
          </table:table-cell>
          <table:table-cell table:style-name="ce379">
            <text:p text:style-name="P601"><text:span text:style-name="T1535">SEI</text:span><text:span text:style-name="T1536"><text:s/></text:span><text:span text:style-name="T1537">0001779-39.2025.6.01.8000</text:span><text:span text:style-name="T1538"><text:s/></text:span><text:span text:style-name="T1539">(evento</text:span><text:span text:style-name="T1540"><text:s/></text:span><text:span text:style-name="T1541">0805440)</text:span></text:p>
          </table:table-cell>
        </table:table-row>
        <table:table-row table:style-name="ro50" table:default-cell-style-name="ce178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ce383">
            <text:p text:style-name="P605"><text:span text:style-name="T1542">Realizar</text:span><text:span text:style-name="T1543"><text:s/></text:span><text:span text:style-name="T1544">estudo</text:span><text:span text:style-name="T1545"><text:s/></text:span><text:span text:style-name="T1546">de</text:span><text:span text:style-name="T1547"><text:s/></text:span><text:span text:style-name="T1548">viabilidade</text:span><text:span text:style-name="T1549"><text:s/></text:span><text:span text:style-name="T1550">no</text:span><text:span text:style-name="T1551"><text:s/></text:span><text:span text:style-name="T1552">Fórum</text:span><text:span text:style-name="T1553"> da</text:span></text:p>
            <text:p text:style-name="P606"><text:span text:style-name="T1554">4ª</text:span><text:span text:style-name="T1555"> Zona</text:span></text:p>
          </table:table-cell>
          <table:table-cell table:style-name="ce384">
            <text:p text:style-name="P607"><text:span text:style-name="T1556">CGPLS,</text:span><text:span text:style-name="T1557"><text:s/></text:span><text:span text:style-name="T1558">ASGIM</text:span></text:p>
          </table:table-cell>
          <table:table-cell table:style-name="ce385">
            <text:p text:style-name="P608"><text:span text:style-name="T1559">Março</text:span><text:span text:style-name="T1560"><text:s/></text:span><text:span text:style-name="T1561">a</text:span><text:span text:style-name="T1562"><text:s/></text:span><text:span text:style-name="T1563">Maio/2026</text:span></text:p>
          </table:table-cell>
          <table:table-cell table:style-name="ce386">
            <text:p text:style-name="P609"><text:span text:style-name="T1564">NÃO</text:span></text:p>
          </table:table-cell>
          <table:table-cell table:style-name="ce387">
            <text:p text:style-name="P610"><text:span text:style-name="T1565">A</text:span><text:span text:style-name="T1566"><text:s/></text:span><text:span text:style-name="T1567">iniciar</text:span></text:p>
          </table:table-cell>
          <table:table-cell table:style-name="ce388">
            <text:p text:style-name="P611"/>
          </table:table-cell>
        </table:table-row>
        <table:table-row table:style-name="ro51" table:default-cell-style-name="ce178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ce392">
            <text:p text:style-name="P615"><text:span text:style-name="T1568">Incluir</text:span><text:span text:style-name="T1569"><text:s/></text:span><text:span text:style-name="T1570">as</text:span><text:span text:style-name="T1571"><text:s/></text:span><text:span text:style-name="T1572">adequações</text:span><text:span text:style-name="T1573"><text:s/></text:span><text:span text:style-name="T1574">necessárias</text:span><text:span text:style-name="T1575"><text:s/></text:span><text:span text:style-name="T1576">no</text:span><text:span text:style-name="T1577"><text:s/></text:span><text:span text:style-name="T1578">Plano</text:span></text:p>
            <text:p text:style-name="P616"><text:span text:style-name="T1579">de</text:span><text:span text:style-name="T1580"> Obras</text:span></text:p>
          </table:table-cell>
          <table:table-cell table:style-name="ce393">
            <text:p text:style-name="P617"><text:span text:style-name="T1581">ASGIM</text:span></text:p>
          </table:table-cell>
          <table:table-cell table:style-name="ce394">
            <text:p text:style-name="P618"><text:span text:style-name="T1582">Agosto/2025</text:span></text:p>
          </table:table-cell>
          <table:table-cell table:style-name="ce395">
            <text:p text:style-name="P619"><text:span text:style-name="T1583">SIM</text:span></text:p>
          </table:table-cell>
          <table:table-cell table:style-name="ce396">
            <text:p text:style-name="P620"><text:span text:style-name="T1584">Atrasada</text:span><text:span text:style-name="T1585"><text:s/></text:span><text:span text:style-name="T1586">-</text:span><text:span text:style-name="T1587"><text:s/></text:span><text:span text:style-name="T1588">em</text:span></text:p>
            <text:p text:style-name="P621"><text:span text:style-name="T1589">andamento</text:span></text:p>
          </table:table-cell>
          <table:table-cell table:style-name="ce397">
            <text:p text:style-name="P622"><text:span text:style-name="T1590">SEI</text:span><text:span text:style-name="T1591"><text:s/></text:span><text:span text:style-name="T1592">0001779-</text:span><text:span text:style-name="T1593">39.2025.6.01.8000</text:span></text:p>
          </table:table-cell>
        </table:table-row>
      </table:table>
      <text:p text:style-name="P623"/>
      <table:table table:style-name="ta3">
        <table:table-columns>
          <table:table-column table:style-name="co19"/>
          <table:table-column table:style-name="co20"/>
          <table:table-column table:style-name="co21"/>
          <table:table-column table:style-name="co22"/>
          <table:table-column table:style-name="co23"/>
          <table:table-column table:style-name="co24"/>
          <table:table-column table:style-name="co25"/>
          <table:table-column table:style-name="co26"/>
          <table:table-column table:style-name="co27"/>
        </table:table-columns>
        <table:table-row table:style-name="ro52" table:default-cell-style-name="ce398">
          <table:table-cell table:style-name="ce399" table:number-rows-spanned="4">
            <text:p text:style-name="P624"/>
          </table:table-cell>
          <table:table-cell table:style-name="ce400" table:number-rows-spanned="2">
            <text:p text:style-name="P625"/>
            <text:p text:style-name="P626"><text:span text:style-name="T1594">AG-</text:span><text:span text:style-name="T1595">04</text:span></text:p>
          </table:table-cell>
          <table:table-cell table:style-name="ce401" table:number-rows-spanned="2">
            <text:p text:style-name="P627"><text:span text:style-name="T1596">Ampliar a capacidade de</text:span><text:span text:style-name="T1597"><text:s/></text:span><text:span text:style-name="T1598">armazenamento</text:span><text:span text:style-name="T1599"><text:s/></text:span><text:span text:style-name="T1600">de</text:span><text:span text:style-name="T1601"><text:s/></text:span><text:span text:style-name="T1602">água</text:span><text:span text:style-name="T1603"><text:s/></text:span><text:span text:style-name="T1604">da</text:span><text:span text:style-name="T1605"><text:s/></text:span><text:span text:style-name="T1606">chuva da Sede</text:span></text:p>
          </table:table-cell>
          <table:table-cell table:style-name="ce402">
            <text:p text:style-name="P628"><text:span text:style-name="T1607">Realizar</text:span><text:span text:style-name="T1608"><text:s/></text:span><text:span text:style-name="T1609">estudo</text:span><text:span text:style-name="T1610"><text:s/></text:span><text:span text:style-name="T1611">de</text:span><text:span text:style-name="T1612"><text:s/></text:span><text:span text:style-name="T1613">viabilidade</text:span><text:span text:style-name="T1614"><text:s/></text:span><text:span text:style-name="T1615">de</text:span><text:span text:style-name="T1616"><text:s/></text:span><text:span text:style-name="T1617">construção</text:span></text:p>
            <text:p text:style-name="P629"><text:span text:style-name="T1618">de</text:span><text:span text:style-name="T1619"><text:s/></text:span><text:span text:style-name="T1620">novo</text:span><text:span text:style-name="T1621"><text:s/></text:span><text:span text:style-name="T1622">reservatório</text:span></text:p>
          </table:table-cell>
          <table:table-cell table:style-name="ce403">
            <text:p text:style-name="P630"><text:span text:style-name="T1623">CGPLS,</text:span><text:span text:style-name="T1624"><text:s/></text:span><text:span text:style-name="T1625">ASGIM</text:span></text:p>
          </table:table-cell>
          <table:table-cell table:style-name="ce404">
            <text:p text:style-name="P631"><text:span text:style-name="T1626">Junho</text:span><text:span text:style-name="T1627"><text:s/></text:span><text:span text:style-name="T1628">a</text:span><text:span text:style-name="T1629"><text:s/></text:span><text:span text:style-name="T1630">Agosto/2026</text:span></text:p>
          </table:table-cell>
          <table:table-cell table:style-name="ce405">
            <text:p text:style-name="P632"><text:span text:style-name="T1631">NÃO</text:span></text:p>
          </table:table-cell>
          <table:table-cell table:style-name="ce406">
            <text:p text:style-name="P633"><text:span text:style-name="T1632">A</text:span><text:span text:style-name="T1633"><text:s/></text:span><text:span text:style-name="T1634">iniciar</text:span></text:p>
          </table:table-cell>
          <table:table-cell table:style-name="ce407">
            <text:p text:style-name="P634"/>
          </table:table-cell>
        </table:table-row>
        <table:table-row table:style-name="ro53" table:default-cell-style-name="ce398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ce411">
            <text:p text:style-name="P638"><text:span text:style-name="T1635">Incluir</text:span><text:span text:style-name="T1636"><text:s/></text:span><text:span text:style-name="T1637">as</text:span><text:span text:style-name="T1638"><text:s/></text:span><text:span text:style-name="T1639">adequações</text:span><text:span text:style-name="T1640"><text:s/></text:span><text:span text:style-name="T1641">no</text:span><text:span text:style-name="T1642"><text:s/></text:span><text:span text:style-name="T1643">Plano</text:span><text:span text:style-name="T1644"><text:s/></text:span><text:span text:style-name="T1645">de</text:span><text:span text:style-name="T1646"> Obras</text:span></text:p>
          </table:table-cell>
          <table:table-cell table:style-name="ce412">
            <text:p text:style-name="P639"><text:span text:style-name="T1647">ASGIM</text:span></text:p>
          </table:table-cell>
          <table:table-cell table:style-name="ce413">
            <text:p text:style-name="P640"><text:span text:style-name="T1648">Setembro/2026</text:span></text:p>
          </table:table-cell>
          <table:table-cell table:style-name="ce414">
            <text:p text:style-name="P641"><text:span text:style-name="T1649">SIM</text:span></text:p>
          </table:table-cell>
          <table:table-cell table:style-name="ce415">
            <text:p text:style-name="P642"><text:span text:style-name="T1650">A</text:span><text:span text:style-name="T1651"><text:s/></text:span><text:span text:style-name="T1652">iniciar</text:span></text:p>
          </table:table-cell>
          <table:table-cell table:style-name="ce416">
            <text:p text:style-name="P643"/>
          </table:table-cell>
        </table:table-row>
        <table:table-row table:style-name="ro54" table:default-cell-style-name="ce398">
          <table:covered-table-cell>
            <text:p text:style-name="P644"/>
          </table:covered-table-cell>
          <table:table-cell table:style-name="ce418" table:number-rows-spanned="2">
            <text:p text:style-name="P645"/>
            <text:p text:style-name="P646"><text:span text:style-name="T1653">AG-</text:span><text:span text:style-name="T1654">05</text:span></text:p>
          </table:table-cell>
          <table:table-cell table:style-name="ce419" table:number-rows-spanned="2">
            <text:p text:style-name="P647"/>
            <text:p text:style-name="P648"><text:span text:style-name="T1655">Reaproveitar água</text:span><text:span text:style-name="T1656"><text:s/></text:span><text:span text:style-name="T1657">da</text:span><text:span text:style-name="T1658"><text:s/></text:span><text:span text:style-name="T1659">ETE</text:span></text:p>
          </table:table-cell>
          <table:table-cell table:style-name="ce420">
            <text:p text:style-name="P649"><text:span text:style-name="T1660">Realizar</text:span><text:span text:style-name="T1661"><text:s/></text:span><text:span text:style-name="T1662">estudo</text:span><text:span text:style-name="T1663"><text:s/></text:span><text:span text:style-name="T1664">de</text:span><text:span text:style-name="T1665"><text:s/></text:span><text:span text:style-name="T1666">viabilidade</text:span><text:span text:style-name="T1667"><text:s/></text:span><text:span text:style-name="T1668">(jardinagem,</text:span></text:p>
            <text:p text:style-name="P650"><text:span text:style-name="T1669">lavagem</text:span><text:span text:style-name="T1670"><text:s/></text:span><text:span text:style-name="T1671">externa)</text:span></text:p>
          </table:table-cell>
          <table:table-cell table:style-name="ce421">
            <text:p text:style-name="P651"><text:span text:style-name="T1672">CGPLS,</text:span><text:span text:style-name="T1673"><text:s/></text:span><text:span text:style-name="T1674">ASGIM</text:span></text:p>
          </table:table-cell>
          <table:table-cell table:style-name="ce422">
            <text:p text:style-name="P652"><text:span text:style-name="T1675">Setembro </text:span><text:span text:style-name="T1676">a</text:span></text:p>
            <text:p text:style-name="P653"><text:span text:style-name="T1677">Novembro/2026</text:span></text:p>
          </table:table-cell>
          <table:table-cell table:style-name="ce423">
            <text:p text:style-name="P654"><text:span text:style-name="T1678">NÃO</text:span></text:p>
          </table:table-cell>
          <table:table-cell table:style-name="ce424">
            <text:p text:style-name="P655"><text:span text:style-name="T1679">A</text:span><text:span text:style-name="T1680"><text:s/></text:span><text:span text:style-name="T1681">iniciar</text:span></text:p>
          </table:table-cell>
          <table:table-cell table:style-name="ce425">
            <text:p text:style-name="P656"/>
          </table:table-cell>
        </table:table-row>
        <table:table-row table:style-name="ro55" table:default-cell-style-name="ce398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ce429">
            <text:p text:style-name="P660"><text:span text:style-name="T1682">Incluir</text:span><text:span text:style-name="T1683"><text:s/></text:span><text:span text:style-name="T1684">as</text:span><text:span text:style-name="T1685"><text:s/></text:span><text:span text:style-name="T1686">adequações</text:span><text:span text:style-name="T1687"><text:s/></text:span><text:span text:style-name="T1688">no</text:span><text:span text:style-name="T1689"><text:s/></text:span><text:span text:style-name="T1690">Plano</text:span><text:span text:style-name="T1691"><text:s/></text:span><text:span text:style-name="T1692">de</text:span><text:span text:style-name="T1693"> Obras</text:span></text:p>
          </table:table-cell>
          <table:table-cell table:style-name="ce430">
            <text:p text:style-name="P661"><text:span text:style-name="T1694">ASGIM</text:span></text:p>
          </table:table-cell>
          <table:table-cell table:style-name="ce431">
            <text:p text:style-name="P662"><text:span text:style-name="T1695">Dezembro/2026</text:span></text:p>
          </table:table-cell>
          <table:table-cell table:style-name="ce432">
            <text:p text:style-name="P663"><text:span text:style-name="T1696">SIM</text:span></text:p>
          </table:table-cell>
          <table:table-cell table:style-name="ce433">
            <text:p text:style-name="P664"><text:span text:style-name="T1697">A</text:span><text:span text:style-name="T1698"><text:s/></text:span><text:span text:style-name="T1699">iniciar</text:span></text:p>
          </table:table-cell>
          <table:table-cell table:style-name="ce434">
            <text:p text:style-name="P665"/>
          </table:table-cell>
        </table:table-row>
        <table:table-row table:style-name="ro56" table:default-cell-style-name="ce398">
          <table:table-cell table:style-name="ce435" table:number-columns-spanned="9">
            <text:p text:style-name="P666"><text:span text:style-name="T1700">GESTÃO</text:span><text:span text:style-name="T1701"><text:s/></text:span><text:span text:style-name="T1702">DE</text:span><text:span text:style-name="T1703"><text:s/></text:span><text:span text:style-name="T1704">RESÍDU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7" table:default-cell-style-name="ce398">
          <table:table-cell table:style-name="ce436">
            <text:p text:style-name="P667"/>
            <text:p text:style-name="P668"><text:span text:style-name="T1705">Objetivo</text:span></text:p>
          </table:table-cell>
          <table:table-cell table:style-name="ce437">
            <text:p text:style-name="P669"/>
            <text:p text:style-name="P670"><text:span text:style-name="T1706">Código</text:span></text:p>
          </table:table-cell>
          <table:table-cell table:style-name="ce438">
            <text:p text:style-name="P671"/>
            <text:p text:style-name="P672"><text:span text:style-name="T1707">Ação</text:span></text:p>
          </table:table-cell>
          <table:table-cell table:style-name="ce439">
            <text:p text:style-name="P673"/>
            <text:p text:style-name="P674"><text:span text:style-name="T1708">Detalhamento/Etapas</text:span></text:p>
          </table:table-cell>
          <table:table-cell table:style-name="ce440">
            <text:p text:style-name="P675"/>
            <text:p text:style-name="P676"><text:span text:style-name="T1709">Unidade</text:span><text:span text:style-name="T1710"><text:s/></text:span><text:span text:style-name="T1711">envolvida</text:span></text:p>
          </table:table-cell>
          <table:table-cell table:style-name="ce441">
            <text:p text:style-name="P677"/>
            <text:p text:style-name="P678"><text:span text:style-name="T1712">Cronograma</text:span></text:p>
          </table:table-cell>
          <table:table-cell table:style-name="ce442">
            <text:p text:style-name="P679"><text:span text:style-name="T1713">Previsão</text:span><text:span text:style-name="T1714"><text:s/></text:span><text:span text:style-name="T1715">de</text:span></text:p>
            <text:p text:style-name="P680"><text:span text:style-name="T1716">recursos</text:span></text:p>
          </table:table-cell>
          <table:table-cell table:style-name="ce443">
            <text:p text:style-name="P681"/>
            <text:p text:style-name="P682"><text:span text:style-name="T1717">Status</text:span></text:p>
          </table:table-cell>
          <table:table-cell table:style-name="ce444">
            <text:p text:style-name="P683"/>
            <text:p text:style-name="P684"><text:span text:style-name="T1718">Evidências</text:span></text:p>
          </table:table-cell>
        </table:table-row>
        <table:table-row table:style-name="ro58" table:default-cell-style-name="ce398">
          <table:table-cell table:style-name="ce445" table:number-rows-spanned="13"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><text:span text:style-name="T1719">Gerenciar e</text:span><text:span text:style-name="T1720"><text:s/></text:span><text:span text:style-name="T1721">reduzir a</text:span><text:span text:style-name="T1722"><text:s/></text:span><text:span text:style-name="T1723">emissão</text:span><text:span text:style-name="T1724"><text:s/></text:span><text:span text:style-name="T1725">dos resíduos sólidos</text:span></text:p>
          </table:table-cell>
          <table:table-cell table:style-name="ce446" table:number-rows-spanned="3">
            <text:p text:style-name="P705"/>
            <text:p text:style-name="P706"/>
            <text:p text:style-name="P707"><text:span text:style-name="T1726">GR-</text:span><text:span text:style-name="T1727">01</text:span></text:p>
          </table:table-cell>
          <table:table-cell table:style-name="ce447" table:number-rows-spanned="3">
            <text:p text:style-name="P708"/>
            <text:p text:style-name="P709"><text:span text:style-name="T1728">Destinar os resíduos</text:span><text:span text:style-name="T1729"><text:s/></text:span><text:span text:style-name="T1730">eletrônicos</text:span><text:span text:style-name="T1731"><text:s/></text:span><text:span text:style-name="T1732">para</text:span><text:span text:style-name="T1733"><text:s/></text:span><text:span text:style-name="T1734">reciclagem</text:span><text:span text:style-name="T1735"><text:s/></text:span><text:span text:style-name="T1736">e</text:span><text:span text:style-name="T1737"><text:s/></text:span><text:span text:style-name="T1738">reaproveitamento</text:span></text:p>
          </table:table-cell>
          <table:table-cell table:style-name="ce448">
            <text:p text:style-name="P710"><text:span text:style-name="T1739">Fazer</text:span><text:span text:style-name="T1740"><text:s/></text:span><text:span text:style-name="T1741">reunião</text:span><text:span text:style-name="T1742"><text:s/></text:span><text:span text:style-name="T1743">com</text:span><text:span text:style-name="T1744"><text:s/></text:span><text:span text:style-name="T1745">o</text:span><text:span text:style-name="T1746"><text:s/></text:span><text:span text:style-name="T1747">MCT (Lei</text:span><text:span text:style-name="T1748"><text:s/></text:span><text:span text:style-name="T1749">14479/2022)</text:span></text:p>
          </table:table-cell>
          <table:table-cell table:style-name="ce449">
            <text:p text:style-name="P711"><text:span text:style-name="T1750">CGPLS</text:span></text:p>
          </table:table-cell>
          <table:table-cell table:style-name="ce450">
            <text:p text:style-name="P712"><text:span text:style-name="T1751">Maio/2025</text:span></text:p>
          </table:table-cell>
          <table:table-cell table:style-name="ce451">
            <text:p text:style-name="P713"><text:span text:style-name="T1752">NÃO</text:span></text:p>
          </table:table-cell>
          <table:table-cell table:style-name="ce452">
            <text:p text:style-name="P714"><text:span text:style-name="T1753">Finalizada</text:span></text:p>
          </table:table-cell>
          <table:table-cell table:style-name="ce453">
            <text:p text:style-name="P715"><text:span text:style-name="T1754">As</text:span><text:span text:style-name="T1755"><text:s/></text:span><text:span text:style-name="T1756">tratativas</text:span><text:span text:style-name="T1757"><text:s/></text:span><text:span text:style-name="T1758">foram</text:span><text:span text:style-name="T1759"><text:s/></text:span><text:span text:style-name="T1760">feitas</text:span><text:span text:style-name="T1761"><text:s/></text:span><text:span text:style-name="T1762">por meio</text:span><text:span text:style-name="T1763"><text:s/></text:span><text:span text:style-name="T1764">de</text:span><text:span text:style-name="T1765"><text:s/></text:span><text:span text:style-name="T1766">oficio</text:span><text:span text:style-name="T1767"><text:s/></text:span><text:span text:style-name="T1768">(SEI</text:span><text:span text:style-name="T1769"><text:s/></text:span><text:span text:style-name="T1770">0001110-</text:span><text:span text:style-name="T1771">20.2024.6.01.8000)</text:span></text:p>
          </table:table-cell>
        </table:table-row>
        <table:table-row table:style-name="ro59" table:default-cell-style-name="ce398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ce457">
            <text:p text:style-name="P719"><text:span text:style-name="T1772">Estabelecer</text:span><text:span text:style-name="T1773"><text:s/></text:span><text:span text:style-name="T1774">rotina</text:span><text:span text:style-name="T1775"><text:s/></text:span><text:span text:style-name="T1776">de</text:span><text:span text:style-name="T1777"><text:s/></text:span><text:span text:style-name="T1778">pesagem</text:span><text:span text:style-name="T1779"><text:s/></text:span><text:span text:style-name="T1780">do</text:span><text:span text:style-name="T1781"><text:s/></text:span><text:span text:style-name="T1782">material</text:span><text:span text:style-name="T1783"><text:s/></text:span><text:span text:style-name="T1784">a</text:span></text:p>
            <text:p text:style-name="P720"><text:span text:style-name="T1785">ser</text:span><text:span text:style-name="T1786"><text:s/></text:span><text:span text:style-name="T1787">doado</text:span></text:p>
          </table:table-cell>
          <table:table-cell table:style-name="ce458">
            <text:p text:style-name="P721"><text:span text:style-name="T1788">SEMAP</text:span></text:p>
          </table:table-cell>
          <table:table-cell table:style-name="ce459">
            <text:p text:style-name="P722"><text:span text:style-name="T1789">Maio/2025</text:span><text:span text:style-name="T1790"><text:s/></text:span><text:span text:style-name="T1791">a</text:span></text:p>
            <text:p text:style-name="P723"><text:span text:style-name="T1792">Dezembro/2026</text:span></text:p>
          </table:table-cell>
          <table:table-cell table:style-name="ce460">
            <text:p text:style-name="P724"><text:span text:style-name="T1793">NÃO</text:span></text:p>
          </table:table-cell>
          <table:table-cell table:style-name="ce461">
            <text:p text:style-name="P725"><text:span text:style-name="T1794">Finalizada</text:span></text:p>
          </table:table-cell>
          <table:table-cell table:style-name="ce462">
            <text:p text:style-name="P726"><text:span text:style-name="T1795">Para</text:span><text:span text:style-name="T1796"><text:s/></text:span><text:span text:style-name="T1797">melhor</text:span><text:span text:style-name="T1798"><text:s/></text:span><text:span text:style-name="T1799">organizar</text:span><text:span text:style-name="T1800"><text:s/></text:span><text:span text:style-name="T1801">a</text:span><text:span text:style-name="T1802"><text:s/></text:span><text:span text:style-name="T1803">destinação</text:span><text:span text:style-name="T1804"><text:s/></text:span><text:span text:style-name="T1805">dos</text:span><text:span text:style-name="T1806"><text:s/></text:span><text:span text:style-name="T1807">eletronicos</text:span><text:span text:style-name="T1808"><text:s/></text:span><text:span text:style-name="T1809">foi</text:span><text:span text:style-name="T1810"><text:s/></text:span><text:span text:style-name="T1811">destinada</text:span><text:span text:style-name="T1812"><text:s/></text:span><text:span text:style-name="T1813">uma</text:span><text:span text:style-name="T1814"><text:s/></text:span><text:span text:style-name="T1815">baia</text:span><text:span text:style-name="T1816"><text:s/></text:span><text:span text:style-name="T1817">para</text:span></text:p>
            <text:p text:style-name="P727"><text:span text:style-name="T1818">resíduos</text:span><text:span text:style-name="T1819"><text:s/></text:span><text:span text:style-name="T1820">eletronicos</text:span></text:p>
          </table:table-cell>
        </table:table-row>
        <table:table-row table:style-name="ro60" table:default-cell-style-name="ce398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ce466">
            <text:p text:style-name="P731"><text:span text:style-name="T1821">Firmar</text:span><text:span text:style-name="T1822"><text:s/></text:span><text:span text:style-name="T1823">parceria</text:span><text:span text:style-name="T1824"><text:s/></text:span><text:span text:style-name="T1825">com</text:span><text:span text:style-name="T1826"><text:s/></text:span><text:span text:style-name="T1827">Ministério</text:span><text:span text:style-name="T1828"><text:s/></text:span><text:span text:style-name="T1829">da</text:span><text:span text:style-name="T1830"><text:s/></text:span><text:span text:style-name="T1831">Ciência</text:span><text:span text:style-name="T1832"><text:s/></text:span><text:span text:style-name="T1833">e</text:span></text:p>
            <text:p text:style-name="P732"><text:span text:style-name="T1834">Tecnologia</text:span><text:span text:style-name="T1835"><text:s/></text:span><text:span text:style-name="T1836">para</text:span><text:span text:style-name="T1837"><text:s/></text:span><text:span text:style-name="T1838">desfazimento</text:span><text:span text:style-name="T1839"><text:s/></text:span><text:span text:style-name="T1840">de</text:span><text:span text:style-name="T1841"><text:s/></text:span><text:span text:style-name="T1842">eletrônicos</text:span></text:p>
          </table:table-cell>
          <table:table-cell table:style-name="ce467">
            <text:p text:style-name="P733"><text:span text:style-name="T1843">PRESI</text:span></text:p>
          </table:table-cell>
          <table:table-cell table:style-name="ce468">
            <text:p text:style-name="P734"><text:span text:style-name="T1844">Maio</text:span><text:span text:style-name="T1845"><text:s/></text:span><text:span text:style-name="T1846">e</text:span><text:span text:style-name="T1847"> Junho/2025</text:span></text:p>
          </table:table-cell>
          <table:table-cell table:style-name="ce469">
            <text:p text:style-name="P735"><text:span text:style-name="T1848">NÃO</text:span></text:p>
          </table:table-cell>
          <table:table-cell table:style-name="ce470">
            <text:p text:style-name="P736"><text:span text:style-name="T1849">Excluída</text:span></text:p>
          </table:table-cell>
          <table:table-cell table:style-name="ce471">
            <text:p text:style-name="P737"><text:span text:style-name="T1850">Não</text:span><text:span text:style-name="T1851"><text:s/></text:span><text:span text:style-name="T1852">foi</text:span><text:span text:style-name="T1853"><text:s/></text:span><text:span text:style-name="T1854">necessário</text:span><text:span text:style-name="T1855"><text:s/></text:span><text:span text:style-name="T1856">firmar</text:span><text:span text:style-name="T1857"><text:s/></text:span><text:span text:style-name="T1858">parceria,</text:span><text:span text:style-name="T1859"><text:s/></text:span><text:span text:style-name="T1860">pois</text:span><text:span text:style-name="T1861"><text:s/></text:span><text:span text:style-name="T1862">já</text:span><text:span text:style-name="T1863"><text:s/></text:span><text:span text:style-name="T1864">existe</text:span><text:span text:style-name="T1865"><text:s/></text:span><text:span text:style-name="T1866">a</text:span><text:span text:style-name="T1867"><text:s/></text:span><text:span text:style-name="T1868">Lei</text:span><text:span text:style-name="T1869"><text:s/></text:span><text:span text:style-name="T1870">14.479/2022,</text:span><text:span text:style-name="T1871"><text:s/></text:span><text:span text:style-name="T1872">que</text:span><text:span text:style-name="T1873"><text:s/></text:span><text:span text:style-name="T1874">institui</text:span><text:span text:style-name="T1875"><text:s/></text:span><text:span text:style-name="T1876">a</text:span></text:p>
            <text:p text:style-name="P738"><text:span text:style-name="T1877">política</text:span><text:span text:style-name="T1878"><text:s/></text:span><text:span text:style-name="T1879">de</text:span><text:span text:style-name="T1880"><text:s/></text:span><text:span text:style-name="T1881">desfazimento</text:span><text:span text:style-name="T1882"><text:s/></text:span><text:span text:style-name="T1883">de</text:span><text:span text:style-name="T1884"><text:s/></text:span><text:span text:style-name="T1885">equipamentos</text:span><text:span text:style-name="T1886"><text:s/></text:span><text:span text:style-name="T1887">eletrônicos</text:span></text:p>
          </table:table-cell>
        </table:table-row>
        <table:table-row table:style-name="ro61" table:default-cell-style-name="ce398">
          <table:covered-table-cell>
            <text:p text:style-name="P739"/>
          </table:covered-table-cell>
          <table:table-cell table:style-name="ce473" table:number-rows-spanned="2">
            <text:p text:style-name="P740"/>
            <text:p text:style-name="P741"/>
            <text:p text:style-name="P742"/>
            <text:p text:style-name="P743"/>
            <text:p text:style-name="P744"><text:span text:style-name="T1888">GR-</text:span><text:span text:style-name="T1889">02</text:span></text:p>
          </table:table-cell>
          <table:table-cell table:style-name="ce474" table:number-rows-spanned="2">
            <text:p text:style-name="P745"/>
            <text:p text:style-name="P746"/>
            <text:p text:style-name="P747"/>
            <text:p text:style-name="P748"><text:span text:style-name="T1890">Implantar</text:span><text:span text:style-name="T1891"><text:s/></text:span><text:span text:style-name="T1892">a</text:span><text:span text:style-name="T1893"><text:s/></text:span><text:span text:style-name="T1894">logística</text:span><text:span text:style-name="T1895"><text:s/></text:span><text:span text:style-name="T1896">reversa</text:span><text:span text:style-name="T1897"><text:s/></text:span><text:span text:style-name="T1898">para</text:span><text:span text:style-name="T1899"><text:s/></text:span><text:span text:style-name="T1900">lâmpadas</text:span></text:p>
          </table:table-cell>
          <table:table-cell table:style-name="ce475">
            <text:p text:style-name="P749"><text:span text:style-name="T1901">Verificar</text:span><text:span text:style-name="T1902"><text:s/></text:span><text:span text:style-name="T1903">qual</text:span><text:span text:style-name="T1904"><text:s/></text:span><text:span text:style-name="T1905">está</text:span><text:span text:style-name="T1906"><text:s/></text:span><text:span text:style-name="T1907">sendo</text:span><text:span text:style-name="T1908"><text:s/></text:span><text:span text:style-name="T1909">a</text:span><text:span text:style-name="T1910"><text:s/></text:span><text:span text:style-name="T1911">destinação</text:span><text:span text:style-name="T1912"><text:s/></text:span><text:span text:style-name="T1913">atual</text:span></text:p>
            <text:p text:style-name="P750"><text:span text:style-name="T1914">das</text:span><text:span text:style-name="T1915"><text:s/></text:span><text:span text:style-name="T1916">lâmpadas</text:span><text:span text:style-name="T1917"><text:s/></text:span><text:span text:style-name="T1918">substituídas</text:span><text:span text:style-name="T1919"><text:s/></text:span><text:span text:style-name="T1920">nos</text:span><text:span text:style-name="T1921"><text:s/></text:span><text:span text:style-name="T1922">cartórios</text:span><text:span text:style-name="T1923"><text:s/></text:span><text:span text:style-name="T1924">e</text:span><text:span text:style-name="T1925"><text:s/></text:span><text:span text:style-name="T1926">sede</text:span></text:p>
          </table:table-cell>
          <table:table-cell table:style-name="ce476">
            <text:p text:style-name="P751"><text:span text:style-name="T1927">ASSAI</text:span></text:p>
          </table:table-cell>
          <table:table-cell table:style-name="ce477">
            <text:p text:style-name="P752"><text:span text:style-name="T1928">Setembro/2025</text:span></text:p>
          </table:table-cell>
          <table:table-cell table:style-name="ce478">
            <text:p text:style-name="P753"><text:span text:style-name="T1929">NÃO</text:span></text:p>
          </table:table-cell>
          <table:table-cell table:style-name="ce479">
            <text:p text:style-name="P754"/>
            <text:p text:style-name="P755"><text:span text:style-name="T1930">Finalizada</text:span></text:p>
          </table:table-cell>
          <table:table-cell table:style-name="ce480">
            <text:p text:style-name="P756"><text:span text:style-name="T1931">SEI</text:span><text:span text:style-name="T1932"><text:s/></text:span><text:span text:style-name="T1933">0000386-</text:span><text:span text:style-name="T1934">45.2026.6.01.8000</text:span></text:p>
          </table:table-cell>
        </table:table-row>
        <table:table-row table:style-name="ro62" table:default-cell-style-name="ce398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ce484">
            <text:p text:style-name="P760"><text:span text:style-name="T1935">Verificar no</text:span><text:span text:style-name="T1936"><text:s/></text:span><text:span text:style-name="T1937">contrato</text:span><text:span text:style-name="T1938"><text:s/></text:span><text:span text:style-name="T1939">de</text:span><text:span text:style-name="T1940"><text:s/></text:span><text:span text:style-name="T1941">manutenção</text:span><text:span text:style-name="T1942"><text:s/></text:span><text:span text:style-name="T1943">predial</text:span><text:span text:style-name="T1944"><text:s/></text:span><text:span text:style-name="T1945">se tem previsão de logística reversa. Caso</text:span><text:span text:style-name="T1946"><text:s/></text:span><text:span text:style-name="T1947">não tenha previsão, propor elaboração de</text:span><text:span text:style-name="T1948"><text:s/></text:span><text:span text:style-name="T1949">Termo</text:span><text:span text:style-name="T1950"><text:s/></text:span><text:span text:style-name="T1951">Aditivo</text:span><text:span text:style-name="T1952"><text:s/></text:span><text:span text:style-name="T1953">(Necessário</text:span><text:span text:style-name="T1954"><text:s/></text:span><text:span text:style-name="T1955">apresentação</text:span><text:span text:style-name="T1956"><text:s/></text:span><text:span text:style-name="T1957">de</text:span></text:p>
            <text:p text:style-name="P761"><text:span text:style-name="T1958">declaração</text:span><text:span text:style-name="T1959"><text:s/></text:span><text:span text:style-name="T1960">de</text:span><text:span text:style-name="T1961"><text:s/></text:span><text:span text:style-name="T1962">logística</text:span><text:span text:style-name="T1963"><text:s/></text:span><text:span text:style-name="T1964">reversa)</text:span></text:p>
          </table:table-cell>
          <table:table-cell table:style-name="ce485">
            <text:p text:style-name="P762"><text:span text:style-name="T1965">CGPLS,</text:span><text:span text:style-name="T1966"><text:s/></text:span><text:span text:style-name="T1967">ASGIM</text:span></text:p>
          </table:table-cell>
          <table:table-cell table:style-name="ce486">
            <text:p text:style-name="P763"><text:span text:style-name="T1968">Outubro</text:span><text:span text:style-name="T1969"><text:s/></text:span><text:span text:style-name="T1970">e</text:span><text:span text:style-name="T1971"><text:s/></text:span><text:span text:style-name="T1972">Novembro/2025</text:span></text:p>
          </table:table-cell>
          <table:table-cell table:style-name="ce487">
            <text:p text:style-name="P764"><text:span text:style-name="T1973">SIM</text:span></text:p>
          </table:table-cell>
          <table:table-cell table:style-name="ce488">
            <text:p text:style-name="P765"/>
            <text:p text:style-name="P766"/>
            <text:p text:style-name="P767"><text:span text:style-name="T1974">Finalizada</text:span></text:p>
          </table:table-cell>
          <table:table-cell table:style-name="ce489">
            <text:p text:style-name="P768"><text:span text:style-name="T1975">Não será necessário, considerando que todas as lâmpadas são de LED e que o</text:span><text:span text:style-name="T1976"><text:s/></text:span><text:span text:style-name="T1977">descarte</text:span><text:span text:style-name="T1978"><text:s/></text:span><text:span text:style-name="T1979">já</text:span><text:span text:style-name="T1980"><text:s/></text:span><text:span text:style-name="T1981">está</text:span><text:span text:style-name="T1982"><text:s/></text:span><text:span text:style-name="T1983">sendo</text:span><text:span text:style-name="T1984"><text:s/></text:span><text:span text:style-name="T1985">feito</text:span><text:span text:style-name="T1986"><text:s/></text:span><text:span text:style-name="T1987">em</text:span><text:span text:style-name="T1988"><text:s/></text:span><text:span text:style-name="T1989">posto</text:span><text:span text:style-name="T1990"><text:s/></text:span><text:span text:style-name="T1991">de</text:span><text:span text:style-name="T1992"><text:s/></text:span><text:span text:style-name="T1993">coleta,</text:span><text:span text:style-name="T1994"><text:s/></text:span><text:span text:style-name="T1995">com</text:span><text:span text:style-name="T1996"><text:s/></text:span><text:span text:style-name="T1997">apresentação</text:span><text:span text:style-name="T1998"><text:s/></text:span><text:span text:style-name="T1999">de</text:span><text:span text:style-name="T2000"><text:s/></text:span><text:span text:style-name="T2001">declaração</text:span><text:span text:style-name="T2002"><text:s/></text:span><text:span text:style-name="T2003">pela</text:span><text:span text:style-name="T2004"><text:s/></text:span><text:span text:style-name="T2005">empresa</text:span></text:p>
          </table:table-cell>
        </table:table-row>
        <table:table-row table:style-name="ro63" table:default-cell-style-name="ce398">
          <table:covered-table-cell>
            <text:p text:style-name="P769"/>
          </table:covered-table-cell>
          <table:table-cell table:style-name="ce491" table:number-rows-spanned="2">
            <text:p text:style-name="P770"/>
            <text:p text:style-name="P771"/>
            <text:p text:style-name="P772"/>
            <text:p text:style-name="P773"><text:span text:style-name="T2006">GR-</text:span><text:span text:style-name="T2007">03</text:span></text:p>
          </table:table-cell>
          <table:table-cell table:style-name="ce492" table:number-rows-spanned="2">
            <text:p text:style-name="P774"/>
            <text:p text:style-name="P775"/>
            <text:p text:style-name="P776"><text:span text:style-name="T2008">Substituir</text:span><text:span text:style-name="T2009"><text:s/></text:span><text:span text:style-name="T2010">lâmpadas</text:span><text:span text:style-name="T2011"><text:s/></text:span><text:span text:style-name="T2012">fluorescentes</text:span><text:span text:style-name="T2013"><text:s/></text:span><text:span text:style-name="T2014">e/ou</text:span><text:span text:style-name="T2015"><text:s/></text:span><text:span text:style-name="T2016">de</text:span><text:span text:style-name="T2017"><text:s/></text:span><text:span text:style-name="T2018">vapor</text:span><text:span text:style-name="T2019"><text:s/></text:span><text:span text:style-name="T2020">de sódio por lâmpadas de</text:span><text:span text:style-name="T2021"><text:s/></text:span><text:span text:style-name="T2022">LED</text:span></text:p>
          </table:table-cell>
          <table:table-cell table:style-name="ce493">
            <text:p text:style-name="P777"><text:span text:style-name="T2023">Solicitar</text:span><text:span text:style-name="T2024"><text:s/></text:span><text:span text:style-name="T2025">ao</text:span><text:span text:style-name="T2026"><text:s/></text:span><text:span text:style-name="T2027">departamento</text:span><text:span text:style-name="T2028"><text:s/></text:span><text:span text:style-name="T2029">técnico</text:span><text:span text:style-name="T2030"><text:s/></text:span><text:span text:style-name="T2031">estudo</text:span><text:span text:style-name="T2032"><text:s/></text:span><text:span text:style-name="T2033">de</text:span><text:span text:style-name="T2034"><text:s/></text:span><text:span text:style-name="T2035">viabilidade para a troca de lâmpadas</text:span><text:span text:style-name="T2036"><text:s/></text:span><text:span text:style-name="T2037">fluorescentes e/ou de vapor de sódio,</text:span></text:p>
            <text:p text:style-name="P778"><text:span text:style-name="T2038">indicando</text:span><text:span text:style-name="T2039"><text:s/></text:span><text:span text:style-name="T2040">os</text:span><text:span text:style-name="T2041"><text:s/></text:span><text:span text:style-name="T2042">locais</text:span><text:span text:style-name="T2043"><text:s/></text:span><text:span text:style-name="T2044">e</text:span><text:span text:style-name="T2045"><text:s/></text:span><text:span text:style-name="T2046">quantitativos</text:span></text:p>
          </table:table-cell>
          <table:table-cell table:style-name="ce494">
            <text:p text:style-name="P779"><text:span text:style-name="T2047">ASSAI,</text:span><text:span text:style-name="T2048"><text:s/></text:span><text:span text:style-name="T2049">ASGIM</text:span></text:p>
          </table:table-cell>
          <table:table-cell table:style-name="ce495">
            <text:p text:style-name="P780"><text:span text:style-name="T2050">Junho</text:span><text:span text:style-name="T2051"><text:s/></text:span><text:span text:style-name="T2052">e</text:span><text:span text:style-name="T2053"><text:s/></text:span><text:span text:style-name="T2054">Julho/2025</text:span></text:p>
          </table:table-cell>
          <table:table-cell table:style-name="ce496">
            <text:p text:style-name="P781"><text:span text:style-name="T2055">NÃO</text:span></text:p>
          </table:table-cell>
          <table:table-cell table:style-name="ce497">
            <text:p text:style-name="P782"/>
            <text:p text:style-name="P783"><text:span text:style-name="T2056">Finalizada</text:span></text:p>
          </table:table-cell>
          <table:table-cell table:style-name="ce498" table:number-rows-spanned="2">
            <text:p text:style-name="P784"><text:span text:style-name="T2057">SEI</text:span><text:span text:style-name="T2058"><text:s/></text:span><text:span text:style-name="T2059">0001558-</text:span><text:span text:style-name="T2060">56.2025.6.01.8000</text:span></text:p>
          </table:table-cell>
        </table:table-row>
        <table:table-row table:style-name="ro64" table:default-cell-style-name="ce398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ce502">
            <text:p text:style-name="P788"><text:span text:style-name="T2061">Propor a inclusão, no Plano de Obras, de</text:span><text:span text:style-name="T2062"><text:s/></text:span><text:span text:style-name="T2063">acordo com o estudo de viabilidade, da</text:span><text:span text:style-name="T2064"><text:s/></text:span><text:span text:style-name="T2065">substituição</text:span><text:span text:style-name="T2066"><text:s/></text:span><text:span text:style-name="T2067">de</text:span><text:span text:style-name="T2068"><text:s/></text:span><text:span text:style-name="T2069">lâmpadas</text:span><text:span text:style-name="T2070"><text:s/></text:span><text:span text:style-name="T2071">fluorescentes</text:span><text:span text:style-name="T2072"><text:s/></text:span><text:span text:style-name="T2073">e/ou</text:span></text:p>
            <text:p text:style-name="P789"><text:span text:style-name="T2074">de</text:span><text:span text:style-name="T2075"><text:s/></text:span><text:span text:style-name="T2076">vapor</text:span><text:span text:style-name="T2077"><text:s/></text:span><text:span text:style-name="T2078">de</text:span><text:span text:style-name="T2079"><text:s/></text:span><text:span text:style-name="T2080">sódio</text:span><text:span text:style-name="T2081"><text:s/></text:span><text:span text:style-name="T2082">ainda</text:span><text:span text:style-name="T2083"><text:s/></text:span><text:span text:style-name="T2084">existentes</text:span></text:p>
          </table:table-cell>
          <table:table-cell table:style-name="ce503">
            <text:p text:style-name="P790"><text:span text:style-name="T2085">ASSAI</text:span></text:p>
          </table:table-cell>
          <table:table-cell table:style-name="ce504">
            <text:p text:style-name="P791"><text:span text:style-name="T2086">Agosto/2025</text:span></text:p>
          </table:table-cell>
          <table:table-cell table:style-name="ce505">
            <text:p text:style-name="P792"><text:span text:style-name="T2087">NÃO</text:span></text:p>
          </table:table-cell>
          <table:table-cell table:style-name="ce506">
            <text:p text:style-name="P793"/>
            <text:p text:style-name="P794"><text:span text:style-name="T2088">Finalizada</text:span></text:p>
          </table:table-cell>
          <table:covered-table-cell>
            <text:p text:style-name="P795"/>
          </table:covered-table-cell>
        </table:table-row>
        <table:table-row table:style-name="ro65" table:default-cell-style-name="ce398">
          <table:covered-table-cell>
            <text:p text:style-name="P796"/>
          </table:covered-table-cell>
          <table:table-cell table:style-name="ce509" table:number-rows-spanned="3">
            <text:p text:style-name="P797"/>
            <text:p text:style-name="P798"/>
            <text:p text:style-name="P799"><text:span text:style-name="T2089">GR-</text:span><text:span text:style-name="T2090">04</text:span></text:p>
          </table:table-cell>
          <table:table-cell table:style-name="ce510" table:number-rows-spanned="3">
            <text:p text:style-name="P800"/>
            <text:p text:style-name="P801"><text:span text:style-name="T2091">Reduzir a compra dos</text:span><text:span text:style-name="T2092"><text:s/></text:span><text:span text:style-name="T2093">suprimentos</text:span><text:span text:style-name="T2094"><text:s/></text:span><text:span text:style-name="T2095">de</text:span><text:span text:style-name="T2096"><text:s/></text:span><text:span text:style-name="T2097">impressão</text:span></text:p>
          </table:table-cell>
          <table:table-cell table:style-name="ce511">
            <text:p text:style-name="P802"><text:span text:style-name="T2098">Fazer</text:span><text:span text:style-name="T2099"><text:s/></text:span><text:span text:style-name="T2100">um</text:span><text:span text:style-name="T2101"><text:s/></text:span><text:span text:style-name="T2102">levantamento</text:span><text:span text:style-name="T2103"><text:s/></text:span><text:span text:style-name="T2104">das</text:span><text:span text:style-name="T2105"><text:s/></text:span><text:span text:style-name="T2106">impressoras</text:span><text:span text:style-name="T2107"><text:s/></text:span><text:span text:style-name="T2108">em</text:span></text:p>
            <text:p text:style-name="P803"><text:span text:style-name="T2109">uso</text:span><text:span text:style-name="T2110"><text:s/></text:span><text:span text:style-name="T2111">e</text:span><text:span text:style-name="T2112"><text:s/></text:span><text:span text:style-name="T2113">os</text:span><text:span text:style-name="T2114"><text:s/></text:span><text:span text:style-name="T2115">tonners</text:span><text:span text:style-name="T2116"><text:s/></text:span><text:span text:style-name="T2117">compatíveis</text:span></text:p>
          </table:table-cell>
          <table:table-cell table:style-name="ce512">
            <text:p text:style-name="P804"><text:span text:style-name="T2118">SEMAP,</text:span><text:span text:style-name="T2119"><text:s/></text:span><text:span text:style-name="T2120">SSU</text:span></text:p>
          </table:table-cell>
          <table:table-cell table:style-name="ce513">
            <text:p text:style-name="P805"><text:span text:style-name="T2121">Junho</text:span><text:span text:style-name="T2122"><text:s/></text:span><text:span text:style-name="T2123">e</text:span><text:span text:style-name="T2124"><text:s/></text:span><text:span text:style-name="T2125">Julho/2025</text:span></text:p>
          </table:table-cell>
          <table:table-cell table:style-name="ce514">
            <text:p text:style-name="P806"><text:span text:style-name="T2126">NÃO</text:span></text:p>
          </table:table-cell>
          <table:table-cell table:style-name="ce515">
            <text:p text:style-name="P807"><text:span text:style-name="T2127">Excluída</text:span></text:p>
          </table:table-cell>
          <table:table-cell table:style-name="ce516" table:number-rows-spanned="3">
            <text:p text:style-name="P808"><text:span text:style-name="T2128">Com</text:span><text:span text:style-name="T2129"><text:s/></text:span><text:span text:style-name="T2130">a</text:span><text:span text:style-name="T2131"><text:s/></text:span><text:span text:style-name="T2132">troca</text:span><text:span text:style-name="T2133"><text:s/></text:span><text:span text:style-name="T2134">dos</text:span><text:span text:style-name="T2135"><text:s/></text:span><text:span text:style-name="T2136">equipamentos</text:span><text:span text:style-name="T2137"><text:s/></text:span><text:span text:style-name="T2138">de</text:span><text:span text:style-name="T2139"><text:s/></text:span><text:span text:style-name="T2140">impressão,</text:span><text:span text:style-name="T2141"><text:s/></text:span><text:span text:style-name="T2142">não</text:span><text:span text:style-name="T2143"><text:s/></text:span><text:span text:style-name="T2144">serão</text:span><text:span text:style-name="T2145"><text:s/></text:span><text:span text:style-name="T2146">mais</text:span><text:span text:style-name="T2147"><text:s/></text:span><text:span text:style-name="T2148">utilizados</text:span><text:span text:style-name="T2149"><text:s/></text:span><text:span text:style-name="T2150">tonners,</text:span><text:span text:style-name="T2151"><text:s/></text:span><text:span text:style-name="T2152">apenas garrafas de tintas (SEI 0000567-51.2023.6.01.8000)</text:span></text:p>
          </table:table-cell>
        </table:table-row>
        <table:table-row table:style-name="ro66" table:default-cell-style-name="ce39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ce520">
            <text:p text:style-name="P812"><text:span text:style-name="T2153">Identificar</text:span><text:span text:style-name="T2154"><text:s/></text:span><text:span text:style-name="T2155">os</text:span><text:span text:style-name="T2156"><text:s/></text:span><text:span text:style-name="T2157">toners</text:span><text:span text:style-name="T2158"><text:s/></text:span><text:span text:style-name="T2159">em</text:span><text:span text:style-name="T2160"><text:s/></text:span><text:span text:style-name="T2161">estoque</text:span><text:span text:style-name="T2162"><text:s/></text:span><text:span text:style-name="T2163">e</text:span><text:span text:style-name="T2164"><text:s/></text:span><text:span text:style-name="T2165">as</text:span></text:p>
            <text:p text:style-name="P813"><text:span text:style-name="T2166">aquisições</text:span><text:span text:style-name="T2167"><text:s/></text:span><text:span text:style-name="T2168">em</text:span><text:span text:style-name="T2169"><text:s/></text:span><text:span text:style-name="T2170">andamento</text:span></text:p>
          </table:table-cell>
          <table:table-cell table:style-name="ce521">
            <text:p text:style-name="P814"><text:span text:style-name="T2171">SEMAP</text:span></text:p>
          </table:table-cell>
          <table:table-cell table:style-name="ce522">
            <text:p text:style-name="P815"><text:span text:style-name="T2172">Junho</text:span><text:span text:style-name="T2173"><text:s/></text:span><text:span text:style-name="T2174">e</text:span><text:span text:style-name="T2175"><text:s/></text:span><text:span text:style-name="T2176">Julho/2025</text:span></text:p>
          </table:table-cell>
          <table:table-cell table:style-name="ce523">
            <text:p text:style-name="P816"><text:span text:style-name="T2177">NÃO</text:span></text:p>
          </table:table-cell>
          <table:table-cell table:style-name="ce524">
            <text:p text:style-name="P817"><text:span text:style-name="T2178">Excluída</text:span></text:p>
          </table:table-cell>
          <table:covered-table-cell>
            <text:p text:style-name="P818"/>
          </table:covered-table-cell>
        </table:table-row>
        <table:table-row table:style-name="ro67" table:default-cell-style-name="ce39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ce529">
            <text:p text:style-name="P822"><text:span text:style-name="T2179">Propor</text:span><text:span text:style-name="T2180"><text:s/></text:span><text:span text:style-name="T2181">a</text:span><text:span text:style-name="T2182"><text:s/></text:span><text:span text:style-name="T2183">redução</text:span><text:span text:style-name="T2184"><text:s/></text:span><text:span text:style-name="T2185">nas</text:span><text:span text:style-name="T2186"> compras</text:span></text:p>
          </table:table-cell>
          <table:table-cell table:style-name="ce530">
            <text:p text:style-name="P823"><text:span text:style-name="T2187">ASSAI</text:span></text:p>
          </table:table-cell>
          <table:table-cell table:style-name="ce531">
            <text:p text:style-name="P824"><text:span text:style-name="T2188">Agosto/2025</text:span></text:p>
          </table:table-cell>
          <table:table-cell table:style-name="ce532">
            <text:p text:style-name="P825"><text:span text:style-name="T2189">NÃO</text:span></text:p>
          </table:table-cell>
          <table:table-cell table:style-name="ce533">
            <text:p text:style-name="P826"><text:span text:style-name="T2190">Excluída</text:span></text:p>
          </table:table-cell>
          <table:covered-table-cell>
            <text:p text:style-name="P827"/>
          </table:covered-table-cell>
        </table:table-row>
        <table:table-row table:style-name="ro68" table:default-cell-style-name="ce398">
          <table:covered-table-cell>
            <text:p text:style-name="P828"/>
          </table:covered-table-cell>
          <table:table-cell table:style-name="ce536" table:number-rows-spanned="2">
            <text:p text:style-name="P829"/>
            <text:p text:style-name="P830"/>
            <text:p text:style-name="P831"><text:span text:style-name="T2191">GR-</text:span><text:span text:style-name="T2192">05</text:span></text:p>
          </table:table-cell>
          <table:table-cell table:style-name="ce537" table:number-rows-spanned="2">
            <text:p text:style-name="P832"/>
            <text:p text:style-name="P833"><text:span text:style-name="T2193">Fomentar</text:span><text:span text:style-name="T2194"><text:s/></text:span><text:span text:style-name="T2195">soluções</text:span><text:span text:style-name="T2196"><text:s/></text:span><text:span text:style-name="T2197">sustentáveis para o descarte</text:span><text:span text:style-name="T2198"><text:s/></text:span><text:span text:style-name="T2199">de</text:span><text:span text:style-name="T2200"><text:s/></text:span><text:span text:style-name="T2201">suprimentos</text:span><text:span text:style-name="T2202"><text:s/></text:span><text:span text:style-name="T2203">de</text:span><text:span text:style-name="T2204"><text:s/></text:span><text:span text:style-name="T2205">impressão,</text:span><text:span text:style-name="T2206"><text:s/></text:span><text:span text:style-name="T2207">pilhas e baterias</text:span></text:p>
          </table:table-cell>
          <table:table-cell table:style-name="ce538">
            <text:p text:style-name="P834"><text:span text:style-name="T2208">Entrar em</text:span><text:span text:style-name="T2209"><text:s/></text:span><text:span text:style-name="T2210">contato</text:span><text:span text:style-name="T2211"><text:s/></text:span><text:span text:style-name="T2212">com</text:span><text:span text:style-name="T2213"><text:s/></text:span><text:span text:style-name="T2214">outros</text:span><text:span text:style-name="T2215"><text:s/></text:span><text:span text:style-name="T2216">orgãos</text:span></text:p>
            <text:p text:style-name="P835"><text:span text:style-name="T2217">públicos</text:span><text:span text:style-name="T2218"><text:s/></text:span><text:span text:style-name="T2219">do</text:span><text:span text:style-name="T2220"><text:s/></text:span><text:span text:style-name="T2221">Estado</text:span><text:span text:style-name="T2222"><text:s/></text:span><text:span text:style-name="T2223">a</text:span><text:span text:style-name="T2224"><text:s/></text:span><text:span text:style-name="T2225">fim</text:span><text:span text:style-name="T2226"><text:s/></text:span><text:span text:style-name="T2227">de</text:span><text:span text:style-name="T2228"><text:s/></text:span><text:span text:style-name="T2229">criar</text:span><text:span text:style-name="T2230"><text:s/></text:span><text:span text:style-name="T2231">uma</text:span><text:span text:style-name="T2232"><text:s/></text:span><text:span text:style-name="T2233">rede</text:span><text:span text:style-name="T2234"><text:s/></text:span><text:span text:style-name="T2235">de sustentabilidade do Acre</text:span></text:p>
          </table:table-cell>
          <table:table-cell table:style-name="ce539">
            <text:p text:style-name="P836"><text:span text:style-name="T2236">ASSAI</text:span></text:p>
          </table:table-cell>
          <table:table-cell table:style-name="ce540">
            <text:p text:style-name="P837"><text:span text:style-name="T2237">Agosto</text:span><text:span text:style-name="T2238"><text:s/></text:span><text:span text:style-name="T2239">e</text:span><text:span text:style-name="T2240"><text:s/></text:span><text:span text:style-name="T2241">Setembro/2025</text:span></text:p>
          </table:table-cell>
          <table:table-cell table:style-name="ce541">
            <text:p text:style-name="P838"><text:span text:style-name="T2242">NÃO</text:span></text:p>
          </table:table-cell>
          <table:table-cell table:style-name="ce542">
            <text:p text:style-name="P839"/>
            <text:p text:style-name="P840"><text:span text:style-name="T2243">Finalizada</text:span></text:p>
          </table:table-cell>
          <table:table-cell table:style-name="ce543" table:number-rows-spanned="2">
            <text:p text:style-name="P841"><text:span text:style-name="T2244">Todo</text:span><text:span text:style-name="T2245"><text:s/></text:span><text:span text:style-name="T2246">o</text:span><text:span text:style-name="T2247"><text:s/></text:span><text:span text:style-name="T2248">parque</text:span><text:span text:style-name="T2249"><text:s/></text:span><text:span text:style-name="T2250">de</text:span><text:span text:style-name="T2251"><text:s/></text:span><text:span text:style-name="T2252">impressoras</text:span><text:span text:style-name="T2253"><text:s/></text:span><text:span text:style-name="T2254">está</text:span><text:span text:style-name="T2255"><text:s/></text:span><text:span text:style-name="T2256">sendo</text:span><text:span text:style-name="T2257"><text:s/></text:span><text:span text:style-name="T2258">renovado</text:span><text:span text:style-name="T2259"><text:s/></text:span><text:span text:style-name="T2260">e</text:span><text:span text:style-name="T2261"><text:s/></text:span><text:span text:style-name="T2262">não</text:span><text:span text:style-name="T2263"><text:s/></text:span><text:span text:style-name="T2264">haverá</text:span><text:span text:style-name="T2265"><text:s/></text:span><text:span text:style-name="T2266">mais</text:span><text:span text:style-name="T2267"><text:s/></text:span><text:span text:style-name="T2268">resíduos</text:span><text:span text:style-name="T2269"><text:s/></text:span><text:span text:style-name="T2270">de suprimentos de impressão que necessite de descarte adequado. As garrafas</text:span><text:span text:style-name="T2271"><text:s/></text:span><text:span text:style-name="T2272">de tintas serão devolvidas ao fabricante com ponto próprio em Rio Branco.</text:span></text:p>
            <text:p text:style-name="P842"><text:span text:style-name="T2273">As</text:span><text:span text:style-name="T2274"><text:s/></text:span><text:span text:style-name="T2275">pilhas</text:span><text:span text:style-name="T2276"><text:s/></text:span><text:span text:style-name="T2277">e</text:span><text:span text:style-name="T2278"><text:s/></text:span><text:span text:style-name="T2279">baterias</text:span><text:span text:style-name="T2280"><text:s/></text:span><text:span text:style-name="T2281">estão</text:span><text:span text:style-name="T2282"><text:s/></text:span><text:span text:style-name="T2283">sendo</text:span><text:span text:style-name="T2284"><text:s/></text:span><text:span text:style-name="T2285">descartadas</text:span><text:span text:style-name="T2286"><text:s/></text:span><text:span text:style-name="T2287">em</text:span><text:span text:style-name="T2288"><text:s/></text:span><text:span text:style-name="T2289">ponto</text:span><text:span text:style-name="T2290"><text:s/></text:span><text:span text:style-name="T2291">de</text:span><text:span text:style-name="T2292"><text:s/></text:span><text:span text:style-name="T2293">coleta</text:span><text:span text:style-name="T2294"><text:s/></text:span><text:span text:style-name="T2295">no</text:span><text:span text:style-name="T2296"><text:s/></text:span><text:span text:style-name="T2297">Horto</text:span><text:span text:style-name="T2298"><text:s/></text:span><text:span text:style-name="T2299">Florestal/</text:span></text:p>
          </table:table-cell>
        </table:table-row>
        <table:table-row table:style-name="ro69" table:default-cell-style-name="ce398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ce547">
            <text:p text:style-name="P846"><text:span text:style-name="T2300">Reunir</text:span><text:span text:style-name="T2301"><text:s/></text:span><text:span text:style-name="T2302">com</text:span><text:span text:style-name="T2303"><text:s/></text:span><text:span text:style-name="T2304">a</text:span><text:span text:style-name="T2305"><text:s/></text:span><text:span text:style-name="T2306">rede</text:span><text:span text:style-name="T2307"><text:s/></text:span><text:span text:style-name="T2308">a</text:span><text:span text:style-name="T2309"><text:s/></text:span><text:span text:style-name="T2310">fim</text:span><text:span text:style-name="T2311"><text:s/></text:span><text:span text:style-name="T2312">de</text:span><text:span text:style-name="T2313"> encontrar</text:span></text:p>
            <text:p text:style-name="P847"><text:span text:style-name="T2314">soluções</text:span><text:span text:style-name="T2315"><text:s/></text:span><text:span text:style-name="T2316">para</text:span><text:span text:style-name="T2317"><text:s/></text:span><text:span text:style-name="T2318">descarte</text:span><text:span text:style-name="T2319"><text:s/></text:span><text:span text:style-name="T2320">de</text:span><text:span text:style-name="T2321"><text:s/></text:span><text:span text:style-name="T2322">suprimentos</text:span><text:span text:style-name="T2323"><text:s/></text:span><text:span text:style-name="T2324">de</text:span><text:span text:style-name="T2325"><text:s/></text:span><text:span text:style-name="T2326">impressão, pilhas e baterias</text:span></text:p>
          </table:table-cell>
          <table:table-cell table:style-name="ce548">
            <text:p text:style-name="P848"><text:span text:style-name="T2327">ASSAI</text:span></text:p>
          </table:table-cell>
          <table:table-cell table:style-name="ce549">
            <text:p text:style-name="P849"><text:span text:style-name="T2328">Outubro</text:span><text:span text:style-name="T2329"><text:s/></text:span><text:span text:style-name="T2330">e</text:span><text:span text:style-name="T2331"><text:s/></text:span><text:span text:style-name="T2332">Novembro/2025</text:span></text:p>
          </table:table-cell>
          <table:table-cell table:style-name="ce550">
            <text:p text:style-name="P850"><text:span text:style-name="T2333">NÃO</text:span></text:p>
          </table:table-cell>
          <table:table-cell table:style-name="ce551">
            <text:p text:style-name="P851"/>
            <text:p text:style-name="P852"><text:span text:style-name="T2334">Finalizada</text:span></text:p>
          </table:table-cell>
          <table:covered-table-cell>
            <text:p text:style-name="P853"/>
          </table:covered-table-cell>
        </table:table-row>
        <table:table-row table:style-name="ro70" table:default-cell-style-name="ce398">
          <table:covered-table-cell>
            <text:p text:style-name="P854"/>
          </table:covered-table-cell>
          <table:table-cell table:style-name="ce554">
            <text:p text:style-name="P855"><text:span text:style-name="T2335">GR-</text:span><text:span text:style-name="T2336">06</text:span></text:p>
          </table:table-cell>
          <table:table-cell table:style-name="ce555">
            <text:p text:style-name="P856"><text:span text:style-name="T2337">Destinar</text:span><text:span text:style-name="T2338"><text:s/></text:span><text:span text:style-name="T2339">adequadamente</text:span><text:span text:style-name="T2340"> os</text:span></text:p>
            <text:p text:style-name="P857"><text:span text:style-name="T2341">resíduos</text:span><text:span text:style-name="T2342"><text:s/></text:span><text:span text:style-name="T2343">de</text:span><text:span text:style-name="T2344"><text:s/></text:span><text:span text:style-name="T2345">saúde</text:span></text:p>
          </table:table-cell>
          <table:table-cell table:style-name="ce556">
            <text:p text:style-name="P858"><text:span text:style-name="T2346">Contratar empresa</text:span><text:span text:style-name="T2347"><text:s/></text:span><text:span text:style-name="T2348">para</text:span><text:span text:style-name="T2349"><text:s/></text:span><text:span text:style-name="T2350">descarte</text:span><text:span text:style-name="T2351"><text:s/></text:span><text:span text:style-name="T2352">de</text:span></text:p>
            <text:p text:style-name="P859"><text:span text:style-name="T2353">resíduos</text:span><text:span text:style-name="T2354"><text:s/></text:span><text:span text:style-name="T2355">de</text:span><text:span text:style-name="T2356"><text:s/></text:span><text:span text:style-name="T2357">saúde</text:span></text:p>
          </table:table-cell>
          <table:table-cell table:style-name="ce557">
            <text:p text:style-name="P860"><text:span text:style-name="T2358">SASBEN</text:span></text:p>
          </table:table-cell>
          <table:table-cell table:style-name="ce558">
            <text:p text:style-name="P861"><text:span text:style-name="T2359">Maio</text:span><text:span text:style-name="T2360"><text:s/></text:span><text:span text:style-name="T2361">a</text:span></text:p>
            <text:p text:style-name="P862"><text:span text:style-name="T2362">Novembro/2025</text:span></text:p>
          </table:table-cell>
          <table:table-cell table:style-name="ce559">
            <text:p text:style-name="P863"><text:span text:style-name="T2363">SIM</text:span></text:p>
          </table:table-cell>
          <table:table-cell table:style-name="ce560">
            <text:p text:style-name="P864"><text:span text:style-name="T2364">Atrasada</text:span><text:span text:style-name="T2365"><text:s/></text:span><text:span text:style-name="T2366">-</text:span><text:span text:style-name="T2367"><text:s/></text:span><text:span text:style-name="T2368">em</text:span></text:p>
            <text:p text:style-name="P865"><text:span text:style-name="T2369">andamento</text:span></text:p>
          </table:table-cell>
          <table:table-cell table:style-name="ce561">
            <text:p text:style-name="P866"><text:span text:style-name="T2370">SEI</text:span><text:span text:style-name="T2371"><text:s/></text:span><text:span text:style-name="T2372">0001936-46.2024.6.01.8000</text:span><text:span text:style-name="T2373"><text:s/></text:span><text:span text:style-name="T2374">(a</text:span><text:span text:style-name="T2375"><text:s/></text:span><text:span text:style-name="T2376">licitação</text:span><text:span text:style-name="T2377"><text:s/></text:span><text:span text:style-name="T2378">restou</text:span><text:span text:style-name="T2379"><text:s/></text:span><text:span text:style-name="T2380">fracassada,</text:span><text:span text:style-name="T2381"><text:s/></text:span><text:span text:style-name="T2382">será</text:span><text:span text:style-name="T2383"><text:s/></text:span><text:span text:style-name="T2384">feita</text:span><text:span text:style-name="T2385"><text:s/></text:span><text:span text:style-name="T2386">nova</text:span></text:p>
            <text:p text:style-name="P867"><text:span text:style-name="T2387">licitação)</text:span></text:p>
          </table:table-cell>
        </table:table-row>
        <table:table-row table:style-name="ro71" table:default-cell-style-name="ce398">
          <table:table-cell table:style-name="ce562" table:number-columns-spanned="9">
            <text:p text:style-name="P868"><text:span text:style-name="T2388">COMPRAS</text:span><text:span text:style-name="T2389"><text:s/></text:span><text:span text:style-name="T2390">E</text:span><text:span text:style-name="T2391"><text:s/></text:span><text:span text:style-name="T2392">CONTRAT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2" table:default-cell-style-name="ce398">
          <table:table-cell table:style-name="ce563">
            <text:p text:style-name="P869"/>
            <text:p text:style-name="P870"><text:span text:style-name="T2393">Objetivo</text:span></text:p>
          </table:table-cell>
          <table:table-cell table:style-name="ce564">
            <text:p text:style-name="P871"/>
            <text:p text:style-name="P872"><text:span text:style-name="T2394">Código</text:span></text:p>
          </table:table-cell>
          <table:table-cell table:style-name="ce565">
            <text:p text:style-name="P873"/>
            <text:p text:style-name="P874"><text:span text:style-name="T2395">Ação</text:span></text:p>
          </table:table-cell>
          <table:table-cell table:style-name="ce566">
            <text:p text:style-name="P875"/>
            <text:p text:style-name="P876"><text:span text:style-name="T2396">Detalhamento/Etapas</text:span></text:p>
          </table:table-cell>
          <table:table-cell table:style-name="ce567">
            <text:p text:style-name="P877"/>
            <text:p text:style-name="P878"><text:span text:style-name="T2397">Unidade</text:span><text:span text:style-name="T2398"><text:s/></text:span><text:span text:style-name="T2399">envolvida</text:span></text:p>
          </table:table-cell>
          <table:table-cell table:style-name="ce568">
            <text:p text:style-name="P879"/>
            <text:p text:style-name="P880"><text:span text:style-name="T2400">Cronograma</text:span></text:p>
          </table:table-cell>
          <table:table-cell table:style-name="ce569">
            <text:p text:style-name="P881"><text:span text:style-name="T2401">Previsão</text:span><text:span text:style-name="T2402"><text:s/></text:span><text:span text:style-name="T2403">de</text:span></text:p>
            <text:p text:style-name="P882"><text:span text:style-name="T2404">recursos</text:span></text:p>
          </table:table-cell>
          <table:table-cell table:style-name="ce570">
            <text:p text:style-name="P883"/>
            <text:p text:style-name="P884"><text:span text:style-name="T2405">Status</text:span></text:p>
          </table:table-cell>
          <table:table-cell table:style-name="ce571">
            <text:p text:style-name="P885"/>
            <text:p text:style-name="P886"><text:span text:style-name="T2406">Evidências</text:span></text:p>
          </table:table-cell>
        </table:table-row>
        <table:table-row table:style-name="ro73" table:default-cell-style-name="ce398">
          <table:table-cell table:style-name="ce572" table:number-rows-spanned="2">
            <text:p text:style-name="P887"/>
            <text:p text:style-name="P888"><text:span text:style-name="T2407">Reduzir as</text:span><text:span text:style-name="T2408"><text:s/></text:span><text:span text:style-name="T2409">compras</text:span><text:span text:style-name="T2410"><text:s/></text:span><text:span text:style-name="T2411">de</text:span><text:span text:style-name="T2412"><text:s/></text:span><text:span text:style-name="T2413">materiais de consumo</text:span></text:p>
          </table:table-cell>
          <table:table-cell table:style-name="ce573" table:number-rows-spanned="2">
            <text:p text:style-name="P889"/>
            <text:p text:style-name="P890"/>
            <text:p text:style-name="P891"><text:span text:style-name="T2414">CC-</text:span><text:span text:style-name="T2415">01</text:span></text:p>
          </table:table-cell>
          <table:table-cell table:style-name="ce574" table:number-rows-spanned="2">
            <text:p text:style-name="P892"/>
            <text:p text:style-name="P893"><text:span text:style-name="T2416">Implantar o programa de</text:span><text:span text:style-name="T2417"><text:s/></text:span><text:span text:style-name="T2418">estoque</text:span><text:span text:style-name="T2419"><text:s/></text:span><text:span text:style-name="T2420">e</text:span><text:span text:style-name="T2421"><text:s/></text:span><text:span text:style-name="T2422">compra</text:span><text:span text:style-name="T2423"><text:s/></text:span><text:span text:style-name="T2424">mínima</text:span></text:p>
          </table:table-cell>
          <table:table-cell table:style-name="ce575">
            <text:p text:style-name="P894"><text:span text:style-name="T2425">Realizar</text:span><text:span text:style-name="T2426"><text:s/></text:span><text:span text:style-name="T2427">estudo</text:span><text:span text:style-name="T2428"><text:s/></text:span><text:span text:style-name="T2429">para</text:span><text:span text:style-name="T2430"><text:s/></text:span><text:span text:style-name="T2431">definir</text:span><text:span text:style-name="T2432"><text:s/></text:span><text:span text:style-name="T2433">as</text:span><text:span text:style-name="T2434"><text:s/></text:span><text:span text:style-name="T2435">etapas</text:span><text:span text:style-name="T2436"><text:s/></text:span><text:span text:style-name="T2437">do</text:span><text:span text:style-name="T2438"><text:s/></text:span><text:span text:style-name="T2439">programa e cronograma de implantação</text:span></text:p>
            <text:p text:style-name="P895"><text:span text:style-name="T2440">(ilhas</text:span><text:span text:style-name="T2441"><text:s/></text:span><text:span text:style-name="T2442">de</text:span><text:span text:style-name="T2443"><text:s/></text:span><text:span text:style-name="T2444">materiais</text:span><text:span text:style-name="T2445"><text:s/></text:span><text:span text:style-name="T2446">compartilhados)</text:span></text:p>
          </table:table-cell>
          <table:table-cell table:style-name="ce576">
            <text:p text:style-name="P896"><text:span text:style-name="T2447">CGPLS,</text:span><text:span text:style-name="T2448"><text:s/></text:span><text:span text:style-name="T2449">COMAP,</text:span></text:p>
            <text:p text:style-name="P897"><text:span text:style-name="T2450">SEMAP,</text:span><text:span text:style-name="T2451"><text:s/></text:span><text:span text:style-name="T2452">Cartórios</text:span><text:span text:style-name="T2453"><text:s/></text:span><text:span text:style-name="T2454">(1ª</text:span><text:span text:style-name="T2455"><text:s/></text:span><text:span text:style-name="T2456">ZE/9ª</text:span><text:span text:style-name="T2457"><text:s/></text:span><text:span text:style-name="T2458">ZE/4ª</text:span><text:span text:style-name="T2459"><text:s/></text:span><text:span text:style-name="T2460">ZE)</text:span></text:p>
          </table:table-cell>
          <table:table-cell table:style-name="ce577">
            <text:p text:style-name="P898"><text:span text:style-name="T2461">Setembro</text:span><text:span text:style-name="T2462"><text:s/></text:span><text:span text:style-name="T2463">a</text:span><text:span text:style-name="T2464"><text:s/></text:span><text:span text:style-name="T2465">Novembro/2025</text:span></text:p>
          </table:table-cell>
          <table:table-cell table:style-name="ce578">
            <text:p text:style-name="P899"><text:span text:style-name="T2466">NÃO</text:span></text:p>
          </table:table-cell>
          <table:table-cell table:style-name="ce579">
            <text:p text:style-name="P900"/>
            <text:p text:style-name="P901"><text:span text:style-name="T2467">Finalizada</text:span></text:p>
          </table:table-cell>
          <table:table-cell table:style-name="ce580">
            <text:p text:style-name="P902"><text:span text:style-name="T2468">SEI</text:span><text:span text:style-name="T2469"><text:s/></text:span><text:span text:style-name="T2470">0002759-</text:span><text:span text:style-name="T2471">83.2025.6.01.8000</text:span></text:p>
          </table:table-cell>
        </table:table-row>
        <table:table-row table:style-name="ro74" table:default-cell-style-name="ce398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ce584">
            <text:p text:style-name="P906"><text:span text:style-name="T2472">Implementar</text:span><text:span text:style-name="T2473"><text:s/></text:span><text:span text:style-name="T2474">as</text:span><text:span text:style-name="T2475"><text:s/></text:span><text:span text:style-name="T2476">ações</text:span><text:span text:style-name="T2477"><text:s/></text:span><text:span text:style-name="T2478">de</text:span><text:span text:style-name="T2479"><text:s/></text:span><text:span text:style-name="T2480">acordo</text:span><text:span text:style-name="T2481"><text:s/></text:span><text:span text:style-name="T2482">com</text:span><text:span text:style-name="T2483"><text:s/></text:span><text:span text:style-name="T2484">o</text:span></text:p>
            <text:p text:style-name="P907"><text:span text:style-name="T2485">cronograma</text:span></text:p>
          </table:table-cell>
          <table:table-cell table:style-name="ce585">
            <text:p text:style-name="P908"><text:span text:style-name="T2486">SEMAP</text:span></text:p>
          </table:table-cell>
          <table:table-cell table:style-name="ce586">
            <text:p text:style-name="P909"><text:span text:style-name="T2487">Fevereiro</text:span><text:span text:style-name="T2488"><text:s/></text:span><text:span text:style-name="T2489">a</text:span></text:p>
            <text:p text:style-name="P910"><text:span text:style-name="T2490">Dezembro/2026</text:span></text:p>
          </table:table-cell>
          <table:table-cell table:style-name="ce587">
            <text:p text:style-name="P911"><text:span text:style-name="T2491">NÃO</text:span></text:p>
          </table:table-cell>
          <table:table-cell table:style-name="ce588">
            <text:p text:style-name="P912"><text:span text:style-name="T2492">A</text:span><text:span text:style-name="T2493"><text:s/></text:span><text:span text:style-name="T2494">iniciar</text:span></text:p>
          </table:table-cell>
          <table:table-cell table:style-name="ce589">
            <text:p text:style-name="P913"/>
          </table:table-cell>
        </table:table-row>
        <table:table-row table:style-name="ro75" table:default-cell-style-name="ce398">
          <table:table-cell table:style-name="ce590" table:number-columns-spanned="9">
            <text:p text:style-name="P914"><text:span text:style-name="T2495">VEÍCUL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6" table:default-cell-style-name="ce398">
          <table:table-cell table:style-name="ce591">
            <text:p text:style-name="P915"/>
            <text:p text:style-name="P916"><text:span text:style-name="T2496">Objetivo</text:span></text:p>
          </table:table-cell>
          <table:table-cell table:style-name="ce592">
            <text:p text:style-name="P917"/>
            <text:p text:style-name="P918"><text:span text:style-name="T2497">Código</text:span></text:p>
          </table:table-cell>
          <table:table-cell table:style-name="ce593">
            <text:p text:style-name="P919"/>
            <text:p text:style-name="P920"><text:span text:style-name="T2498">Ação</text:span></text:p>
          </table:table-cell>
          <table:table-cell table:style-name="ce594">
            <text:p text:style-name="P921"/>
            <text:p text:style-name="P922"><text:span text:style-name="T2499">Detalhamento/Etapas</text:span></text:p>
          </table:table-cell>
          <table:table-cell table:style-name="ce595">
            <text:p text:style-name="P923"/>
            <text:p text:style-name="P924"><text:span text:style-name="T2500">Unidade</text:span><text:span text:style-name="T2501"><text:s/></text:span><text:span text:style-name="T2502">envolvida</text:span></text:p>
          </table:table-cell>
          <table:table-cell table:style-name="ce596">
            <text:p text:style-name="P925"/>
            <text:p text:style-name="P926"><text:span text:style-name="T2503">Cronograma</text:span></text:p>
          </table:table-cell>
          <table:table-cell table:style-name="ce597">
            <text:p text:style-name="P927"><text:span text:style-name="T2504">Previsão</text:span><text:span text:style-name="T2505"><text:s/></text:span><text:span text:style-name="T2506">de</text:span></text:p>
            <text:p text:style-name="P928"><text:span text:style-name="T2507">recursos</text:span></text:p>
          </table:table-cell>
          <table:table-cell table:style-name="ce598">
            <text:p text:style-name="P929"/>
            <text:p text:style-name="P930"><text:span text:style-name="T2508">Status</text:span></text:p>
          </table:table-cell>
          <table:table-cell table:style-name="ce599">
            <text:p text:style-name="P931"/>
            <text:p text:style-name="P932"><text:span text:style-name="T2509">Evidências</text:span></text:p>
          </table:table-cell>
        </table:table-row>
        <table:table-row table:style-name="ro77" table:default-cell-style-name="ce398">
          <table:table-cell table:style-name="ce600">
            <text:p text:style-name="P933"/>
          </table:table-cell>
          <table:table-cell table:style-name="ce601">
            <text:p text:style-name="P934"/>
          </table:table-cell>
          <table:table-cell table:style-name="ce602">
            <text:p text:style-name="P935"/>
          </table:table-cell>
          <table:table-cell table:style-name="ce603">
            <text:p text:style-name="P936"><text:span text:style-name="T2510">Realizar</text:span><text:span text:style-name="T2511"><text:s/></text:span><text:span text:style-name="T2512">estudo</text:span><text:span text:style-name="T2513"><text:s/></text:span><text:span text:style-name="T2514">de</text:span><text:span text:style-name="T2515"><text:s/></text:span><text:span text:style-name="T2516">viabilidade</text:span><text:span text:style-name="T2517"><text:s/></text:span><text:span text:style-name="T2518">de</text:span><text:span text:style-name="T2519"><text:s/></text:span><text:span text:style-name="T2520">redução</text:span><text:span text:style-name="T2521"><text:s/></text:span><text:span text:style-name="T2522">da</text:span></text:p>
          </table:table-cell>
          <table:table-cell table:style-name="ce604">
            <text:p text:style-name="P937"><text:span text:style-name="T2523">SETRAN,</text:span><text:span text:style-name="T2524"><text:s/></text:span><text:span text:style-name="T2525">CGPLS</text:span></text:p>
          </table:table-cell>
          <table:table-cell table:style-name="ce605">
            <text:p text:style-name="P938"><text:span text:style-name="T2526">Maio</text:span><text:span text:style-name="T2527"><text:s/></text:span><text:span text:style-name="T2528">e</text:span><text:span text:style-name="T2529"> Junho/2025</text:span></text:p>
          </table:table-cell>
          <table:table-cell table:style-name="ce606">
            <text:p text:style-name="P939"><text:span text:style-name="T2530">NÃO</text:span></text:p>
          </table:table-cell>
          <table:table-cell table:style-name="ce607">
            <text:p text:style-name="P940"><text:span text:style-name="T2531">Finalizada</text:span></text:p>
          </table:table-cell>
          <table:table-cell table:style-name="ce608">
            <text:p text:style-name="P941"><text:span text:style-name="T2532">SEI</text:span><text:span text:style-name="T2533"><text:s/></text:span><text:span text:style-name="T2534">0001440-</text:span><text:span text:style-name="T2535">17.2024.6.01.8000</text:span></text:p>
          </table:table-cell>
        </table:table-row>
      </table:table>
      <text:p text:style-name="P942"/>
      <table:table table:style-name="ta4">
        <table:table-columns>
          <table:table-column table:style-name="co28"/>
          <table:table-column table:style-name="co29"/>
          <table:table-column table:style-name="co30"/>
          <table:table-column table:style-name="co31"/>
          <table:table-column table:style-name="co32"/>
          <table:table-column table:style-name="co33"/>
          <table:table-column table:style-name="co34"/>
          <table:table-column table:style-name="co35"/>
          <table:table-column table:style-name="co36"/>
        </table:table-columns>
        <table:table-row table:style-name="ro78" table:default-cell-style-name="ce609">
          <table:table-cell table:style-name="ce610" table:number-rows-spanned="7">
            <text:p text:style-name="P943"/>
            <text:p text:style-name="P944"/>
            <text:p text:style-name="P945"/>
            <text:p text:style-name="P946"/>
            <text:p text:style-name="P947"/>
            <text:p text:style-name="P948"><text:span text:style-name="T2536">Reduzir os gastos com</text:span><text:span text:style-name="T2537"><text:s/></text:span><text:span text:style-name="T2538">veículos</text:span><text:span text:style-name="T2539"><text:s/></text:span><text:span text:style-name="T2540">e</text:span><text:span text:style-name="T2541"><text:s/></text:span><text:span text:style-name="T2542">as</text:span><text:span text:style-name="T2543"><text:s/></text:span><text:span text:style-name="T2544">emissões</text:span><text:span text:style-name="T2545"><text:s/></text:span><text:span text:style-name="T2546">de</text:span><text:span text:style-name="T2547"><text:s/></text:span><text:span text:style-name="T2548">substâncias</text:span><text:span text:style-name="T2549"><text:s/></text:span><text:span text:style-name="T2550">poluentes</text:span></text:p>
          </table:table-cell>
          <table:table-cell table:style-name="ce611" table:number-rows-spanned="2">
            <text:p text:style-name="P949"><text:span text:style-name="T2551">VE-</text:span><text:span text:style-name="T2552">01</text:span></text:p>
          </table:table-cell>
          <table:table-cell table:style-name="ce612" table:number-rows-spanned="2">
            <text:p text:style-name="P950"><text:span text:style-name="T2553">Reduzir</text:span><text:span text:style-name="T2554"><text:s/></text:span><text:span text:style-name="T2555">a</text:span><text:span text:style-name="T2556"><text:s/></text:span><text:span text:style-name="T2557">frota</text:span><text:span text:style-name="T2558"><text:s/></text:span><text:span text:style-name="T2559">de</text:span><text:span text:style-name="T2560"><text:s/></text:span><text:span text:style-name="T2561">veículos</text:span></text:p>
          </table:table-cell>
          <table:table-cell table:style-name="ce613">
            <text:p text:style-name="P951"><text:span text:style-name="T2562">frota</text:span><text:span text:style-name="T2563"><text:s/></text:span><text:span text:style-name="T2564">em</text:span><text:span text:style-name="T2565"><text:s/></text:span><text:span text:style-name="T2566">5</text:span><text:span text:style-name="T2567"><text:s/></text:span><text:span text:style-name="T2568">veículos</text:span></text:p>
          </table:table-cell>
          <table:table-cell table:style-name="ce614">
            <text:p text:style-name="P952"/>
          </table:table-cell>
          <table:table-cell table:style-name="ce615">
            <text:p text:style-name="P953"/>
          </table:table-cell>
          <table:table-cell table:style-name="ce616">
            <text:p text:style-name="P954"/>
          </table:table-cell>
          <table:table-cell table:style-name="ce617">
            <text:p text:style-name="P955"/>
          </table:table-cell>
          <table:table-cell table:style-name="ce618">
            <text:p text:style-name="P956"/>
          </table:table-cell>
        </table:table-row>
        <table:table-row table:style-name="ro79" table:default-cell-style-name="ce609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ce622">
            <text:p text:style-name="P960"><text:span text:style-name="T2569">Implementar</text:span><text:span text:style-name="T2570"><text:s/></text:span><text:span text:style-name="T2571">ações</text:span><text:span text:style-name="T2572"><text:s/></text:span><text:span text:style-name="T2573">de</text:span><text:span text:style-name="T2574"><text:s/></text:span><text:span text:style-name="T2575">acordo</text:span><text:span text:style-name="T2576"><text:s/></text:span><text:span text:style-name="T2577">com</text:span><text:span text:style-name="T2578"><text:s/></text:span><text:span text:style-name="T2579">o</text:span></text:p>
            <text:p text:style-name="P961"><text:span text:style-name="T2580">resultado</text:span><text:span text:style-name="T2581"><text:s/></text:span><text:span text:style-name="T2582">do</text:span><text:span text:style-name="T2583"><text:s/></text:span><text:span text:style-name="T2584">estudo</text:span></text:p>
          </table:table-cell>
          <table:table-cell table:style-name="ce623">
            <text:p text:style-name="P962"><text:span text:style-name="T2585">SETRAN</text:span></text:p>
          </table:table-cell>
          <table:table-cell table:style-name="ce624">
            <text:p text:style-name="P963"><text:span text:style-name="T2586">Julho</text:span><text:span text:style-name="T2587"><text:s/></text:span><text:span text:style-name="T2588">a</text:span></text:p>
            <text:p text:style-name="P964"><text:span text:style-name="T2589">Dezembro/2025</text:span></text:p>
          </table:table-cell>
          <table:table-cell table:style-name="ce625">
            <text:p text:style-name="P965"><text:span text:style-name="T2590">NÃO</text:span></text:p>
          </table:table-cell>
          <table:table-cell table:style-name="ce626">
            <text:p text:style-name="P966"><text:span text:style-name="T2591">Atrasada</text:span><text:span text:style-name="T2592"><text:s/></text:span><text:span text:style-name="T2593">-</text:span><text:span text:style-name="T2594"><text:s/></text:span><text:span text:style-name="T2595">em</text:span></text:p>
            <text:p text:style-name="P967"><text:span text:style-name="T2596">andamento</text:span></text:p>
          </table:table-cell>
          <table:table-cell table:style-name="ce627">
            <text:p text:style-name="P968"/>
          </table:table-cell>
        </table:table-row>
        <table:table-row table:style-name="ro80" table:default-cell-style-name="ce609">
          <table:covered-table-cell>
            <text:p text:style-name="P969"/>
          </table:covered-table-cell>
          <table:table-cell table:style-name="ce629">
            <text:p text:style-name="P970"/>
            <text:p text:style-name="P971"><text:span text:style-name="T2597">VE-</text:span><text:span text:style-name="T2598">02</text:span></text:p>
          </table:table-cell>
          <table:table-cell table:style-name="ce630">
            <text:p text:style-name="P972"><text:span text:style-name="T2599">Substituir</text:span><text:span text:style-name="T2600"><text:s/></text:span><text:span text:style-name="T2601">parte</text:span><text:span text:style-name="T2602"><text:s/></text:span><text:span text:style-name="T2603">da</text:span><text:span text:style-name="T2604"><text:s/></text:span><text:span text:style-name="T2605">frota</text:span><text:span text:style-name="T2606"><text:s/></text:span><text:span text:style-name="T2607">com</text:span><text:span text:style-name="T2608"><text:s/></text:span><text:span text:style-name="T2609">veículo flex ou híbrido</text:span></text:p>
          </table:table-cell>
          <table:table-cell table:style-name="ce631">
            <text:p text:style-name="P973"><text:span text:style-name="T2610">Realizar estudo de viabilidade de</text:span><text:span text:style-name="T2611"><text:s/></text:span><text:span text:style-name="T2612">substituição</text:span><text:span text:style-name="T2613"><text:s/></text:span><text:span text:style-name="T2614">de</text:span><text:span text:style-name="T2615"><text:s/></text:span><text:span text:style-name="T2616">2</text:span><text:span text:style-name="T2617"><text:s/></text:span><text:span text:style-name="T2618">veículos</text:span><text:span text:style-name="T2619"><text:s/></text:span><text:span text:style-name="T2620">a</text:span><text:span text:style-name="T2621"><text:s/></text:span><text:span text:style-name="T2622">diesel</text:span><text:span text:style-name="T2623"><text:s/></text:span><text:span text:style-name="T2624">por</text:span><text:span text:style-name="T2625"><text:s/></text:span><text:span text:style-name="T2626">2</text:span></text:p>
            <text:p text:style-name="P974"><text:span text:style-name="T2627">veículos</text:span><text:span text:style-name="T2628"><text:s/></text:span><text:span text:style-name="T2629">flex</text:span><text:span text:style-name="T2630"><text:s/></text:span><text:span text:style-name="T2631">(álcool)</text:span><text:span text:style-name="T2632"><text:s/></text:span><text:span text:style-name="T2633">ou</text:span><text:span text:style-name="T2634"><text:s/></text:span><text:span text:style-name="T2635">híbrido</text:span></text:p>
          </table:table-cell>
          <table:table-cell table:style-name="ce632">
            <text:p text:style-name="P975"><text:span text:style-name="T2636">SETRAN,</text:span><text:span text:style-name="T2637"><text:s/></text:span><text:span text:style-name="T2638">CGPLS</text:span></text:p>
          </table:table-cell>
          <table:table-cell table:style-name="ce633">
            <text:p text:style-name="P976"><text:span text:style-name="T2639">Outubro</text:span><text:span text:style-name="T2640"><text:s/></text:span><text:span text:style-name="T2641">a</text:span><text:span text:style-name="T2642"><text:s/></text:span><text:span text:style-name="T2643">Dezembro/2025</text:span></text:p>
          </table:table-cell>
          <table:table-cell table:style-name="ce634">
            <text:p text:style-name="P977"><text:span text:style-name="T2644">NÃO</text:span></text:p>
          </table:table-cell>
          <table:table-cell table:style-name="ce635">
            <text:p text:style-name="P978"/>
            <text:p text:style-name="P979"><text:span text:style-name="T2645">Atrasada</text:span><text:span text:style-name="T2646"><text:s/></text:span><text:span text:style-name="T2647">-</text:span><text:span text:style-name="T2648"><text:s/></text:span><text:span text:style-name="T2649">a</text:span><text:span text:style-name="T2650"><text:s/></text:span><text:span text:style-name="T2651">iniciar</text:span></text:p>
          </table:table-cell>
          <table:table-cell table:style-name="ce636">
            <text:p text:style-name="P980"/>
          </table:table-cell>
        </table:table-row>
        <table:table-row table:style-name="ro81" table:default-cell-style-name="ce609">
          <table:covered-table-cell>
            <text:p text:style-name="P981"/>
          </table:covered-table-cell>
          <table:table-cell table:style-name="ce638" table:number-rows-spanned="2">
            <text:p text:style-name="P982"/>
            <text:p text:style-name="P983"><text:span text:style-name="T2652">VE-</text:span><text:span text:style-name="T2653">03</text:span></text:p>
          </table:table-cell>
          <table:table-cell table:style-name="ce639" table:number-rows-spanned="2">
            <text:p text:style-name="P984"/>
            <text:p text:style-name="P985"><text:span text:style-name="T2654">Implantar</text:span><text:span text:style-name="T2655"><text:s/></text:span><text:span text:style-name="T2656">ecoliga</text:span></text:p>
          </table:table-cell>
          <table:table-cell table:style-name="ce640">
            <text:p text:style-name="P986"><text:span text:style-name="T2657">Realizar</text:span><text:span text:style-name="T2658"><text:s/></text:span><text:span text:style-name="T2659">estudo</text:span><text:span text:style-name="T2660"><text:s/></text:span><text:span text:style-name="T2661">de</text:span><text:span text:style-name="T2662"><text:s/></text:span><text:span text:style-name="T2663">viabilidade</text:span></text:p>
          </table:table-cell>
          <table:table-cell table:style-name="ce641">
            <text:p text:style-name="P987"><text:span text:style-name="T2664">SETRAN,</text:span><text:span text:style-name="T2665"><text:s/></text:span><text:span text:style-name="T2666">CGPLS,</text:span></text:p>
            <text:p text:style-name="P988"><text:span text:style-name="T2667">STI</text:span></text:p>
          </table:table-cell>
          <table:table-cell table:style-name="ce642">
            <text:p text:style-name="P989"><text:span text:style-name="T2668">Abril</text:span><text:span text:style-name="T2669"><text:s/></text:span><text:span text:style-name="T2670">e</text:span><text:span text:style-name="T2671"><text:s/></text:span><text:span text:style-name="T2672">Maio/2026</text:span></text:p>
          </table:table-cell>
          <table:table-cell table:style-name="ce643">
            <text:p text:style-name="P990"><text:span text:style-name="T2673">NÃO</text:span></text:p>
          </table:table-cell>
          <table:table-cell table:style-name="ce644">
            <text:p text:style-name="P991"><text:span text:style-name="T2674">A</text:span><text:span text:style-name="T2675"><text:s/></text:span><text:span text:style-name="T2676">iniciar</text:span></text:p>
          </table:table-cell>
          <table:table-cell table:style-name="ce645">
            <text:p text:style-name="P992"/>
          </table:table-cell>
        </table:table-row>
        <table:table-row table:style-name="ro82" table:default-cell-style-name="ce609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ce649">
            <text:p text:style-name="P996"><text:span text:style-name="T2677">Realizar</text:span><text:span text:style-name="T2678"><text:s/></text:span><text:span text:style-name="T2679">a</text:span><text:span text:style-name="T2680"><text:s/></text:span><text:span text:style-name="T2681">implantação</text:span><text:span text:style-name="T2682"><text:s/></text:span><text:span text:style-name="T2683">do</text:span><text:span text:style-name="T2684"><text:s/></text:span><text:span text:style-name="T2685">programa</text:span><text:span text:style-name="T2686"><text:s/></text:span><text:span text:style-name="T2687">de</text:span></text:p>
            <text:p text:style-name="P997"><text:span text:style-name="T2688">acordo</text:span><text:span text:style-name="T2689"><text:s/></text:span><text:span text:style-name="T2690">com</text:span><text:span text:style-name="T2691"><text:s/></text:span><text:span text:style-name="T2692">o</text:span><text:span text:style-name="T2693"><text:s/></text:span><text:span text:style-name="T2694">resultado</text:span><text:span text:style-name="T2695"><text:s/></text:span><text:span text:style-name="T2696">do</text:span><text:span text:style-name="T2697"><text:s/></text:span><text:span text:style-name="T2698">estudo</text:span></text:p>
          </table:table-cell>
          <table:table-cell table:style-name="ce650">
            <text:p text:style-name="P998"><text:span text:style-name="T2699">SETRAN</text:span></text:p>
          </table:table-cell>
          <table:table-cell table:style-name="ce651">
            <text:p text:style-name="P999"><text:span text:style-name="T2700">Junho</text:span><text:span text:style-name="T2701"><text:s/></text:span><text:span text:style-name="T2702">a</text:span></text:p>
            <text:p text:style-name="P1000"><text:span text:style-name="T2703">Dezembro/2026</text:span></text:p>
          </table:table-cell>
          <table:table-cell table:style-name="ce652">
            <text:p text:style-name="P1001"><text:span text:style-name="T2704">NÃO</text:span></text:p>
          </table:table-cell>
          <table:table-cell table:style-name="ce653">
            <text:p text:style-name="P1002"><text:span text:style-name="T2705">A</text:span><text:span text:style-name="T2706"><text:s/></text:span><text:span text:style-name="T2707">iniciar</text:span></text:p>
          </table:table-cell>
          <table:table-cell table:style-name="ce654">
            <text:p text:style-name="P1003"/>
          </table:table-cell>
        </table:table-row>
        <table:table-row table:style-name="ro83" table:default-cell-style-name="ce609">
          <table:covered-table-cell>
            <text:p text:style-name="P1004"/>
          </table:covered-table-cell>
          <table:table-cell table:style-name="ce656" table:number-rows-spanned="2">
            <text:p text:style-name="P1005"/>
            <text:p text:style-name="P1006"><text:span text:style-name="T2708">VE-</text:span><text:span text:style-name="T2709">04</text:span></text:p>
          </table:table-cell>
          <table:table-cell table:style-name="ce657" table:number-rows-spanned="2">
            <text:p text:style-name="P1007"/>
            <text:p text:style-name="P1008"><text:span text:style-name="T2710">Realizar</text:span><text:span text:style-name="T2711"><text:s/></text:span><text:span text:style-name="T2712">campanha</text:span><text:span text:style-name="T2713"><text:s/></text:span><text:span text:style-name="T2714">de</text:span><text:span text:style-name="T2715"><text:s/></text:span><text:span text:style-name="T2716">condução</text:span><text:span text:style-name="T2717"><text:s/></text:span><text:span text:style-name="T2718">econômica</text:span></text:p>
          </table:table-cell>
          <table:table-cell table:style-name="ce658">
            <text:p text:style-name="P1009"><text:span text:style-name="T2719">Elaborar</text:span><text:span text:style-name="T2720"><text:s/></text:span><text:span text:style-name="T2721">cartilha</text:span><text:span text:style-name="T2722"><text:s/></text:span><text:span text:style-name="T2723">de</text:span><text:span text:style-name="T2724"><text:s/></text:span><text:span text:style-name="T2725">condução</text:span><text:span text:style-name="T2726"><text:s/></text:span><text:span text:style-name="T2727">econômica</text:span></text:p>
            <text:p text:style-name="P1010"><text:span text:style-name="T2728">(dicas</text:span><text:span text:style-name="T2729"><text:s/></text:span><text:span text:style-name="T2730">segurança)</text:span></text:p>
          </table:table-cell>
          <table:table-cell table:style-name="ce659">
            <text:p text:style-name="P1011"><text:span text:style-name="T2731">CGPLS,</text:span><text:span text:style-name="T2732"><text:s/></text:span><text:span text:style-name="T2733">SETRAN</text:span></text:p>
          </table:table-cell>
          <table:table-cell table:style-name="ce660">
            <text:p text:style-name="P1012"><text:span text:style-name="T2734">Junho</text:span><text:span text:style-name="T2735"><text:s/></text:span><text:span text:style-name="T2736">e</text:span><text:span text:style-name="T2737"><text:s/></text:span><text:span text:style-name="T2738">Agosto/2025</text:span></text:p>
          </table:table-cell>
          <table:table-cell table:style-name="ce661">
            <text:p text:style-name="P1013"><text:span text:style-name="T2739">NÃO</text:span></text:p>
          </table:table-cell>
          <table:table-cell table:style-name="ce662">
            <text:p text:style-name="P1014"><text:span text:style-name="T2740">Finalizada</text:span></text:p>
          </table:table-cell>
          <table:table-cell table:style-name="ce663">
            <text:p text:style-name="P1015"><text:span text:style-name="T2741">SEI</text:span><text:span text:style-name="T2742"><text:s/></text:span><text:span text:style-name="T2743">0000435-23.2025.6.01.8000</text:span><text:span text:style-name="T2744"><text:s/></text:span><text:span text:style-name="T2745">(evento</text:span><text:span text:style-name="T2746"><text:s/></text:span><text:span text:style-name="T2747">0840303)</text:span></text:p>
          </table:table-cell>
        </table:table-row>
        <table:table-row table:style-name="ro84" table:default-cell-style-name="ce609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ce667">
            <text:p text:style-name="P1019"><text:span text:style-name="T2748">Encaminhar</text:span><text:span text:style-name="T2749"><text:s/></text:span><text:span text:style-name="T2750">a</text:span><text:span text:style-name="T2751"><text:s/></text:span><text:span text:style-name="T2752">cartilha</text:span><text:span text:style-name="T2753"><text:s/></text:span><text:span text:style-name="T2754">para</text:span><text:span text:style-name="T2755"><text:s/></text:span><text:span text:style-name="T2756">os</text:span><text:span text:style-name="T2757"><text:s/></text:span><text:span text:style-name="T2758">motoristas</text:span><text:span text:style-name="T2759"><text:s/></text:span><text:span text:style-name="T2760">e</text:span></text:p>
            <text:p text:style-name="P1020"><text:span text:style-name="T2761">cartórios</text:span><text:span text:style-name="T2762"><text:s/></text:span><text:span text:style-name="T2763">(manter em</text:span><text:span text:style-name="T2764"><text:s/></text:span><text:span text:style-name="T2765">sala</text:span><text:span text:style-name="T2766"><text:s/></text:span><text:span text:style-name="T2767">e</text:span><text:span text:style-name="T2768"><text:s/></text:span><text:span text:style-name="T2769">veículos)</text:span></text:p>
          </table:table-cell>
          <table:table-cell table:style-name="ce668">
            <text:p text:style-name="P1021"><text:span text:style-name="T2770">CGPLS,</text:span><text:span text:style-name="T2771"><text:s/></text:span><text:span text:style-name="T2772">SETRAN</text:span></text:p>
          </table:table-cell>
          <table:table-cell table:style-name="ce669">
            <text:p text:style-name="P1022"><text:span text:style-name="T2773">Setembro/2025</text:span></text:p>
          </table:table-cell>
          <table:table-cell table:style-name="ce670">
            <text:p text:style-name="P1023"><text:span text:style-name="T2774">NÃO</text:span></text:p>
          </table:table-cell>
          <table:table-cell table:style-name="ce671">
            <text:p text:style-name="P1024"><text:span text:style-name="T2775">Atrasada</text:span><text:span text:style-name="T2776"><text:s/></text:span><text:span text:style-name="T2777">-</text:span><text:span text:style-name="T2778"><text:s/></text:span><text:span text:style-name="T2779">a</text:span><text:span text:style-name="T2780"><text:s/></text:span><text:span text:style-name="T2781">iniciar</text:span></text:p>
          </table:table-cell>
          <table:table-cell table:style-name="ce672">
            <text:p text:style-name="P1025"/>
          </table:table-cell>
        </table:table-row>
        <table:table-row table:style-name="ro85" table:default-cell-style-name="ce609">
          <table:table-cell table:style-name="ce673" table:number-columns-spanned="9">
            <text:p text:style-name="P1026"><text:span text:style-name="T2782">REFOR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6" table:default-cell-style-name="ce609">
          <table:table-cell table:style-name="ce674">
            <text:p text:style-name="P1027"/>
            <text:p text:style-name="P1028"><text:span text:style-name="T2783">Objetivo</text:span></text:p>
          </table:table-cell>
          <table:table-cell table:style-name="ce675">
            <text:p text:style-name="P1029"/>
            <text:p text:style-name="P1030"><text:span text:style-name="T2784">Código</text:span></text:p>
          </table:table-cell>
          <table:table-cell table:style-name="ce676">
            <text:p text:style-name="P1031"/>
            <text:p text:style-name="P1032"><text:span text:style-name="T2785">Ação</text:span></text:p>
          </table:table-cell>
          <table:table-cell table:style-name="ce677">
            <text:p text:style-name="P1033"/>
            <text:p text:style-name="P1034"><text:span text:style-name="T2786">Detalhamento/Etapas</text:span></text:p>
          </table:table-cell>
          <table:table-cell table:style-name="ce678">
            <text:p text:style-name="P1035"/>
            <text:p text:style-name="P1036"><text:span text:style-name="T2787">Unidade</text:span><text:span text:style-name="T2788"><text:s/></text:span><text:span text:style-name="T2789">envolvida</text:span></text:p>
          </table:table-cell>
          <table:table-cell table:style-name="ce679">
            <text:p text:style-name="P1037"/>
            <text:p text:style-name="P1038"><text:span text:style-name="T2790">Cronograma</text:span></text:p>
          </table:table-cell>
          <table:table-cell table:style-name="ce680">
            <text:p text:style-name="P1039"><text:span text:style-name="T2791">Previsão</text:span><text:span text:style-name="T2792"><text:s/></text:span><text:span text:style-name="T2793">de</text:span></text:p>
            <text:p text:style-name="P1040"><text:span text:style-name="T2794">recursos</text:span></text:p>
          </table:table-cell>
          <table:table-cell table:style-name="ce681">
            <text:p text:style-name="P1041"/>
            <text:p text:style-name="P1042"><text:span text:style-name="T2795">Status</text:span></text:p>
          </table:table-cell>
          <table:table-cell table:style-name="ce682">
            <text:p text:style-name="P1043"/>
            <text:p text:style-name="P1044"><text:span text:style-name="T2796">Evidências</text:span></text:p>
          </table:table-cell>
        </table:table-row>
        <table:table-row table:style-name="ro87" table:default-cell-style-name="ce609">
          <table:table-cell table:style-name="ce683" table:number-rows-spanned="4">
            <text:p text:style-name="P1045"/>
            <text:p text:style-name="P1046"/>
            <text:p text:style-name="P1047"><text:span text:style-name="T2797">Promover</text:span><text:span text:style-name="T2798"><text:s/></text:span><text:span text:style-name="T2799">acessibilidade</text:span><text:span text:style-name="T2800"><text:s/></text:span><text:span text:style-name="T2801">arquitetônica, nos fóruns</text:span><text:span text:style-name="T2802"><text:s/></text:span><text:span text:style-name="T2803">eleitorais,</text:span><text:span text:style-name="T2804"><text:s/></text:span><text:span text:style-name="T2805">às</text:span><text:span text:style-name="T2806"><text:s/></text:span><text:span text:style-name="T2807">pessoas</text:span><text:span text:style-name="T2808"><text:s/></text:span><text:span text:style-name="T2809">com</text:span><text:span text:style-name="T2810"><text:s/></text:span><text:span text:style-name="T2811">deficiência</text:span><text:span text:style-name="T2812"><text:s/></text:span><text:span text:style-name="T2813">física</text:span></text:p>
          </table:table-cell>
          <table:table-cell table:style-name="ce684" table:number-rows-spanned="4">
            <text:p text:style-name="P1048"/>
            <text:p text:style-name="P1049"/>
            <text:p text:style-name="P1050"/>
            <text:p text:style-name="P1051"/>
            <text:p text:style-name="P1052"><text:span text:style-name="T2814">RE-</text:span><text:span text:style-name="T2815">01</text:span></text:p>
          </table:table-cell>
          <table:table-cell table:style-name="ce685" table:number-rows-spanned="4">
            <text:p text:style-name="P1053"/>
            <text:p text:style-name="P1054"/>
            <text:p text:style-name="P1055"><text:span text:style-name="T2816">Incluir nas reformas dos</text:span><text:span text:style-name="T2817"><text:s/></text:span><text:span text:style-name="T2818">fóruns</text:span><text:span text:style-name="T2819"><text:s/></text:span><text:span text:style-name="T2820">eleitorais</text:span><text:span text:style-name="T2821"><text:s/></text:span><text:span text:style-name="T2822">os</text:span><text:span text:style-name="T2823"><text:s/></text:span><text:span text:style-name="T2824">requisitos</text:span><text:span text:style-name="T2825"><text:s/></text:span><text:span text:style-name="T2826">de acessibilidade física</text:span></text:p>
          </table:table-cell>
          <table:table-cell table:style-name="ce686">
            <text:p text:style-name="P1056"><text:span text:style-name="T2827">Apresentar</text:span><text:span text:style-name="T2828"><text:s/></text:span><text:span text:style-name="T2829">checklist</text:span><text:span text:style-name="T2830"><text:s/></text:span><text:span text:style-name="T2831">dos</text:span><text:span text:style-name="T2832"><text:s/></text:span><text:span text:style-name="T2833">requisitos</text:span><text:span text:style-name="T2834"><text:s/></text:span><text:span text:style-name="T2835">de</text:span></text:p>
            <text:p text:style-name="P1057"><text:span text:style-name="T2836">acessibilidade</text:span><text:span text:style-name="T2837"><text:s/></text:span><text:span text:style-name="T2838">física</text:span></text:p>
          </table:table-cell>
          <table:table-cell table:style-name="ce687">
            <text:p text:style-name="P1058"><text:span text:style-name="T2839">ASGIM</text:span></text:p>
          </table:table-cell>
          <table:table-cell table:style-name="ce688">
            <text:p text:style-name="P1059"><text:span text:style-name="T2840">Janeiro</text:span><text:span text:style-name="T2841"><text:s/></text:span><text:span text:style-name="T2842">a</text:span><text:span text:style-name="T2843"><text:s/></text:span><text:span text:style-name="T2844">Abril/2025</text:span></text:p>
          </table:table-cell>
          <table:table-cell table:style-name="ce689">
            <text:p text:style-name="P1060"><text:span text:style-name="T2845">NÃO</text:span></text:p>
          </table:table-cell>
          <table:table-cell table:style-name="ce690">
            <text:p text:style-name="P1061"><text:span text:style-name="T2846">Finalizada</text:span></text:p>
          </table:table-cell>
          <table:table-cell table:style-name="ce691">
            <text:p text:style-name="P1062"><text:span text:style-name="T2847">SEI</text:span><text:span text:style-name="T2848"><text:s/></text:span><text:span text:style-name="T2849">0002148-04.2023.6.01.8000</text:span><text:span text:style-name="T2850"><text:s/></text:span><text:span text:style-name="T2851">(evento</text:span><text:span text:style-name="T2852"><text:s/></text:span><text:span text:style-name="T2853">0760432)</text:span></text:p>
          </table:table-cell>
        </table:table-row>
        <table:table-row table:style-name="ro88" table:default-cell-style-name="ce609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ce695">
            <text:p text:style-name="P1066"><text:span text:style-name="T2854">Aplicar</text:span><text:span text:style-name="T2855"><text:s/></text:span><text:span text:style-name="T2856">o</text:span><text:span text:style-name="T2857"><text:s/></text:span><text:span text:style-name="T2858">checklist</text:span><text:span text:style-name="T2859"><text:s/></text:span><text:span text:style-name="T2860">nos</text:span><text:span text:style-name="T2861"><text:s/></text:span><text:span text:style-name="T2862">fóruns</text:span><text:span text:style-name="T2863"><text:s/></text:span><text:span text:style-name="T2864">eleitorais</text:span></text:p>
          </table:table-cell>
          <table:table-cell table:style-name="ce696">
            <text:p text:style-name="P1067"><text:span text:style-name="T2865">ASSAI</text:span></text:p>
          </table:table-cell>
          <table:table-cell table:style-name="ce697">
            <text:p text:style-name="P1068"><text:span text:style-name="T2866">Junho</text:span><text:span text:style-name="T2867"><text:s/></text:span><text:span text:style-name="T2868">e</text:span><text:span text:style-name="T2869"><text:s/></text:span><text:span text:style-name="T2870">Julho/2025</text:span></text:p>
          </table:table-cell>
          <table:table-cell table:style-name="ce698">
            <text:p text:style-name="P1069"><text:span text:style-name="T2871">SIM</text:span></text:p>
          </table:table-cell>
          <table:table-cell table:style-name="ce699">
            <text:p text:style-name="P1070"><text:span text:style-name="T2872">Finalizada</text:span></text:p>
          </table:table-cell>
          <table:table-cell table:style-name="ce700">
            <text:p text:style-name="P1071"><text:span text:style-name="T2873">SEI</text:span><text:span text:style-name="T2874"><text:s/></text:span><text:span text:style-name="T2875">0002148-04.2023.6.01.8000</text:span><text:span text:style-name="T2876"><text:s/></text:span><text:span text:style-name="T2877">(eventos</text:span><text:span text:style-name="T2878"><text:s/></text:span><text:span text:style-name="T2879">0788456,</text:span><text:span text:style-name="T2880"><text:s/></text:span><text:span text:style-name="T2881">0794015,</text:span><text:span text:style-name="T2882"><text:s/></text:span><text:span text:style-name="T2883">0794515,</text:span><text:span text:style-name="T2884"><text:s/></text:span><text:span text:style-name="T2885">0794645,</text:span></text:p>
            <text:p text:style-name="P1072"><text:span text:style-name="T2886">0794652,</text:span><text:span text:style-name="T2887"><text:s/></text:span><text:span text:style-name="T2888">0794653,</text:span><text:span text:style-name="T2889"><text:s/></text:span><text:span text:style-name="T2890">0820152</text:span><text:span text:style-name="T2891"><text:s/></text:span><text:span text:style-name="T2892">e</text:span><text:span text:style-name="T2893"><text:s/></text:span><text:span text:style-name="T2894">0821007)</text:span></text:p>
          </table:table-cell>
        </table:table-row>
        <table:table-row table:style-name="ro89" table:default-cell-style-name="ce609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ce704">
            <text:p text:style-name="P1076"><text:span text:style-name="T2895">Incluir</text:span><text:span text:style-name="T2896"><text:s/></text:span><text:span text:style-name="T2897">o</text:span><text:span text:style-name="T2898"><text:s/></text:span><text:span text:style-name="T2899">resultado</text:span><text:span text:style-name="T2900"><text:s/></text:span><text:span text:style-name="T2901">do</text:span><text:span text:style-name="T2902"><text:s/></text:span><text:span text:style-name="T2903">checklist</text:span><text:span text:style-name="T2904"><text:s/></text:span><text:span text:style-name="T2905">no</text:span><text:span text:style-name="T2906"><text:s/></text:span><text:span text:style-name="T2907">Plano</text:span><text:span text:style-name="T2908"> de</text:span></text:p>
            <text:p text:style-name="P1077"><text:span text:style-name="T2909">Obras</text:span><text:span text:style-name="T2910"><text:s/></text:span><text:span text:style-name="T2911">para</text:span><text:span text:style-name="T2912"><text:s/></text:span><text:span text:style-name="T2913">adequações</text:span><text:span text:style-name="T2914"><text:s/></text:span><text:span text:style-name="T2915">dos</text:span><text:span text:style-name="T2916"><text:s/></text:span><text:span text:style-name="T2917">fóruns</text:span></text:p>
          </table:table-cell>
          <table:table-cell table:style-name="ce705">
            <text:p text:style-name="P1078"><text:span text:style-name="T2918">ASGIM</text:span></text:p>
          </table:table-cell>
          <table:table-cell table:style-name="ce706">
            <text:p text:style-name="P1079"><text:span text:style-name="T2919">Agosto/2025</text:span></text:p>
          </table:table-cell>
          <table:table-cell table:style-name="ce707">
            <text:p text:style-name="P1080"><text:span text:style-name="T2920">NÃO</text:span></text:p>
          </table:table-cell>
          <table:table-cell table:style-name="ce708">
            <text:p text:style-name="P1081"><text:span text:style-name="T2921">Finalizada</text:span></text:p>
          </table:table-cell>
          <table:table-cell table:style-name="ce709">
            <text:p text:style-name="P1082"><text:span text:style-name="T2922">SEI</text:span><text:span text:style-name="T2923"><text:s/></text:span><text:span text:style-name="T2924">0002148-04.2023.6.01.8000</text:span><text:span text:style-name="T2925"><text:s/></text:span><text:span text:style-name="T2926">(evento</text:span><text:span text:style-name="T2927"><text:s/></text:span><text:span text:style-name="T2928">0834688)</text:span></text:p>
          </table:table-cell>
        </table:table-row>
        <table:table-row table:style-name="ro90" table:default-cell-style-name="ce609"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ce713">
            <text:p text:style-name="P1086"><text:span text:style-name="T2929">Executar</text:span><text:span text:style-name="T2930"><text:s/></text:span><text:span text:style-name="T2931">o</text:span><text:span text:style-name="T2932"><text:s/></text:span><text:span text:style-name="T2933">Plano</text:span><text:span text:style-name="T2934"><text:s/></text:span><text:span text:style-name="T2935">de</text:span><text:span text:style-name="T2936"><text:s/></text:span><text:span text:style-name="T2937">Obras</text:span><text:span text:style-name="T2938"><text:s/></text:span><text:span text:style-name="T2939">observando</text:span><text:span text:style-name="T2940"><text:s/></text:span><text:span text:style-name="T2941">os</text:span></text:p>
            <text:p text:style-name="P1087"><text:span text:style-name="T2942">requisitos</text:span><text:span text:style-name="T2943"><text:s/></text:span><text:span text:style-name="T2944">de</text:span><text:span text:style-name="T2945"><text:s/></text:span><text:span text:style-name="T2946">acessibilidade</text:span><text:span text:style-name="T2947"><text:s/></text:span><text:span text:style-name="T2948">do</text:span><text:span text:style-name="T2949"><text:s/></text:span><text:span text:style-name="T2950">checklist</text:span></text:p>
          </table:table-cell>
          <table:table-cell table:style-name="ce714">
            <text:p text:style-name="P1088"><text:span text:style-name="T2951">ASGIM</text:span></text:p>
          </table:table-cell>
          <table:table-cell table:style-name="ce715">
            <text:p text:style-name="P1089"><text:span text:style-name="T2952">Agosto/2025</text:span><text:span text:style-name="T2953"><text:s/></text:span><text:span text:style-name="T2954">a</text:span></text:p>
            <text:p text:style-name="P1090"><text:span text:style-name="T2955">Dezembro/2026</text:span></text:p>
          </table:table-cell>
          <table:table-cell table:style-name="ce716">
            <text:p text:style-name="P1091"><text:span text:style-name="T2956">SIM</text:span></text:p>
          </table:table-cell>
          <table:table-cell table:style-name="ce717">
            <text:p text:style-name="P1092"><text:span text:style-name="T2957">Em</text:span><text:span text:style-name="T2958"><text:s/></text:span><text:span text:style-name="T2959">andamento</text:span></text:p>
          </table:table-cell>
          <table:table-cell table:style-name="ce718">
            <text:p text:style-name="P1093"><text:span text:style-name="T2960">SEI n. 0000197-</text:span><text:span text:style-name="T2961">67.2026.6.01.8000</text:span></text:p>
          </table:table-cell>
        </table:table-row>
        <table:table-row table:style-name="ro91" table:default-cell-style-name="ce609">
          <table:table-cell table:style-name="ce719" table:number-columns-spanned="9">
            <text:p text:style-name="P1094"><text:span text:style-name="T2962">QUALIDADE</text:span><text:span text:style-name="T2963"><text:s/></text:span><text:span text:style-name="T2964">DE</text:span><text:span text:style-name="T2965"><text:s/></text:span><text:span text:style-name="T2966">VIDA</text:span><text:span text:style-name="T2967"><text:s/></text:span><text:span text:style-name="T2968">NO</text:span><text:span text:style-name="T2969"><text:s/></text:span><text:span text:style-name="T2970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92" table:default-cell-style-name="ce609">
          <table:table-cell table:style-name="ce720">
            <text:p text:style-name="P1095"/>
            <text:p text:style-name="P1096"><text:span text:style-name="T2971">Objetivo</text:span></text:p>
          </table:table-cell>
          <table:table-cell table:style-name="ce721">
            <text:p text:style-name="P1097"/>
            <text:p text:style-name="P1098"><text:span text:style-name="T2972">Código</text:span></text:p>
          </table:table-cell>
          <table:table-cell table:style-name="ce722">
            <text:p text:style-name="P1099"/>
            <text:p text:style-name="P1100"><text:span text:style-name="T2973">Ação</text:span></text:p>
          </table:table-cell>
          <table:table-cell table:style-name="ce723">
            <text:p text:style-name="P1101"/>
            <text:p text:style-name="P1102"><text:span text:style-name="T2974">Detalhamento/Etapas</text:span></text:p>
          </table:table-cell>
          <table:table-cell table:style-name="ce724">
            <text:p text:style-name="P1103"/>
            <text:p text:style-name="P1104"><text:span text:style-name="T2975">Unidade</text:span><text:span text:style-name="T2976"><text:s/></text:span><text:span text:style-name="T2977">envolvida</text:span></text:p>
          </table:table-cell>
          <table:table-cell table:style-name="ce725">
            <text:p text:style-name="P1105"/>
            <text:p text:style-name="P1106"><text:span text:style-name="T2978">Cronograma</text:span></text:p>
          </table:table-cell>
          <table:table-cell table:style-name="ce726">
            <text:p text:style-name="P1107"><text:span text:style-name="T2979">Previsão</text:span><text:span text:style-name="T2980"><text:s/></text:span><text:span text:style-name="T2981">de</text:span></text:p>
            <text:p text:style-name="P1108"><text:span text:style-name="T2982">recursos</text:span></text:p>
          </table:table-cell>
          <table:table-cell table:style-name="ce727">
            <text:p text:style-name="P1109"/>
            <text:p text:style-name="P1110"><text:span text:style-name="T2983">Status</text:span></text:p>
          </table:table-cell>
          <table:table-cell table:style-name="ce728">
            <text:p text:style-name="P1111"/>
            <text:p text:style-name="P1112"><text:span text:style-name="T2984">Evidências</text:span></text:p>
          </table:table-cell>
        </table:table-row>
        <table:table-row table:style-name="ro93" table:default-cell-style-name="ce609">
          <table:table-cell table:style-name="ce729" table:number-rows-spanned="3">
            <text:p text:style-name="P1113"/>
            <text:p text:style-name="P1114"/>
            <text:p text:style-name="P1115"/>
            <text:p text:style-name="P1116"/>
            <text:p text:style-name="P1117"><text:span text:style-name="T2985">Melhorar a</text:span><text:span text:style-name="T2986"><text:s/></text:span><text:span text:style-name="T2987">qualidade</text:span><text:span text:style-name="T2988"><text:s/></text:span><text:span text:style-name="T2989">de</text:span><text:span text:style-name="T2990"><text:s/></text:span><text:span text:style-name="T2991">vida</text:span><text:span text:style-name="T2992"><text:s/></text:span><text:span text:style-name="T2993">no</text:span><text:span text:style-name="T2994"><text:s/></text:span><text:span text:style-name="T2995">trabalho</text:span></text:p>
          </table:table-cell>
          <table:table-cell table:style-name="ce730" table:number-rows-spanned="3">
            <text:p text:style-name="P1118"/>
            <text:p text:style-name="P1119"/>
            <text:p text:style-name="P1120"/>
            <text:p text:style-name="P1121"/>
            <text:p text:style-name="P1122"><text:span text:style-name="T2996">QV-</text:span><text:span text:style-name="T2997">01</text:span></text:p>
          </table:table-cell>
          <table:table-cell table:style-name="ce731" table:number-rows-spanned="3">
            <text:p text:style-name="P1123"/>
            <text:p text:style-name="P1124"/>
            <text:p text:style-name="P1125"/>
            <text:p text:style-name="P1126"><text:span text:style-name="T2998">Aperfeiçoar</text:span><text:span text:style-name="T2999"><text:s/></text:span><text:span text:style-name="T3000">o</text:span><text:span text:style-name="T3001"><text:s/></text:span><text:span text:style-name="T3002">Programa</text:span><text:span text:style-name="T3003"><text:s/></text:span><text:span text:style-name="T3004">de</text:span><text:span text:style-name="T3005"><text:s/></text:span><text:span text:style-name="T3006">Qualidade de Vida no</text:span><text:span text:style-name="T3007"><text:s/></text:span><text:span text:style-name="T3008">Trabalho</text:span></text:p>
          </table:table-cell>
          <table:table-cell table:style-name="ce732">
            <text:p text:style-name="P1127"><text:span text:style-name="T3009">Verificar</text:span><text:span text:style-name="T3010"><text:s/></text:span><text:span text:style-name="T3011">a</text:span><text:span text:style-name="T3012"><text:s/></text:span><text:span text:style-name="T3013">viabilidade</text:span><text:span text:style-name="T3014"><text:s/></text:span><text:span text:style-name="T3015">de</text:span><text:span text:style-name="T3016"><text:s/></text:span><text:span text:style-name="T3017">incluir</text:span><text:span text:style-name="T3018"><text:s/></text:span><text:span text:style-name="T3019">um</text:span><text:span text:style-name="T3020"><text:s/></text:span><text:span text:style-name="T3021">estudo</text:span><text:span text:style-name="T3022"><text:s/></text:span><text:span text:style-name="T3023">de</text:span><text:span text:style-name="T3024"><text:s/></text:span><text:span text:style-name="T3025">ergonomia, com ênfase na acessibilidade</text:span><text:span text:style-name="T3026"><text:s/></text:span><text:span text:style-name="T3027">para os colaboradores com deficiência física</text:span></text:p>
          </table:table-cell>
          <table:table-cell table:style-name="ce733">
            <text:p text:style-name="P1128"><text:span text:style-name="T3028">CGPLS,</text:span><text:span text:style-name="T3029"><text:s/></text:span><text:span text:style-name="T3030">SASBEN</text:span></text:p>
          </table:table-cell>
          <table:table-cell table:style-name="ce734">
            <text:p text:style-name="P1129"><text:span text:style-name="T3031">Agosto</text:span><text:span text:style-name="T3032"><text:s/></text:span><text:span text:style-name="T3033">a</text:span><text:span text:style-name="T3034"><text:s/></text:span><text:span text:style-name="T3035">Outubro/2025</text:span></text:p>
          </table:table-cell>
          <table:table-cell table:style-name="ce735">
            <text:p text:style-name="P1130"><text:span text:style-name="T3036">NÃO</text:span></text:p>
          </table:table-cell>
          <table:table-cell table:style-name="ce736">
            <text:p text:style-name="P1131"/>
            <text:p text:style-name="P1132"><text:span text:style-name="T3037">Atrasada</text:span><text:span text:style-name="T3038"><text:s/></text:span><text:span text:style-name="T3039">-</text:span><text:span text:style-name="T3040"><text:s/></text:span><text:span text:style-name="T3041">a</text:span><text:span text:style-name="T3042"><text:s/></text:span><text:span text:style-name="T3043">iniciar</text:span></text:p>
          </table:table-cell>
          <table:table-cell table:style-name="ce737">
            <text:p text:style-name="P1133"/>
          </table:table-cell>
        </table:table-row>
        <table:table-row table:style-name="ro94" table:default-cell-style-name="ce609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ce741">
            <text:p text:style-name="P1137"><text:span text:style-name="T3044">Verificar</text:span><text:span text:style-name="T3045"><text:s/></text:span><text:span text:style-name="T3046">a</text:span><text:span text:style-name="T3047"><text:s/></text:span><text:span text:style-name="T3048">viabilidade</text:span><text:span text:style-name="T3049"><text:s/></text:span><text:span text:style-name="T3050">de</text:span><text:span text:style-name="T3051"><text:s/></text:span><text:span text:style-name="T3052">incluir</text:span><text:span text:style-name="T3053"><text:s/></text:span><text:span text:style-name="T3054">um</text:span><text:span text:style-name="T3055"><text:s/></text:span><text:span text:style-name="T3056">estudo</text:span><text:span text:style-name="T3057"><text:s/></text:span><text:span text:style-name="T3058">de</text:span><text:span text:style-name="T3059"><text:s/></text:span><text:span text:style-name="T3060">fitorremediação dos ambientes e estudo</text:span></text:p>
            <text:p text:style-name="P1138"><text:span text:style-name="T3061">cromático</text:span></text:p>
          </table:table-cell>
          <table:table-cell table:style-name="ce742">
            <text:p text:style-name="P1139"><text:span text:style-name="T3062">CGPLS,</text:span><text:span text:style-name="T3063"><text:s/></text:span><text:span text:style-name="T3064">SASBEN</text:span></text:p>
          </table:table-cell>
          <table:table-cell table:style-name="ce743">
            <text:p text:style-name="P1140"><text:span text:style-name="T3065">Setembro</text:span><text:span text:style-name="T3066"><text:s/></text:span><text:span text:style-name="T3067">a</text:span><text:span text:style-name="T3068"><text:s/></text:span><text:span text:style-name="T3069">Novembro/2025</text:span></text:p>
          </table:table-cell>
          <table:table-cell table:style-name="ce744">
            <text:p text:style-name="P1141"><text:span text:style-name="T3070">NÃO</text:span></text:p>
          </table:table-cell>
          <table:table-cell table:style-name="ce745">
            <text:p text:style-name="P1142"/>
            <text:p text:style-name="P1143"><text:span text:style-name="T3071">Atrasada</text:span><text:span text:style-name="T3072"><text:s/></text:span><text:span text:style-name="T3073">-</text:span><text:span text:style-name="T3074"><text:s/></text:span><text:span text:style-name="T3075">a</text:span><text:span text:style-name="T3076"><text:s/></text:span><text:span text:style-name="T3077">iniciar</text:span></text:p>
          </table:table-cell>
          <table:table-cell table:style-name="ce746">
            <text:p text:style-name="P1144"/>
          </table:table-cell>
        </table:table-row>
        <table:table-row table:style-name="ro95" table:default-cell-style-name="ce609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ce750">
            <text:p text:style-name="P1148"><text:span text:style-name="T3078">Elaborar</text:span><text:span text:style-name="T3079"><text:s/></text:span><text:span text:style-name="T3080">plano</text:span><text:span text:style-name="T3081"><text:s/></text:span><text:span text:style-name="T3082">de</text:span><text:span text:style-name="T3083"><text:s/></text:span><text:span text:style-name="T3084">ações</text:span><text:span text:style-name="T3085"><text:s/></text:span><text:span text:style-name="T3086">para</text:span><text:span text:style-name="T3087"><text:s/></text:span><text:span text:style-name="T3088">o</text:span><text:span text:style-name="T3089"><text:s/></text:span><text:span text:style-name="T3090">relatório</text:span><text:span text:style-name="T3091"><text:s/></text:span><text:span text:style-name="T3092">de</text:span></text:p>
            <text:p text:style-name="P1149"><text:span text:style-name="T3093">absenteísmo</text:span></text:p>
          </table:table-cell>
          <table:table-cell table:style-name="ce751">
            <text:p text:style-name="P1150"><text:span text:style-name="T3094">COGEP,</text:span><text:span text:style-name="T3095"><text:s/></text:span><text:span text:style-name="T3096">SASBEN</text:span></text:p>
          </table:table-cell>
          <table:table-cell table:style-name="ce752">
            <text:p text:style-name="P1151"><text:span text:style-name="T3097">Julho</text:span><text:span text:style-name="T3098"><text:s/></text:span><text:span text:style-name="T3099">e</text:span><text:span text:style-name="T3100"><text:s/></text:span><text:span text:style-name="T3101">Agosto/2025</text:span></text:p>
          </table:table-cell>
          <table:table-cell table:style-name="ce753">
            <text:p text:style-name="P1152"><text:span text:style-name="T3102">NÃO</text:span></text:p>
          </table:table-cell>
          <table:table-cell table:style-name="ce754">
            <text:p text:style-name="P1153"><text:span text:style-name="T3103">Atrasada</text:span><text:span text:style-name="T3104"><text:s/></text:span><text:span text:style-name="T3105">-</text:span><text:span text:style-name="T3106"><text:s/></text:span><text:span text:style-name="T3107">a</text:span><text:span text:style-name="T3108"><text:s/></text:span><text:span text:style-name="T3109">iniciar</text:span></text:p>
          </table:table-cell>
          <table:table-cell table:style-name="ce755">
            <text:p text:style-name="P1154"/>
          </table:table-cell>
        </table:table-row>
        <table:table-row table:style-name="ro96" table:default-cell-style-name="ce609">
          <table:table-cell table:style-name="ce756" table:number-columns-spanned="9">
            <text:p text:style-name="P1155"><text:span text:style-name="T3110">CAPACITAÇÃO</text:span><text:span text:style-name="T3111"><text:s/></text:span><text:span text:style-name="T3112">E</text:span><text:span text:style-name="T3113"><text:s/></text:span><text:span text:style-name="T3114">SENSIBILIZAÇÃO</text:span><text:span text:style-name="T3115"><text:s/></text:span><text:span text:style-name="T3116">SOCIO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97" table:default-cell-style-name="ce609">
          <table:table-cell table:style-name="ce757">
            <text:p text:style-name="P1156"/>
            <text:p text:style-name="P1157"><text:span text:style-name="T3117">Objetivo</text:span></text:p>
          </table:table-cell>
          <table:table-cell table:style-name="ce758">
            <text:p text:style-name="P1158"/>
            <text:p text:style-name="P1159"><text:span text:style-name="T3118">Código</text:span></text:p>
          </table:table-cell>
          <table:table-cell table:style-name="ce759">
            <text:p text:style-name="P1160"/>
            <text:p text:style-name="P1161"><text:span text:style-name="T3119">Ação</text:span></text:p>
          </table:table-cell>
          <table:table-cell table:style-name="ce760">
            <text:p text:style-name="P1162"/>
            <text:p text:style-name="P1163"><text:span text:style-name="T3120">Detalhamento/Etapas</text:span></text:p>
          </table:table-cell>
          <table:table-cell table:style-name="ce761">
            <text:p text:style-name="P1164"/>
            <text:p text:style-name="P1165"><text:span text:style-name="T3121">Unidade</text:span><text:span text:style-name="T3122"><text:s/></text:span><text:span text:style-name="T3123">envolvida</text:span></text:p>
          </table:table-cell>
          <table:table-cell table:style-name="ce762">
            <text:p text:style-name="P1166"/>
            <text:p text:style-name="P1167"><text:span text:style-name="T3124">Cronograma</text:span></text:p>
          </table:table-cell>
          <table:table-cell table:style-name="ce763">
            <text:p text:style-name="P1168"><text:span text:style-name="T3125">Previsão</text:span><text:span text:style-name="T3126"><text:s/></text:span><text:span text:style-name="T3127">de</text:span></text:p>
            <text:p text:style-name="P1169"><text:span text:style-name="T3128">recursos</text:span></text:p>
          </table:table-cell>
          <table:table-cell table:style-name="ce764">
            <text:p text:style-name="P1170"/>
            <text:p text:style-name="P1171"><text:span text:style-name="T3129">Status</text:span></text:p>
          </table:table-cell>
          <table:table-cell table:style-name="ce765">
            <text:p text:style-name="P1172"/>
            <text:p text:style-name="P1173"><text:span text:style-name="T3130">Evidências</text:span></text:p>
          </table:table-cell>
        </table:table-row>
        <table:table-row table:style-name="ro98" table:default-cell-style-name="ce609">
          <table:table-cell table:style-name="ce766" table:number-rows-spanned="2">
            <text:p text:style-name="P1174"><text:span text:style-name="T3131">Capacitar e sensibilizar os</text:span><text:span text:style-name="T3132"><text:s/></text:span><text:span text:style-name="T3133">servidores e colaboradores</text:span><text:span text:style-name="T3134"><text:s/></text:span><text:span text:style-name="T3135">na temática da</text:span><text:span text:style-name="T3136"><text:s/></text:span><text:span text:style-name="T3137">responsabilidade</text:span><text:span text:style-name="T3138"><text:s/></text:span><text:span text:style-name="T3139">socioambiental</text:span></text:p>
          </table:table-cell>
          <table:table-cell table:style-name="ce767" table:number-rows-spanned="2">
            <text:p text:style-name="P1175"/>
            <text:p text:style-name="P1176"/>
            <text:p text:style-name="P1177"><text:span text:style-name="T3140">CS-</text:span><text:span text:style-name="T3141">01</text:span></text:p>
          </table:table-cell>
          <table:table-cell table:style-name="ce768" table:number-rows-spanned="2">
            <text:p text:style-name="P1178"/>
            <text:p text:style-name="P1179"><text:span text:style-name="T3142">Realizar</text:span><text:span text:style-name="T3143"><text:s/></text:span><text:span text:style-name="T3144">capacitações</text:span><text:span text:style-name="T3145"><text:s/></text:span><text:span text:style-name="T3146">e</text:span><text:span text:style-name="T3147"><text:s/></text:span><text:span text:style-name="T3148">ações</text:span><text:span text:style-name="T3149"><text:s/></text:span><text:span text:style-name="T3150">de sensibilização em</text:span><text:span text:style-name="T3151"><text:s/></text:span><text:span text:style-name="T3152">sustentabilidade</text:span></text:p>
          </table:table-cell>
          <table:table-cell table:style-name="ce769">
            <text:p text:style-name="P1180"><text:span text:style-name="T3153">Definir as ações de capacitação e</text:span><text:span text:style-name="T3154"><text:s/></text:span><text:span text:style-name="T3155">sensibilização</text:span><text:span text:style-name="T3156"><text:s/></text:span><text:span text:style-name="T3157">e</text:span><text:span text:style-name="T3158"><text:s/></text:span><text:span text:style-name="T3159">executar</text:span><text:span text:style-name="T3160"><text:s/></text:span><text:span text:style-name="T3161">de</text:span><text:span text:style-name="T3162"><text:s/></text:span><text:span text:style-name="T3163">acordo</text:span><text:span text:style-name="T3164"><text:s/></text:span><text:span text:style-name="T3165">com</text:span><text:span text:style-name="T3166"><text:s/></text:span><text:span text:style-name="T3167">o</text:span></text:p>
            <text:p text:style-name="P1181"><text:span text:style-name="T3168">cronograma</text:span><text:span text:style-name="T3169"><text:s/></text:span><text:span text:style-name="T3170">estabelecido</text:span></text:p>
          </table:table-cell>
          <table:table-cell table:style-name="ce770">
            <text:p text:style-name="P1182"><text:span text:style-name="T3171">ASSAI</text:span></text:p>
          </table:table-cell>
          <table:table-cell table:style-name="ce771">
            <text:p text:style-name="P1183"><text:span text:style-name="T3172">Setembro</text:span><text:span text:style-name="T3173"><text:s/></text:span><text:span text:style-name="T3174">a</text:span><text:span text:style-name="T3175"><text:s/></text:span><text:span text:style-name="T3176">Novembro</text:span><text:span text:style-name="T3177"><text:s/></text:span><text:span text:style-name="T3178">em</text:span><text:span text:style-name="T3179"><text:s/></text:span><text:span text:style-name="T3180">todos</text:span></text:p>
            <text:p text:style-name="P1184"><text:span text:style-name="T3181">os</text:span><text:span text:style-name="T3182"><text:s/></text:span><text:span text:style-name="T3183">anos</text:span></text:p>
          </table:table-cell>
          <table:table-cell table:style-name="ce772">
            <text:p text:style-name="P1185"><text:span text:style-name="T3184">NÃO</text:span></text:p>
          </table:table-cell>
          <table:table-cell table:style-name="ce773">
            <text:p text:style-name="P1186"/>
            <text:p text:style-name="P1187"><text:span text:style-name="T3185">Em</text:span><text:span text:style-name="T3186"><text:s/></text:span><text:span text:style-name="T3187">andamento</text:span></text:p>
          </table:table-cell>
          <table:table-cell table:style-name="ce774">
            <text:p text:style-name="P1188"/>
          </table:table-cell>
        </table:table-row>
        <table:table-row table:style-name="ro99" table:default-cell-style-name="ce609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ce778">
            <text:p text:style-name="P1192"><text:span text:style-name="T3188">Incentivar</text:span><text:span text:style-name="T3189"><text:s/></text:span><text:span text:style-name="T3190">a</text:span><text:span text:style-name="T3191"><text:s/></text:span><text:span text:style-name="T3192">participação</text:span><text:span text:style-name="T3193"><text:s/></text:span><text:span text:style-name="T3194">dos</text:span><text:span text:style-name="T3195"><text:s/></text:span><text:span text:style-name="T3196">colaboradores</text:span></text:p>
            <text:p text:style-name="P1193"><text:span text:style-name="T3197">nos</text:span><text:span text:style-name="T3198"><text:s/></text:span><text:span text:style-name="T3199">eventos</text:span><text:span text:style-name="T3200"><text:s/></text:span><text:span text:style-name="T3201">promovidos</text:span></text:p>
          </table:table-cell>
          <table:table-cell table:style-name="ce779">
            <text:p text:style-name="P1194"><text:span text:style-name="T3202">ASSAI</text:span></text:p>
          </table:table-cell>
          <table:table-cell table:style-name="ce780">
            <text:p text:style-name="P1195"><text:span text:style-name="T3203">Janeiro/2025</text:span><text:span text:style-name="T3204"><text:s/></text:span><text:span text:style-name="T3205">a</text:span></text:p>
            <text:p text:style-name="P1196"><text:span text:style-name="T3206">Dezembro/2026</text:span></text:p>
          </table:table-cell>
          <table:table-cell table:style-name="ce781">
            <text:p text:style-name="P1197"><text:span text:style-name="T3207">NÃO</text:span></text:p>
          </table:table-cell>
          <table:table-cell table:style-name="ce782">
            <text:p text:style-name="P1198"><text:span text:style-name="T3208">Em</text:span><text:span text:style-name="T3209"><text:s/></text:span><text:span text:style-name="T3210">andamento</text:span></text:p>
          </table:table-cell>
          <table:table-cell table:style-name="ce783">
            <text:p text:style-name="P1199"/>
          </table:table-cell>
        </table:table-row>
        <table:table-row table:style-name="ro100" table:default-cell-style-name="ce609">
          <table:table-cell table:style-name="ce784" table:number-columns-spanned="9">
            <text:p text:style-name="P1200"><text:span text:style-name="T3211">EQUIDADE</text:span><text:span text:style-name="T3212"><text:s/></text:span><text:span text:style-name="T3213">E</text:span><text:span text:style-name="T3214"><text:s/></text:span><text:span text:style-name="T3215">DIVERS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01" table:default-cell-style-name="ce609">
          <table:table-cell table:style-name="ce785">
            <text:p text:style-name="P1201"/>
            <text:p text:style-name="P1202"><text:span text:style-name="T3216">Objetivo</text:span></text:p>
          </table:table-cell>
          <table:table-cell table:style-name="ce786">
            <text:p text:style-name="P1203"/>
            <text:p text:style-name="P1204"><text:span text:style-name="T3217">Código</text:span></text:p>
          </table:table-cell>
          <table:table-cell table:style-name="ce787">
            <text:p text:style-name="P1205"/>
            <text:p text:style-name="P1206"><text:span text:style-name="T3218">Ação</text:span></text:p>
          </table:table-cell>
          <table:table-cell table:style-name="ce788">
            <text:p text:style-name="P1207"/>
            <text:p text:style-name="P1208"><text:span text:style-name="T3219">Detalhamento/Etapas</text:span></text:p>
          </table:table-cell>
          <table:table-cell table:style-name="ce789">
            <text:p text:style-name="P1209"/>
            <text:p text:style-name="P1210"><text:span text:style-name="T3220">Unidade</text:span><text:span text:style-name="T3221"><text:s/></text:span><text:span text:style-name="T3222">envolvida</text:span></text:p>
          </table:table-cell>
          <table:table-cell table:style-name="ce790">
            <text:p text:style-name="P1211"/>
            <text:p text:style-name="P1212"><text:span text:style-name="T3223">Cronograma</text:span></text:p>
          </table:table-cell>
          <table:table-cell table:style-name="ce791">
            <text:p text:style-name="P1213"><text:span text:style-name="T3224">Previsão</text:span><text:span text:style-name="T3225"><text:s/></text:span><text:span text:style-name="T3226">de</text:span></text:p>
            <text:p text:style-name="P1214"><text:span text:style-name="T3227">recursos</text:span></text:p>
          </table:table-cell>
          <table:table-cell table:style-name="ce792">
            <text:p text:style-name="P1215"/>
            <text:p text:style-name="P1216"><text:span text:style-name="T3228">Status</text:span></text:p>
          </table:table-cell>
          <table:table-cell table:style-name="ce793">
            <text:p text:style-name="P1217"/>
            <text:p text:style-name="P1218"><text:span text:style-name="T3229">Evidências</text:span></text:p>
          </table:table-cell>
        </table:table-row>
        <table:table-row table:style-name="ro102" table:default-cell-style-name="ce609">
          <table:table-cell table:style-name="ce794" table:number-rows-spanned="3"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><text:span text:style-name="T3230">Fomentar a equidade e</text:span><text:span text:style-name="T3231"><text:s/></text:span><text:span text:style-name="T3232">diversidade</text:span><text:span text:style-name="T3233"><text:s/></text:span><text:span text:style-name="T3234">no ambiente</text:span><text:span text:style-name="T3235"><text:s/></text:span><text:span text:style-name="T3236">institucional</text:span></text:p>
          </table:table-cell>
          <table:table-cell table:style-name="ce795" table:number-rows-spanned="3">
            <text:p text:style-name="P1227"/>
            <text:p text:style-name="P1228"/>
            <text:p text:style-name="P1229"/>
            <text:p text:style-name="P1230"/>
            <text:p text:style-name="P1231"/>
            <text:p text:style-name="P1232"><text:span text:style-name="T3237">ED-</text:span><text:span text:style-name="T3238">01</text:span></text:p>
          </table:table-cell>
          <table:table-cell table:style-name="ce796" table:number-rows-spanned="3">
            <text:p text:style-name="P1233"/>
            <text:p text:style-name="P1234"/>
            <text:p text:style-name="P1235"/>
            <text:p text:style-name="P1236"/>
            <text:p text:style-name="P1237"><text:span text:style-name="T3239">Regulamentar</text:span><text:span text:style-name="T3240"><text:s/></text:span><text:span text:style-name="T3241">a</text:span><text:span text:style-name="T3242"><text:s/></text:span><text:span text:style-name="T3243">participação</text:span><text:span text:style-name="T3244"><text:s/></text:span><text:span text:style-name="T3245">feminina em comissões,</text:span><text:span text:style-name="T3246"><text:s/></text:span><text:span text:style-name="T3247">comitês</text:span><text:span text:style-name="T3248"><text:s/></text:span><text:span text:style-name="T3249">e</text:span><text:span text:style-name="T3250"><text:s/></text:span><text:span text:style-name="T3251">grupos</text:span><text:span text:style-name="T3252"><text:s/></text:span><text:span text:style-name="T3253">de</text:span><text:span text:style-name="T3254"><text:s/></text:span><text:span text:style-name="T3255">trabalho</text:span></text:p>
          </table:table-cell>
          <table:table-cell table:style-name="ce797">
            <text:p text:style-name="P1238"><text:span text:style-name="T3256">Realizar</text:span><text:span text:style-name="T3257"><text:s/></text:span><text:span text:style-name="T3258">o</text:span><text:span text:style-name="T3259"><text:s/></text:span><text:span text:style-name="T3260">levantamento</text:span><text:span text:style-name="T3261"><text:s/></text:span><text:span text:style-name="T3262">da</text:span><text:span text:style-name="T3263"><text:s/></text:span><text:span text:style-name="T3264">composição</text:span><text:span text:style-name="T3265"> das</text:span></text:p>
            <text:p text:style-name="P1239"><text:span text:style-name="T3266">comissões,</text:span><text:span text:style-name="T3267"><text:s/></text:span><text:span text:style-name="T3268">comitês,</text:span><text:span text:style-name="T3269"><text:s/></text:span><text:span text:style-name="T3270">grupos</text:span><text:span text:style-name="T3271"><text:s/></text:span><text:span text:style-name="T3272">de</text:span><text:span text:style-name="T3273"><text:s/></text:span><text:span text:style-name="T3274">trabalho</text:span></text:p>
          </table:table-cell>
          <table:table-cell table:style-name="ce798">
            <text:p text:style-name="P1240"><text:span text:style-name="T3275">CPFEM,</text:span><text:span text:style-name="T3276"><text:s/></text:span><text:span text:style-name="T3277">SECARF</text:span></text:p>
          </table:table-cell>
          <table:table-cell table:style-name="ce799">
            <text:p text:style-name="P1241"><text:span text:style-name="T3278">Junho</text:span><text:span text:style-name="T3279"><text:s/></text:span><text:span text:style-name="T3280">e</text:span><text:span text:style-name="T3281"><text:s/></text:span><text:span text:style-name="T3282">Agosto/2025</text:span></text:p>
          </table:table-cell>
          <table:table-cell table:style-name="ce800">
            <text:p text:style-name="P1242"><text:span text:style-name="T3283">NÃO</text:span></text:p>
          </table:table-cell>
          <table:table-cell table:style-name="ce801">
            <text:p text:style-name="P1243"><text:span text:style-name="T3284">Finalizada</text:span></text:p>
          </table:table-cell>
          <table:table-cell table:style-name="ce802">
            <text:p text:style-name="P1244"/>
          </table:table-cell>
        </table:table-row>
        <table:table-row table:style-name="ro103" table:default-cell-style-name="ce609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ce806">
            <text:p text:style-name="P1248"><text:span text:style-name="T3285">Definir</text:span><text:span text:style-name="T3286"><text:s/></text:span><text:span text:style-name="T3287">o</text:span><text:span text:style-name="T3288"><text:s/></text:span><text:span text:style-name="T3289">percentual</text:span><text:span text:style-name="T3290"><text:s/></text:span><text:span text:style-name="T3291">de</text:span><text:span text:style-name="T3292"><text:s/></text:span><text:span text:style-name="T3293">participação</text:span><text:span text:style-name="T3294"><text:s/></text:span><text:span text:style-name="T3295">feminina</text:span><text:span text:style-name="T3296"><text:s/></text:span><text:span text:style-name="T3297">nas</text:span><text:span text:style-name="T3298"><text:s/></text:span><text:span text:style-name="T3299">comissões,</text:span><text:span text:style-name="T3300"><text:s/></text:span><text:span text:style-name="T3301">comitês,</text:span><text:span text:style-name="T3302"><text:s/></text:span><text:span text:style-name="T3303">grupos</text:span><text:span text:style-name="T3304"><text:s/></text:span><text:span text:style-name="T3305">de</text:span><text:span text:style-name="T3306"><text:s/></text:span><text:span text:style-name="T3307">trabalho,</text:span><text:span text:style-name="T3308"><text:s/></text:span><text:span text:style-name="T3309">considerando a proporção de homens e</text:span></text:p>
            <text:p text:style-name="P1249"><text:span text:style-name="T3310">mulheres</text:span><text:span text:style-name="T3311"><text:s/></text:span><text:span text:style-name="T3312">do</text:span><text:span text:style-name="T3313"><text:s/></text:span><text:span text:style-name="T3314">quadro</text:span><text:span text:style-name="T3315"><text:s/></text:span><text:span text:style-name="T3316">de</text:span><text:span text:style-name="T3317"><text:s/></text:span><text:span text:style-name="T3318">pessoal</text:span><text:span text:style-name="T3319"><text:s/></text:span><text:span text:style-name="T3320">do</text:span><text:span text:style-name="T3321"><text:s/></text:span><text:span text:style-name="T3322">TRE</text:span></text:p>
          </table:table-cell>
          <table:table-cell table:style-name="ce807">
            <text:p text:style-name="P1250"><text:span text:style-name="T3323">CPFEM</text:span></text:p>
          </table:table-cell>
          <table:table-cell table:style-name="ce808">
            <text:p text:style-name="P1251"><text:span text:style-name="T3324">Setembro</text:span><text:span text:style-name="T3325"><text:s/></text:span><text:span text:style-name="T3326">e</text:span><text:span text:style-name="T3327"><text:s/></text:span><text:span text:style-name="T3328">Outubro/2025</text:span></text:p>
          </table:table-cell>
          <table:table-cell table:style-name="ce809">
            <text:p text:style-name="P1252"><text:span text:style-name="T3329">NÃO</text:span></text:p>
          </table:table-cell>
          <table:table-cell table:style-name="ce810">
            <text:p text:style-name="P1253"/>
            <text:p text:style-name="P1254"><text:span text:style-name="T3330">Finalizada</text:span></text:p>
          </table:table-cell>
          <table:table-cell table:style-name="ce811">
            <text:p text:style-name="P1255"/>
          </table:table-cell>
        </table:table-row>
        <table:table-row table:style-name="ro104" table:default-cell-style-name="ce609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ce815">
            <text:p text:style-name="P1259"><text:span text:style-name="T3331">Propor</text:span><text:span text:style-name="T3332"><text:s/></text:span><text:span text:style-name="T3333">a</text:span><text:span text:style-name="T3334"><text:s/></text:span><text:span text:style-name="T3335">regulamentação</text:span><text:span text:style-name="T3336"><text:s/></text:span><text:span text:style-name="T3337">da</text:span><text:span text:style-name="T3338"><text:s/></text:span><text:span text:style-name="T3339">obrigatoriedade</text:span><text:span text:style-name="T3340"><text:s/></text:span><text:span text:style-name="T3341">de observância do percentual mínimo de</text:span><text:span text:style-name="T3342"><text:s/></text:span><text:span text:style-name="T3343">mulheres na composição de comissões,</text:span></text:p>
            <text:p text:style-name="P1260"><text:span text:style-name="T3344">comitês,</text:span><text:span text:style-name="T3345"><text:s/></text:span><text:span text:style-name="T3346">grupos</text:span><text:span text:style-name="T3347"><text:s/></text:span><text:span text:style-name="T3348">de</text:span><text:span text:style-name="T3349"><text:s/></text:span><text:span text:style-name="T3350">trabalho</text:span></text:p>
          </table:table-cell>
          <table:table-cell table:style-name="ce816">
            <text:p text:style-name="P1261"><text:span text:style-name="T3351">CPFEM</text:span></text:p>
          </table:table-cell>
          <table:table-cell table:style-name="ce817">
            <text:p text:style-name="P1262"><text:span text:style-name="T3352">Novembro/2025</text:span></text:p>
          </table:table-cell>
          <table:table-cell table:style-name="ce818">
            <text:p text:style-name="P1263"><text:span text:style-name="T3353">NÃO</text:span></text:p>
          </table:table-cell>
          <table:table-cell table:style-name="ce819">
            <text:p text:style-name="P1264"/>
            <text:p text:style-name="P1265"><text:span text:style-name="T3354">Finalizada</text:span></text:p>
          </table:table-cell>
          <table:table-cell table:style-name="ce820">
            <text:p text:style-name="P1266"><text:span text:style-name="T3355">Foi</text:span><text:span text:style-name="T3356"><text:s/></text:span><text:span text:style-name="T3357">expedida</text:span><text:span text:style-name="T3358"><text:s/></text:span><text:span text:style-name="T3359">a</text:span><text:span text:style-name="T3360"><text:s/></text:span><text:span text:style-name="T3361">IN n.</text:span><text:span text:style-name="T3362"><text:s/></text:span><text:span text:style-name="T3363">86/2025</text:span><text:span text:style-name="T3364"><text:s/></text:span><text:span text:style-name="T3365">regulamentando</text:span><text:span text:style-name="T3366"><text:s/></text:span><text:span text:style-name="T3367">a</text:span><text:span text:style-name="T3368"><text:s/></text:span><text:span text:style-name="T3369">participação</text:span><text:span text:style-name="T3370"><text:s/></text:span><text:span text:style-name="T3371">feminina</text:span><text:span text:style-name="T3372"><text:s/></text:span><text:span text:style-name="T3373">em</text:span><text:span text:style-name="T3374"><text:s/></text:span><text:span text:style-name="T3375">comissões, comitês e grupos de trabalho (Art. 6º, III)</text:span></text:p>
          </table:table-cell>
        </table:table-row>
      </table:table>
      <text:p text:style-name="P1267"/>
      <table:table table:style-name="ta5">
        <table:table-columns>
          <table:table-column table:style-name="co37"/>
          <table:table-column table:style-name="co38"/>
          <table:table-column table:style-name="co39"/>
          <table:table-column table:style-name="co40"/>
          <table:table-column table:style-name="co41"/>
          <table:table-column table:style-name="co42"/>
          <table:table-column table:style-name="co43"/>
          <table:table-column table:style-name="co44"/>
          <table:table-column table:style-name="co45"/>
        </table:table-columns>
        <table:table-row table:style-name="ro105" table:default-cell-style-name="ce821">
          <table:table-cell table:style-name="ce822" table:number-rows-spanned="2">
            <text:p text:style-name="P1268"/>
          </table:table-cell>
          <table:table-cell table:style-name="ce823" table:number-rows-spanned="2">
            <text:p text:style-name="P1269"/>
            <text:p text:style-name="P1270"/>
            <text:p text:style-name="P1271"><text:span text:style-name="T3376">ED-</text:span><text:span text:style-name="T3377">02</text:span></text:p>
          </table:table-cell>
          <table:table-cell table:style-name="ce824" table:number-rows-spanned="2">
            <text:p text:style-name="P1272"/>
            <text:p text:style-name="P1273"><text:span text:style-name="T3378">Criar</text:span><text:span text:style-name="T3379"><text:s/></text:span><text:span text:style-name="T3380">canais</text:span><text:span text:style-name="T3381"><text:s/></text:span><text:span text:style-name="T3382">de</text:span><text:span text:style-name="T3383"><text:s/></text:span><text:span text:style-name="T3384">denúncia</text:span><text:span text:style-name="T3385"><text:s/></text:span><text:span text:style-name="T3386">de</text:span><text:span text:style-name="T3387"><text:s/></text:span><text:span text:style-name="T3388">situações de racismo no</text:span><text:span text:style-name="T3389"><text:s/></text:span><text:span text:style-name="T3390">ambiente</text:span><text:span text:style-name="T3391"><text:s/></text:span><text:span text:style-name="T3392">institucional</text:span></text:p>
          </table:table-cell>
          <table:table-cell table:style-name="ce825">
            <text:p text:style-name="P1274"><text:span text:style-name="T3393">Criar</text:span><text:span text:style-name="T3394"><text:s/></text:span><text:span text:style-name="T3395">fluxo</text:span><text:span text:style-name="T3396"><text:s/></text:span><text:span text:style-name="T3397">de</text:span><text:span text:style-name="T3398"><text:s/></text:span><text:span text:style-name="T3399">atendimento/estratégias</text:span><text:span text:style-name="T3400"><text:s/></text:span><text:span text:style-name="T3401">de</text:span></text:p>
            <text:p text:style-name="P1275"><text:span text:style-name="T3402">responsabilização</text:span></text:p>
          </table:table-cell>
          <table:table-cell table:style-name="ce826">
            <text:p text:style-name="P1276"><text:span text:style-name="T3403">CRPIR</text:span></text:p>
          </table:table-cell>
          <table:table-cell table:style-name="ce827">
            <text:p text:style-name="P1277"><text:span text:style-name="T3404">Abril</text:span><text:span text:style-name="T3405"><text:s/></text:span><text:span text:style-name="T3406">a</text:span><text:span text:style-name="T3407"><text:s/></text:span><text:span text:style-name="T3408">Junho/2025</text:span></text:p>
          </table:table-cell>
          <table:table-cell table:style-name="ce828">
            <text:p text:style-name="P1278"><text:span text:style-name="T3409">NÃO</text:span></text:p>
          </table:table-cell>
          <table:table-cell table:style-name="ce829">
            <text:p text:style-name="P1279"><text:span text:style-name="T3410">Finalizada</text:span></text:p>
          </table:table-cell>
          <table:table-cell table:style-name="ce830">
            <text:p text:style-name="P1280"><text:span text:style-name="T3411">Foram</text:span><text:span text:style-name="T3412"><text:s/></text:span><text:span text:style-name="T3413">definidas</text:span><text:span text:style-name="T3414"><text:s/></text:span><text:span text:style-name="T3415">as</text:span><text:span text:style-name="T3416"><text:s/></text:span><text:span text:style-name="T3417">estratégias</text:span><text:span text:style-name="T3418"><text:s/></text:span><text:span text:style-name="T3419">de</text:span><text:span text:style-name="T3420"><text:s/></text:span><text:span text:style-name="T3421">responsabilização.</text:span><text:span text:style-name="T3422"><text:s/></text:span><text:span text:style-name="T3423">Disponíveis</text:span><text:span text:style-name="T3424"><text:s/></text:span><text:span text:style-name="T3425">em</text:span></text:p>
            <text:p text:style-name="P1281"><text:span text:style-name="T3426">https://</text:span><text:a xlink:href="http://www.tre-ac.jus.br/institucional/ouvidoria/eleitoral?tab=ancora-3" xlink:type="simple"><text:span text:style-name="T3427">www.tre-ac.jus.br/institucional/ouvidoria/eleitoral?tab=ancora-</text:span><text:span text:style-name="T3428">3</text:span></text:a></text:p>
          </table:table-cell>
        </table:table-row>
        <table:table-row table:style-name="ro106" table:default-cell-style-name="ce82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ce834">
            <text:p text:style-name="P1285"><text:span text:style-name="T3429">Criar</text:span><text:span text:style-name="T3430"><text:s/></text:span><text:span text:style-name="T3431">link</text:span><text:span text:style-name="T3432"><text:s/></text:span><text:span text:style-name="T3433">de</text:span><text:span text:style-name="T3434"><text:s/></text:span><text:span text:style-name="T3435">acesso</text:span><text:span text:style-name="T3436"><text:s/></text:span><text:span text:style-name="T3437">e</text:span><text:span text:style-name="T3438"><text:s/></text:span><text:span text:style-name="T3439">orientações</text:span><text:span text:style-name="T3440"><text:s/></text:span><text:span text:style-name="T3441">ao</text:span><text:span text:style-name="T3442"><text:s/></text:span><text:span text:style-name="T3443">usuário</text:span></text:p>
          </table:table-cell>
          <table:table-cell table:style-name="ce835">
            <text:p text:style-name="P1286"><text:span text:style-name="T3444">CRPIR</text:span></text:p>
          </table:table-cell>
          <table:table-cell table:style-name="ce836">
            <text:p text:style-name="P1287"><text:span text:style-name="T3445">Abril</text:span><text:span text:style-name="T3446"><text:s/></text:span><text:span text:style-name="T3447">a</text:span><text:span text:style-name="T3448"><text:s/></text:span><text:span text:style-name="T3449">Junho/2025</text:span></text:p>
          </table:table-cell>
          <table:table-cell table:style-name="ce837">
            <text:p text:style-name="P1288"><text:span text:style-name="T3450">NÃO</text:span></text:p>
          </table:table-cell>
          <table:table-cell table:style-name="ce838">
            <text:p text:style-name="P1289"/>
            <text:p text:style-name="P1290"><text:span text:style-name="T3451">Finalizada</text:span></text:p>
          </table:table-cell>
          <table:table-cell table:style-name="ce839">
            <text:p text:style-name="P1291"><text:span text:style-name="T3452">Foi</text:span><text:span text:style-name="T3453"><text:s/></text:span><text:span text:style-name="T3454">criado</text:span><text:span text:style-name="T3455"><text:s/></text:span><text:span text:style-name="T3456">um</text:span><text:span text:style-name="T3457"><text:s/></text:span><text:span text:style-name="T3458">canal</text:span><text:span text:style-name="T3459"><text:s/></text:span><text:span text:style-name="T3460">especializado</text:span><text:span text:style-name="T3461"><text:s/></text:span><text:span text:style-name="T3462">para</text:span><text:span text:style-name="T3463"><text:s/></text:span><text:span text:style-name="T3464">orientação</text:span><text:span text:style-name="T3465"><text:s/></text:span><text:span text:style-name="T3466">e</text:span><text:span text:style-name="T3467"><text:s/></text:span><text:span text:style-name="T3468">recebimento</text:span><text:span text:style-name="T3469"><text:s/></text:span><text:span text:style-name="T3470">de</text:span><text:span text:style-name="T3471"><text:s/></text:span><text:span text:style-name="T3472">denúncias.</text:span></text:p>
            <text:p text:style-name="P1292"><text:span text:style-name="T3473">Página da ouvidoria. Disponível em https://www.tre-</text:span><text:span text:style-name="T3474"><text:s/></text:span><text:span text:style-name="T3475">ac.jus.br/institucional/ouvidoria/eleitoral?tab=ancora-3</text:span></text:p>
          </table:table-cell>
        </table:table-row>
        <table:table-row table:style-name="ro107" table:default-cell-style-name="ce821">
          <table:table-cell table:style-name="ce840" table:number-columns-spanned="9">
            <text:p text:style-name="P1293"><text:span text:style-name="T3476">DESCARBONIZ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08" table:default-cell-style-name="ce821">
          <table:table-cell table:style-name="ce841">
            <text:p text:style-name="P1294"/>
            <text:p text:style-name="P1295"><text:span text:style-name="T3477">Objetivo</text:span></text:p>
          </table:table-cell>
          <table:table-cell table:style-name="ce842">
            <text:p text:style-name="P1296"/>
            <text:p text:style-name="P1297"><text:span text:style-name="T3478">Código</text:span></text:p>
          </table:table-cell>
          <table:table-cell table:style-name="ce843">
            <text:p text:style-name="P1298"/>
            <text:p text:style-name="P1299"><text:span text:style-name="T3479">Ação</text:span></text:p>
          </table:table-cell>
          <table:table-cell table:style-name="ce844">
            <text:p text:style-name="P1300"/>
            <text:p text:style-name="P1301"><text:span text:style-name="T3480">Detalhamento/Etapas</text:span></text:p>
          </table:table-cell>
          <table:table-cell table:style-name="ce845">
            <text:p text:style-name="P1302"/>
            <text:p text:style-name="P1303"><text:span text:style-name="T3481">Unidade</text:span><text:span text:style-name="T3482"><text:s/></text:span><text:span text:style-name="T3483">envolvida</text:span></text:p>
          </table:table-cell>
          <table:table-cell table:style-name="ce846">
            <text:p text:style-name="P1304"/>
            <text:p text:style-name="P1305"><text:span text:style-name="T3484">Cronograma</text:span></text:p>
          </table:table-cell>
          <table:table-cell table:style-name="ce847">
            <text:p text:style-name="P1306"><text:span text:style-name="T3485">Previsão</text:span><text:span text:style-name="T3486"><text:s/></text:span><text:span text:style-name="T3487">de</text:span></text:p>
            <text:p text:style-name="P1307"><text:span text:style-name="T3488">recursos</text:span></text:p>
          </table:table-cell>
          <table:table-cell table:style-name="ce848">
            <text:p text:style-name="P1308"/>
            <text:p text:style-name="P1309"><text:span text:style-name="T3489">Status</text:span></text:p>
          </table:table-cell>
          <table:table-cell table:style-name="ce849">
            <text:p text:style-name="P1310"/>
            <text:p text:style-name="P1311"><text:span text:style-name="T3490">Evidências</text:span></text:p>
          </table:table-cell>
        </table:table-row>
        <table:table-row table:style-name="ro109" table:default-cell-style-name="ce821">
          <table:table-cell table:style-name="ce850" table:number-rows-spanned="19"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><text:span text:style-name="T3491">Reduzir os impactos</text:span><text:span text:style-name="T3492"><text:s/></text:span><text:span text:style-name="T3493">causados pelo TRE nas</text:span><text:span text:style-name="T3494"><text:s/></text:span><text:span text:style-name="T3495">emissões</text:span><text:span text:style-name="T3496"><text:s/></text:span><text:span text:style-name="T3497">de</text:span><text:span text:style-name="T3498"><text:s/></text:span><text:span text:style-name="T3499">Gases</text:span><text:span text:style-name="T3500"><text:s/></text:span><text:span text:style-name="T3501">de</text:span><text:span text:style-name="T3502"><text:s/></text:span><text:span text:style-name="T3503">Efeito</text:span><text:span text:style-name="T3504"><text:s/></text:span><text:span text:style-name="T3505">Estufa</text:span><text:span text:style-name="T3506"><text:s/></text:span><text:span text:style-name="T3507">(GEE)</text:span></text:p>
          </table:table-cell>
          <table:table-cell table:style-name="ce851">
            <text:p text:style-name="P1344"/>
            <text:p text:style-name="P1345"><text:span text:style-name="T3508">DE-</text:span><text:span text:style-name="T3509">01</text:span></text:p>
          </table:table-cell>
          <table:table-cell table:style-name="ce852">
            <text:p text:style-name="P1346"><text:span text:style-name="T3510">Reduzir as</text:span><text:span text:style-name="T3511"><text:s/></text:span><text:span text:style-name="T3512">emissões</text:span><text:span text:style-name="T3513"><text:s/></text:span><text:span text:style-name="T3514">de GEE</text:span><text:span text:style-name="T3515"><text:s/></text:span><text:span text:style-name="T3516">com</text:span><text:span text:style-name="T3517"><text:s/></text:span><text:span text:style-name="T3518">gás</text:span><text:span text:style-name="T3519"><text:s/></text:span><text:span text:style-name="T3520">liquefeito</text:span><text:span text:style-name="T3521"><text:s/></text:span><text:span text:style-name="T3522">de</text:span><text:span text:style-name="T3523"><text:s/></text:span><text:span text:style-name="T3524">petróleo</text:span><text:span text:style-name="T3525"><text:s/></text:span><text:span text:style-name="T3526">(GLP)</text:span></text:p>
          </table:table-cell>
          <table:table-cell table:style-name="ce853">
            <text:p text:style-name="P1347"><text:span text:style-name="T3527">Realizar estudo para verificar a melhor</text:span><text:span text:style-name="T3528"><text:s/></text:span><text:span text:style-name="T3529">solução</text:span><text:span text:style-name="T3530"><text:s/></text:span><text:span text:style-name="T3531">para</text:span><text:span text:style-name="T3532"><text:s/></text:span><text:span text:style-name="T3533">substituição</text:span><text:span text:style-name="T3534"><text:s/></text:span><text:span text:style-name="T3535">do</text:span><text:span text:style-name="T3536"><text:s/></text:span><text:span text:style-name="T3537">gás</text:span><text:span text:style-name="T3538"><text:s/></text:span><text:span text:style-name="T3539">de</text:span><text:span text:style-name="T3540"><text:s/></text:span><text:span text:style-name="T3541">cozinha</text:span><text:span text:style-name="T3542"><text:s/></text:span><text:span text:style-name="T3543">(máquina de café ou fogão elétrico)</text:span></text:p>
          </table:table-cell>
          <table:table-cell table:style-name="ce854">
            <text:p text:style-name="P1348"><text:span text:style-name="T3544">ASSAI,</text:span><text:span text:style-name="T3545"><text:s/></text:span><text:span text:style-name="T3546">SEADE </text:span><text:span text:style-name="T3547">e</text:span><text:span text:style-name="T3548"><text:s/></text:span><text:span text:style-name="T3549">ASGIM</text:span></text:p>
          </table:table-cell>
          <table:table-cell table:style-name="ce855">
            <text:p text:style-name="P1349"><text:span text:style-name="T3550">Fevereiro</text:span><text:span text:style-name="T3551"><text:s/></text:span><text:span text:style-name="T3552">a</text:span><text:span text:style-name="T3553"><text:s/></text:span><text:span text:style-name="T3554">Maio/2026</text:span></text:p>
          </table:table-cell>
          <table:table-cell table:style-name="ce856">
            <text:p text:style-name="P1350"><text:span text:style-name="T3555">NÃO</text:span></text:p>
          </table:table-cell>
          <table:table-cell table:style-name="ce857">
            <text:p text:style-name="P1351"/>
            <text:p text:style-name="P1352"><text:span text:style-name="T3556">A</text:span><text:span text:style-name="T3557"><text:s/></text:span><text:span text:style-name="T3558">iniciar</text:span></text:p>
          </table:table-cell>
          <table:table-cell table:style-name="ce858">
            <text:p text:style-name="P1353"/>
          </table:table-cell>
        </table:table-row>
        <table:table-row table:style-name="ro110" table:default-cell-style-name="ce821">
          <table:covered-table-cell>
            <text:p text:style-name="P1354"/>
          </table:covered-table-cell>
          <table:table-cell table:style-name="ce860" table:number-rows-spanned="3"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><text:span text:style-name="T3559">DE-</text:span><text:span text:style-name="T3560">02</text:span></text:p>
          </table:table-cell>
          <table:table-cell table:style-name="ce861" table:number-rows-spanned="3">
            <text:p text:style-name="P1362"/>
            <text:p text:style-name="P1363"/>
            <text:p text:style-name="P1364"/>
            <text:p text:style-name="P1365"/>
            <text:p text:style-name="P1366"><text:span text:style-name="T3561">Reduzir</text:span><text:span text:style-name="T3562"><text:s/></text:span><text:span text:style-name="T3563">as</text:span><text:span text:style-name="T3564"><text:s/></text:span><text:span text:style-name="T3565">emissões</text:span><text:span text:style-name="T3566"><text:s/></text:span><text:span text:style-name="T3567">de</text:span><text:span text:style-name="T3568"><text:s/></text:span><text:span text:style-name="T3569">GEE</text:span><text:span text:style-name="T3570"><text:s/></text:span><text:span text:style-name="T3571">da queima do diesel do</text:span><text:span text:style-name="T3572"><text:s/></text:span><text:span text:style-name="T3573">gerador, em testes</text:span></text:p>
          </table:table-cell>
          <table:table-cell table:style-name="ce862">
            <text:p text:style-name="P1367"><text:span text:style-name="T3574">Verificar</text:span><text:span text:style-name="T3575"><text:s/></text:span><text:span text:style-name="T3576">a</text:span><text:span text:style-name="T3577"><text:s/></text:span><text:span text:style-name="T3578">possibilidade</text:span><text:span text:style-name="T3579"><text:s/></text:span><text:span text:style-name="T3580">de</text:span><text:span text:style-name="T3581"><text:s/></text:span><text:span text:style-name="T3582">diminuir</text:span><text:span text:style-name="T3583"><text:s/></text:span><text:span text:style-name="T3584">a</text:span></text:p>
            <text:p text:style-name="P1368"><text:span text:style-name="T3585">periodicidade</text:span><text:span text:style-name="T3586"><text:s/></text:span><text:span text:style-name="T3587">ou</text:span><text:span text:style-name="T3588"><text:s/></text:span><text:span text:style-name="T3589">o</text:span><text:span text:style-name="T3590"><text:s/></text:span><text:span text:style-name="T3591">tempo</text:span><text:span text:style-name="T3592"><text:s/></text:span><text:span text:style-name="T3593">de</text:span><text:span text:style-name="T3594"><text:s/></text:span><text:span text:style-name="T3595">ligação</text:span><text:span text:style-name="T3596"><text:s/></text:span><text:span text:style-name="T3597">do</text:span><text:span text:style-name="T3598"><text:s/></text:span><text:span text:style-name="T3599">gerador em testes</text:span></text:p>
          </table:table-cell>
          <table:table-cell table:style-name="ce863">
            <text:p text:style-name="P1369"><text:span text:style-name="T3600">ASSAI</text:span><text:span text:style-name="T3601"><text:s/></text:span><text:span text:style-name="T3602">e</text:span><text:span text:style-name="T3603"><text:s/></text:span><text:span text:style-name="T3604">ASGIM</text:span></text:p>
          </table:table-cell>
          <table:table-cell table:style-name="ce864">
            <text:p text:style-name="P1370"><text:span text:style-name="T3605">Maio</text:span><text:span text:style-name="T3606"><text:s/></text:span><text:span text:style-name="T3607">e</text:span><text:span text:style-name="T3608"> Junho/2025</text:span></text:p>
          </table:table-cell>
          <table:table-cell table:style-name="ce865">
            <text:p text:style-name="P1371"><text:span text:style-name="T3609">NÃO</text:span></text:p>
          </table:table-cell>
          <table:table-cell table:style-name="ce866">
            <text:p text:style-name="P1372"/>
            <text:p text:style-name="P1373"><text:span text:style-name="T3610">Finalizada</text:span></text:p>
          </table:table-cell>
          <table:table-cell table:style-name="ce867" table:number-rows-spanned="3">
            <text:p text:style-name="P1374"><text:span text:style-name="T3611">Foi</text:span><text:span text:style-name="T3612"><text:s/></text:span><text:span text:style-name="T3613">realizada</text:span><text:span text:style-name="T3614"><text:s/></text:span><text:span text:style-name="T3615">reunião</text:span><text:span text:style-name="T3616"><text:s/></text:span><text:span text:style-name="T3617">com</text:span><text:span text:style-name="T3618"><text:s/></text:span><text:span text:style-name="T3619">a</text:span><text:span text:style-name="T3620"><text:s/></text:span><text:span text:style-name="T3621">ASGIM</text:span><text:span text:style-name="T3622"><text:s/></text:span><text:span text:style-name="T3623">e</text:span><text:span text:style-name="T3624"><text:s/></text:span><text:span text:style-name="T3625">os</text:span><text:span text:style-name="T3626"><text:s/></text:span><text:span text:style-name="T3627">técnicos</text:span><text:span text:style-name="T3628"><text:s/></text:span><text:span text:style-name="T3629">informaram</text:span><text:span text:style-name="T3630"><text:s/></text:span><text:span text:style-name="T3631">que</text:span><text:span text:style-name="T3632"><text:s/></text:span><text:span text:style-name="T3633">a</text:span><text:span text:style-name="T3634"><text:s/></text:span><text:span text:style-name="T3635">periodicidade</text:span><text:span text:style-name="T3636"><text:s/></text:span><text:span text:style-name="T3637">e tempo de ligação já atendem aos</text:span><text:span text:style-name="T3638"><text:s/></text:span><text:span text:style-name="T3639">padrões</text:span><text:span text:style-name="T3640"><text:s/></text:span><text:span text:style-name="T3641">mínimos</text:span><text:span text:style-name="T3642"><text:s/></text:span><text:span text:style-name="T3643">do manual, sendo arriscado</text:span><text:span text:style-name="T3644"><text:s/></text:span><text:span text:style-name="T3645">diminuir ainda mais.</text:span></text:p>
            <text:p text:style-name="P1375"><text:span text:style-name="T3646">Informaram,</text:span><text:span text:style-name="T3647"><text:s/></text:span><text:span text:style-name="T3648">ainda,</text:span><text:span text:style-name="T3649"><text:s/></text:span><text:span text:style-name="T3650">que</text:span><text:span text:style-name="T3651"><text:s/></text:span><text:span text:style-name="T3652">o</text:span><text:span text:style-name="T3653"><text:s/></text:span><text:span text:style-name="T3654">gerador utilizado</text:span><text:span text:style-name="T3655"><text:s/></text:span><text:span text:style-name="T3656">é</text:span><text:span text:style-name="T3657"><text:s/></text:span><text:span text:style-name="T3658">altamente</text:span><text:span text:style-name="T3659"><text:s/></text:span><text:span text:style-name="T3660">eficiente,</text:span><text:span text:style-name="T3661"><text:s/></text:span><text:span text:style-name="T3662">com</text:span><text:span text:style-name="T3663"><text:s/></text:span><text:span text:style-name="T3664">tecnologia</text:span><text:span text:style-name="T3665"><text:s/></text:span><text:span text:style-name="T3666">avançada e sua instalação demandou alto custo para o Tribunal, não sendo</text:span><text:span text:style-name="T3667"><text:s/></text:span><text:span text:style-name="T3668">aconselhável a troca.</text:span></text:p>
          </table:table-cell>
        </table:table-row>
        <table:table-row table:style-name="ro111" table:default-cell-style-name="ce821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ce871">
            <text:p text:style-name="P1379"><text:span text:style-name="T3669">Verificar a possibilidade de utilização de</text:span><text:span text:style-name="T3670"><text:s/></text:span><text:span text:style-name="T3671">combustível</text:span><text:span text:style-name="T3672"><text:s/></text:span><text:span text:style-name="T3673">no</text:span><text:span text:style-name="T3674"><text:s/></text:span><text:span text:style-name="T3675">gerador</text:span><text:span text:style-name="T3676"><text:s/></text:span><text:span text:style-name="T3677">que</text:span><text:span text:style-name="T3678"><text:s/></text:span><text:span text:style-name="T3679">emita</text:span><text:span text:style-name="T3680"><text:s/></text:span><text:span text:style-name="T3681">menor</text:span></text:p>
            <text:p text:style-name="P1380"><text:span text:style-name="T3682">quantidade</text:span><text:span text:style-name="T3683"><text:s/></text:span><text:span text:style-name="T3684">de</text:span><text:span text:style-name="T3685"> GEE</text:span></text:p>
          </table:table-cell>
          <table:table-cell table:style-name="ce872">
            <text:p text:style-name="P1381"><text:span text:style-name="T3686">ASGIM</text:span></text:p>
          </table:table-cell>
          <table:table-cell table:style-name="ce873">
            <text:p text:style-name="P1382"><text:span text:style-name="T3687">Julho</text:span><text:span text:style-name="T3688"><text:s/></text:span><text:span text:style-name="T3689">e</text:span><text:span text:style-name="T3690"><text:s/></text:span><text:span text:style-name="T3691">Agosto/2025</text:span></text:p>
          </table:table-cell>
          <table:table-cell table:style-name="ce874">
            <text:p text:style-name="P1383"><text:span text:style-name="T3692">NÃO</text:span></text:p>
          </table:table-cell>
          <table:table-cell table:style-name="ce875">
            <text:p text:style-name="P1384"/>
            <text:p text:style-name="P1385"><text:span text:style-name="T3693">Finalizada</text:span></text:p>
          </table:table-cell>
          <table:covered-table-cell>
            <text:p text:style-name="P1386"/>
          </table:covered-table-cell>
        </table:table-row>
        <table:table-row table:style-name="ro112" table:default-cell-style-name="ce821"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ce880">
            <text:p text:style-name="P1390"><text:span text:style-name="T3694">Fazer estudo de viabilidade de troca do</text:span><text:span text:style-name="T3695"><text:s/></text:span><text:span text:style-name="T3696">gerador por outro modelo que utilize</text:span><text:span text:style-name="T3697"><text:s/></text:span><text:span text:style-name="T3698">combustível</text:span><text:span text:style-name="T3699"><text:s/></text:span><text:span text:style-name="T3700">que</text:span><text:span text:style-name="T3701"><text:s/></text:span><text:span text:style-name="T3702">emita</text:span><text:span text:style-name="T3703"><text:s/></text:span><text:span text:style-name="T3704">menor</text:span><text:span text:style-name="T3705"><text:s/></text:span><text:span text:style-name="T3706">quantidade</text:span><text:span text:style-name="T3707"><text:s/></text:span><text:span text:style-name="T3708">de</text:span><text:span text:style-name="T3709"><text:s/></text:span><text:span text:style-name="T3710">gases de efeito estufa ou que utilize</text:span><text:span text:style-name="T3711"><text:s/></text:span><text:span text:style-name="T3712">combustível de fonte renovável</text:span></text:p>
          </table:table-cell>
          <table:table-cell table:style-name="ce881">
            <text:p text:style-name="P1391"><text:span text:style-name="T3713">ASSAI</text:span><text:span text:style-name="T3714"><text:s/></text:span><text:span text:style-name="T3715">e</text:span><text:span text:style-name="T3716"><text:s/></text:span><text:span text:style-name="T3717">ASGIM</text:span></text:p>
          </table:table-cell>
          <table:table-cell table:style-name="ce882">
            <text:p text:style-name="P1392"><text:span text:style-name="T3718">Setembro</text:span><text:span text:style-name="T3719"><text:s/></text:span><text:span text:style-name="T3720">a</text:span><text:span text:style-name="T3721"><text:s/></text:span><text:span text:style-name="T3722">Dezembro/2025</text:span></text:p>
          </table:table-cell>
          <table:table-cell table:style-name="ce883">
            <text:p text:style-name="P1393"><text:span text:style-name="T3723">NÃO</text:span></text:p>
          </table:table-cell>
          <table:table-cell table:style-name="ce884">
            <text:p text:style-name="P1394"/>
            <text:p text:style-name="P1395"/>
            <text:p text:style-name="P1396"><text:span text:style-name="T3724">Finalizada</text:span></text:p>
          </table:table-cell>
          <table:covered-table-cell>
            <text:p text:style-name="P1397"/>
          </table:covered-table-cell>
        </table:table-row>
        <table:table-row table:style-name="ro113" table:default-cell-style-name="ce821">
          <table:covered-table-cell>
            <text:p text:style-name="P1398"/>
          </table:covered-table-cell>
          <table:table-cell table:style-name="ce887">
            <text:p text:style-name="P1399"/>
            <text:p text:style-name="P1400"><text:span text:style-name="T3725">DE-</text:span><text:span text:style-name="T3726">03</text:span></text:p>
          </table:table-cell>
          <table:table-cell table:style-name="ce888">
            <text:p text:style-name="P1401"><text:span text:style-name="T3727">Reduzir as emissões de GEE</text:span><text:span text:style-name="T3728"><text:s/></text:span><text:span text:style-name="T3729">da</text:span><text:span text:style-name="T3730"><text:s/></text:span><text:span text:style-name="T3731">queima</text:span><text:span text:style-name="T3732"><text:s/></text:span><text:span text:style-name="T3733">de</text:span><text:span text:style-name="T3734"><text:s/></text:span><text:span text:style-name="T3735">combustíveis</text:span><text:span text:style-name="T3736"><text:s/></text:span><text:span text:style-name="T3737">da</text:span><text:span text:style-name="T3738"><text:s/></text:span><text:span text:style-name="T3739">frota de veículos</text:span></text:p>
          </table:table-cell>
          <table:table-cell table:style-name="ce889">
            <text:p text:style-name="P1402"><text:span text:style-name="T3740">Incluir no</text:span><text:span text:style-name="T3741"><text:s/></text:span><text:span text:style-name="T3742">PCA (Plano</text:span><text:span text:style-name="T3743"><text:s/></text:span><text:span text:style-name="T3744">de</text:span><text:span text:style-name="T3745"><text:s/></text:span><text:span text:style-name="T3746">Contratação</text:span><text:span text:style-name="T3747"><text:s/></text:span><text:span text:style-name="T3748">Anual)</text:span><text:span text:style-name="T3749"><text:s/></text:span><text:span text:style-name="T3750">a compra de dois veículos de passeio flex e</text:span><text:span text:style-name="T3751"><text:s/></text:span><text:span text:style-name="T3752">3 camionetes híbridas (em substituição a 5</text:span></text:p>
            <text:p text:style-name="P1403"><text:span text:style-name="T3753">camionetes</text:span><text:span text:style-name="T3754"><text:s/></text:span><text:span text:style-name="T3755">a</text:span><text:span text:style-name="T3756"><text:s/></text:span><text:span text:style-name="T3757">diesel)</text:span></text:p>
          </table:table-cell>
          <table:table-cell table:style-name="ce890">
            <text:p text:style-name="P1404"><text:span text:style-name="T3758">ASSAI</text:span><text:span text:style-name="T3759"><text:s/></text:span><text:span text:style-name="T3760">e</text:span><text:span text:style-name="T3761"><text:s/></text:span><text:span text:style-name="T3762">SETRAN</text:span></text:p>
          </table:table-cell>
          <table:table-cell table:style-name="ce891">
            <text:p text:style-name="P1405"><text:span text:style-name="T3763">Fevereiro</text:span><text:span text:style-name="T3764"><text:s/></text:span><text:span text:style-name="T3765">a</text:span><text:span text:style-name="T3766"><text:s/></text:span><text:span text:style-name="T3767">Abril/2026</text:span></text:p>
          </table:table-cell>
          <table:table-cell table:style-name="ce892">
            <text:p text:style-name="P1406"><text:span text:style-name="T3768">NÃO</text:span></text:p>
          </table:table-cell>
          <table:table-cell table:style-name="ce893">
            <text:p text:style-name="P1407"/>
            <text:p text:style-name="P1408"><text:span text:style-name="T3769">A</text:span><text:span text:style-name="T3770"><text:s/></text:span><text:span text:style-name="T3771">iniciar</text:span></text:p>
          </table:table-cell>
          <table:table-cell table:style-name="ce894">
            <text:p text:style-name="P1409"/>
          </table:table-cell>
        </table:table-row>
        <table:table-row table:style-name="ro114" table:default-cell-style-name="ce821">
          <table:covered-table-cell>
            <text:p text:style-name="P1410"/>
          </table:covered-table-cell>
          <table:table-cell table:style-name="ce896" table:number-rows-spanned="4">
            <text:p text:style-name="P1411"/>
            <text:p text:style-name="P1412"/>
            <text:p text:style-name="P1413"/>
            <text:p text:style-name="P1414"/>
            <text:p text:style-name="P1415"/>
            <text:p text:style-name="P1416"><text:span text:style-name="T3772">DE-</text:span><text:span text:style-name="T3773">04</text:span></text:p>
          </table:table-cell>
          <table:table-cell table:style-name="ce897" table:number-rows-spanned="4">
            <text:p text:style-name="P1417"/>
            <text:p text:style-name="P1418"/>
            <text:p text:style-name="P1419"/>
            <text:p text:style-name="P1420"/>
            <text:p text:style-name="P1421"><text:span text:style-name="T3774">Neutralizar</text:span><text:span text:style-name="T3775"><text:s/></text:span><text:span text:style-name="T3776">as</text:span><text:span text:style-name="T3777"><text:s/></text:span><text:span text:style-name="T3778">emissões</text:span><text:span text:style-name="T3779"><text:s/></text:span><text:span text:style-name="T3780">de</text:span><text:span text:style-name="T3781"><text:s/></text:span><text:span text:style-name="T3782">gee do escopo 1</text:span></text:p>
          </table:table-cell>
          <table:table-cell table:style-name="ce898">
            <text:p text:style-name="P1422"><text:span text:style-name="T3783">Incluir no</text:span><text:span text:style-name="T3784"><text:s/></text:span><text:span text:style-name="T3785">PCA (Plano</text:span><text:span text:style-name="T3786"><text:s/></text:span><text:span text:style-name="T3787">de</text:span><text:span text:style-name="T3788"><text:s/></text:span><text:span text:style-name="T3789">Contratação</text:span><text:span text:style-name="T3790"><text:s/></text:span><text:span text:style-name="T3791">Anual)</text:span><text:span text:style-name="T3792"><text:s/></text:span><text:span text:style-name="T3793">contratação de verificação para o inventário</text:span></text:p>
            <text:p text:style-name="P1423"><text:span text:style-name="T3794">de</text:span><text:span text:style-name="T3795"><text:s/></text:span><text:span text:style-name="T3796">GEE</text:span></text:p>
          </table:table-cell>
          <table:table-cell table:style-name="ce899">
            <text:p text:style-name="P1424"><text:span text:style-name="T3797">ASSAI</text:span></text:p>
          </table:table-cell>
          <table:table-cell table:style-name="ce900">
            <text:p text:style-name="P1425"><text:span text:style-name="T3798">Fevereiro</text:span><text:span text:style-name="T3799"><text:s/></text:span><text:span text:style-name="T3800">a</text:span><text:span text:style-name="T3801"><text:s/></text:span><text:span text:style-name="T3802">Abril/2025</text:span><text:span text:style-name="T3803"><text:s/></text:span><text:span text:style-name="T3804">e</text:span><text:span text:style-name="T3805"><text:s/></text:span><text:span text:style-name="T3806">2026</text:span></text:p>
          </table:table-cell>
          <table:table-cell table:style-name="ce901">
            <text:p text:style-name="P1426"><text:span text:style-name="T3807">NÃO</text:span></text:p>
          </table:table-cell>
          <table:table-cell table:style-name="ce902">
            <text:p text:style-name="P1427"/>
            <text:p text:style-name="P1428"><text:span text:style-name="T3808">Em</text:span><text:span text:style-name="T3809"><text:s/></text:span><text:span text:style-name="T3810">andamento</text:span></text:p>
          </table:table-cell>
          <table:table-cell table:style-name="ce903">
            <text:p text:style-name="P1429"/>
          </table:table-cell>
        </table:table-row>
        <table:table-row table:style-name="ro115" table:default-cell-style-name="ce821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ce907">
            <text:p text:style-name="P1433"><text:span text:style-name="T3811">Incluir</text:span><text:span text:style-name="T3812"><text:s/></text:span><text:span text:style-name="T3813">no</text:span><text:span text:style-name="T3814"><text:s/></text:span><text:span text:style-name="T3815">PCA a</text:span><text:span text:style-name="T3816"><text:s/></text:span><text:span text:style-name="T3817">compra</text:span><text:span text:style-name="T3818"><text:s/></text:span><text:span text:style-name="T3819">de</text:span><text:span text:style-name="T3820"><text:s/></text:span><text:span text:style-name="T3821">cessão</text:span><text:span text:style-name="T3822"><text:s/></text:span><text:span text:style-name="T3823">de</text:span><text:span text:style-name="T3824"><text:s/></text:span><text:span text:style-name="T3825">direito de crédito de carbono para as</text:span></text:p>
            <text:p text:style-name="P1434"><text:span text:style-name="T3826">emissões</text:span><text:span text:style-name="T3827"><text:s/></text:span><text:span text:style-name="T3828">de</text:span><text:span text:style-name="T3829"><text:s/></text:span><text:span text:style-name="T3830">escopo</text:span><text:span text:style-name="T3831"><text:s/></text:span><text:span text:style-name="T3832">1</text:span></text:p>
          </table:table-cell>
          <table:table-cell table:style-name="ce908">
            <text:p text:style-name="P1435"><text:span text:style-name="T3833">ASSAI</text:span></text:p>
          </table:table-cell>
          <table:table-cell table:style-name="ce909">
            <text:p text:style-name="P1436"><text:span text:style-name="T3834">Fevereiro</text:span><text:span text:style-name="T3835"><text:s/></text:span><text:span text:style-name="T3836">a</text:span><text:span text:style-name="T3837"><text:s/></text:span><text:span text:style-name="T3838">Abril/2025</text:span><text:span text:style-name="T3839"><text:s/></text:span><text:span text:style-name="T3840">e</text:span><text:span text:style-name="T3841"><text:s/></text:span><text:span text:style-name="T3842">2026</text:span></text:p>
          </table:table-cell>
          <table:table-cell table:style-name="ce910">
            <text:p text:style-name="P1437"><text:span text:style-name="T3843">NÃO</text:span></text:p>
          </table:table-cell>
          <table:table-cell table:style-name="ce911">
            <text:p text:style-name="P1438"/>
            <text:p text:style-name="P1439"><text:span text:style-name="T3844">Em</text:span><text:span text:style-name="T3845"><text:s/></text:span><text:span text:style-name="T3846">andamento</text:span></text:p>
          </table:table-cell>
          <table:table-cell table:style-name="ce912">
            <text:p text:style-name="P1440"/>
          </table:table-cell>
        </table:table-row>
        <table:table-row table:style-name="ro116" table:default-cell-style-name="ce821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ce916">
            <text:p text:style-name="P1444"><text:span text:style-name="T3847">Contratar</text:span><text:span text:style-name="T3848"><text:s/></text:span><text:span text:style-name="T3849">empresa</text:span><text:span text:style-name="T3850"><text:s/></text:span><text:span text:style-name="T3851">de</text:span><text:span text:style-name="T3852"><text:s/></text:span><text:span text:style-name="T3853">verificação</text:span><text:span text:style-name="T3854"><text:s/></text:span><text:span text:style-name="T3855">de</text:span></text:p>
            <text:p text:style-name="P1445"><text:span text:style-name="T3856">inventário</text:span></text:p>
          </table:table-cell>
          <table:table-cell table:style-name="ce917">
            <text:p text:style-name="P1446"><text:span text:style-name="T3857">ASSAI</text:span></text:p>
          </table:table-cell>
          <table:table-cell table:style-name="ce918">
            <text:p text:style-name="P1447"><text:span text:style-name="T3858">Janeiro</text:span><text:span text:style-name="T3859"><text:s/></text:span><text:span text:style-name="T3860">a</text:span></text:p>
            <text:p text:style-name="P1448"><text:span text:style-name="T3861">Março/2026</text:span></text:p>
          </table:table-cell>
          <table:table-cell table:style-name="ce919">
            <text:p text:style-name="P1449"><text:span text:style-name="T3862">SIM</text:span></text:p>
          </table:table-cell>
          <table:table-cell table:style-name="ce920">
            <text:p text:style-name="P1450"><text:span text:style-name="T3863">A</text:span><text:span text:style-name="T3864"><text:s/></text:span><text:span text:style-name="T3865">iniciar</text:span></text:p>
          </table:table-cell>
          <table:table-cell table:style-name="ce921">
            <text:p text:style-name="P1451"/>
          </table:table-cell>
        </table:table-row>
        <table:table-row table:style-name="ro117" table:default-cell-style-name="ce82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ce925">
            <text:p text:style-name="P1455"><text:span text:style-name="T3866">Adquirir</text:span><text:span text:style-name="T3867"><text:s/></text:span><text:span text:style-name="T3868">a</text:span><text:span text:style-name="T3869"><text:s/></text:span><text:span text:style-name="T3870">cessão</text:span><text:span text:style-name="T3871"><text:s/></text:span><text:span text:style-name="T3872">de</text:span><text:span text:style-name="T3873"><text:s/></text:span><text:span text:style-name="T3874">direito</text:span><text:span text:style-name="T3875"><text:s/></text:span><text:span text:style-name="T3876">de</text:span><text:span text:style-name="T3877"><text:s/></text:span><text:span text:style-name="T3878">crédito</text:span><text:span text:style-name="T3879"><text:s/></text:span><text:span text:style-name="T3880">de</text:span></text:p>
            <text:p text:style-name="P1456"><text:span text:style-name="T3881">carbono</text:span><text:span text:style-name="T3882"><text:s/></text:span><text:span text:style-name="T3883">para</text:span><text:span text:style-name="T3884"><text:s/></text:span><text:span text:style-name="T3885">as</text:span><text:span text:style-name="T3886"><text:s/></text:span><text:span text:style-name="T3887">emissões</text:span><text:span text:style-name="T3888"><text:s/></text:span><text:span text:style-name="T3889">de</text:span><text:span text:style-name="T3890"><text:s/></text:span><text:span text:style-name="T3891">escopo</text:span><text:span text:style-name="T3892"><text:s/></text:span><text:span text:style-name="T3893">1</text:span></text:p>
          </table:table-cell>
          <table:table-cell table:style-name="ce926">
            <text:p text:style-name="P1457"><text:span text:style-name="T3894">ASSAI</text:span></text:p>
          </table:table-cell>
          <table:table-cell table:style-name="ce927">
            <text:p text:style-name="P1458"><text:span text:style-name="T3895">Junho</text:span><text:span text:style-name="T3896"><text:s/></text:span><text:span text:style-name="T3897">a</text:span></text:p>
            <text:p text:style-name="P1459"><text:span text:style-name="T3898">Novembro/2026</text:span></text:p>
          </table:table-cell>
          <table:table-cell table:style-name="ce928">
            <text:p text:style-name="P1460"><text:span text:style-name="T3899">SIM</text:span></text:p>
          </table:table-cell>
          <table:table-cell table:style-name="ce929">
            <text:p text:style-name="P1461"><text:span text:style-name="T3900">A</text:span><text:span text:style-name="T3901"><text:s/></text:span><text:span text:style-name="T3902">iniciar</text:span></text:p>
          </table:table-cell>
          <table:table-cell table:style-name="ce930">
            <text:p text:style-name="P1462"/>
          </table:table-cell>
        </table:table-row>
        <table:table-row table:style-name="ro118" table:default-cell-style-name="ce821">
          <table:covered-table-cell>
            <text:p text:style-name="P1463"/>
          </table:covered-table-cell>
          <table:table-cell table:style-name="ce932" table:number-rows-spanned="2">
            <text:p text:style-name="P1464"/>
            <text:p text:style-name="P1465"/>
            <text:p text:style-name="P1466"><text:span text:style-name="T3903">DE-</text:span><text:span text:style-name="T3904">05</text:span></text:p>
          </table:table-cell>
          <table:table-cell table:style-name="ce933" table:number-rows-spanned="2">
            <text:p text:style-name="P1467"/>
            <text:p text:style-name="P1468"><text:span text:style-name="T3905">Reduzir</text:span><text:span text:style-name="T3906"><text:s/></text:span><text:span text:style-name="T3907">as</text:span><text:span text:style-name="T3908"><text:s/></text:span><text:span text:style-name="T3909">emissões</text:span><text:span text:style-name="T3910"><text:s/></text:span><text:span text:style-name="T3911">de</text:span><text:span text:style-name="T3912"><text:s/></text:span><text:span text:style-name="T3913">GEE</text:span><text:span text:style-name="T3914"><text:s/></text:span><text:span text:style-name="T3915">do escopo 2</text:span></text:p>
          </table:table-cell>
          <table:table-cell table:style-name="ce934">
            <text:p text:style-name="P1469"><text:span text:style-name="T3916">Firmar parceria</text:span><text:span text:style-name="T3917"><text:s/></text:span><text:span text:style-name="T3918">com</text:span><text:span text:style-name="T3919"><text:s/></text:span><text:span text:style-name="T3920">a</text:span><text:span text:style-name="T3921"><text:s/></text:span><text:span text:style-name="T3922">Energisa</text:span><text:span text:style-name="T3923"><text:s/></text:span><text:span text:style-name="T3924">no</text:span><text:span text:style-name="T3925"><text:s/></text:span><text:span text:style-name="T3926">programa</text:span><text:span text:style-name="T3927"><text:s/></text:span><text:span text:style-name="T3928">de eficiência energética para a sede do</text:span></text:p>
            <text:p text:style-name="P1470"><text:span text:style-name="T3929">Fórum</text:span><text:span text:style-name="T3930"><text:s/></text:span><text:span text:style-name="T3931">Eleitoral</text:span><text:span text:style-name="T3932"><text:s/></text:span><text:span text:style-name="T3933">da</text:span><text:span text:style-name="T3934"><text:s/></text:span><text:span text:style-name="T3935">4ª</text:span><text:span text:style-name="T3936"><text:s/></text:span><text:span text:style-name="T3937">Zona</text:span><text:span text:style-name="T3938"><text:s/></text:span><text:span text:style-name="T3939">(Cruzeiro</text:span><text:span text:style-name="T3940"><text:s/></text:span><text:span text:style-name="T3941">do</text:span><text:span text:style-name="T3942"><text:s/></text:span><text:span text:style-name="T3943">Sul)</text:span></text:p>
          </table:table-cell>
          <table:table-cell table:style-name="ce935">
            <text:p text:style-name="P1471"><text:span text:style-name="T3944">ASSAI</text:span></text:p>
          </table:table-cell>
          <table:table-cell table:style-name="ce936">
            <text:p text:style-name="P1472"><text:span text:style-name="T3945">Fevereiro</text:span><text:span text:style-name="T3946"><text:s/></text:span><text:span text:style-name="T3947">a</text:span><text:span text:style-name="T3948"><text:s/></text:span><text:span text:style-name="T3949">Setembro/2025</text:span></text:p>
          </table:table-cell>
          <table:table-cell table:style-name="ce937">
            <text:p text:style-name="P1473"><text:span text:style-name="T3950">NÃO</text:span></text:p>
          </table:table-cell>
          <table:table-cell table:style-name="ce938">
            <text:p text:style-name="P1474"/>
            <text:p text:style-name="P1475"><text:span text:style-name="T3951">Finalizada</text:span></text:p>
          </table:table-cell>
          <table:table-cell table:style-name="ce939">
            <text:p text:style-name="P1476"><text:span text:style-name="T3952">SEI</text:span><text:span text:style-name="T3953"><text:s/></text:span><text:span text:style-name="T3954">0002844-06.2024.6.01.8000</text:span><text:span text:style-name="T3955"><text:s/></text:span><text:span text:style-name="T3956">(evento</text:span><text:span text:style-name="T3957"><text:s/></text:span><text:span text:style-name="T3958">0782077)</text:span></text:p>
          </table:table-cell>
        </table:table-row>
        <table:table-row table:style-name="ro119" table:default-cell-style-name="ce821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ce943">
            <text:p text:style-name="P1480"><text:span text:style-name="T3959">Realizar</text:span><text:span text:style-name="T3960"><text:s/></text:span><text:span text:style-name="T3961">a</text:span><text:span text:style-name="T3962"><text:s/></text:span><text:span text:style-name="T3963">troca</text:span><text:span text:style-name="T3964"><text:s/></text:span><text:span text:style-name="T3965">dos</text:span><text:span text:style-name="T3966"><text:s/></text:span><text:span text:style-name="T3967">aparelhos</text:span><text:span text:style-name="T3968"><text:s/></text:span><text:span text:style-name="T3969">de</text:span><text:span text:style-name="T3970"><text:s/></text:span><text:span text:style-name="T3971">ar</text:span></text:p>
            <text:p text:style-name="P1481"><text:span text:style-name="T3972">condicionado</text:span><text:span text:style-name="T3973"><text:s/></text:span><text:span text:style-name="T3974">por</text:span><text:span text:style-name="T3975"><text:s/></text:span><text:span text:style-name="T3976">modelos</text:span><text:span text:style-name="T3977"><text:s/></text:span><text:span text:style-name="T3978">inverter</text:span></text:p>
          </table:table-cell>
          <table:table-cell table:style-name="ce944">
            <text:p text:style-name="P1482"><text:span text:style-name="T3979">ASGIM</text:span></text:p>
          </table:table-cell>
          <table:table-cell table:style-name="ce945">
            <text:p text:style-name="P1483"><text:span text:style-name="T3980">Janeiro</text:span><text:span text:style-name="T3981"><text:s/></text:span><text:span text:style-name="T3982">a</text:span></text:p>
            <text:p text:style-name="P1484"><text:span text:style-name="T3983">Dezembro/2026</text:span></text:p>
          </table:table-cell>
          <table:table-cell table:style-name="ce946">
            <text:p text:style-name="P1485"><text:span text:style-name="T3984">SIM</text:span></text:p>
          </table:table-cell>
          <table:table-cell table:style-name="ce947">
            <text:p text:style-name="P1486"><text:span text:style-name="T3985">A</text:span><text:span text:style-name="T3986"><text:s/></text:span><text:span text:style-name="T3987">iniciar</text:span></text:p>
          </table:table-cell>
          <table:table-cell table:style-name="ce948">
            <text:p text:style-name="P1487"/>
          </table:table-cell>
        </table:table-row>
        <table:table-row table:style-name="ro120" table:default-cell-style-name="ce821">
          <table:covered-table-cell>
            <text:p text:style-name="P1488"/>
          </table:covered-table-cell>
          <table:table-cell table:style-name="ce950" table:number-rows-spanned="4">
            <text:p text:style-name="P1489"/>
            <text:p text:style-name="P1490"/>
            <text:p text:style-name="P1491"/>
            <text:p text:style-name="P1492"/>
            <text:p text:style-name="P1493"/>
            <text:p text:style-name="P1494"><text:span text:style-name="T3988">DE-</text:span><text:span text:style-name="T3989">06</text:span></text:p>
          </table:table-cell>
          <table:table-cell table:style-name="ce951" table:number-rows-spanned="4">
            <text:p text:style-name="P1495"/>
            <text:p text:style-name="P1496"/>
            <text:p text:style-name="P1497"/>
            <text:p text:style-name="P1498"/>
            <text:p text:style-name="P1499"><text:span text:style-name="T3990">Zerar</text:span><text:span text:style-name="T3991"><text:s/></text:span><text:span text:style-name="T3992">as</text:span><text:span text:style-name="T3993"><text:s/></text:span><text:span text:style-name="T3994">emissões</text:span><text:span text:style-name="T3995"><text:s/></text:span><text:span text:style-name="T3996">de</text:span><text:span text:style-name="T3997"><text:s/></text:span><text:span text:style-name="T3998">gee</text:span><text:span text:style-name="T3999"><text:s/></text:span><text:span text:style-name="T4000">do</text:span><text:span text:style-name="T4001"><text:s/></text:span><text:span text:style-name="T4002">escopo</text:span><text:span text:style-name="T4003"><text:s/></text:span><text:span text:style-name="T4004">2</text:span></text:p>
          </table:table-cell>
          <table:table-cell table:style-name="ce952">
            <text:p text:style-name="P1500"><text:span text:style-name="T4005">Incluir no</text:span><text:span text:style-name="T4006"><text:s/></text:span><text:span text:style-name="T4007">PCA (Plano</text:span><text:span text:style-name="T4008"><text:s/></text:span><text:span text:style-name="T4009">de</text:span><text:span text:style-name="T4010"><text:s/></text:span><text:span text:style-name="T4011">Contratação</text:span><text:span text:style-name="T4012"><text:s/></text:span><text:span text:style-name="T4013">Anual)</text:span><text:span text:style-name="T4014"><text:s/></text:span><text:span text:style-name="T4015">contratação de verificação para o inventário</text:span></text:p>
            <text:p text:style-name="P1501"><text:span text:style-name="T4016">de</text:span><text:span text:style-name="T4017"><text:s/></text:span><text:span text:style-name="T4018">GEE</text:span></text:p>
          </table:table-cell>
          <table:table-cell table:style-name="ce953">
            <text:p text:style-name="P1502"><text:span text:style-name="T4019">ASSAI</text:span></text:p>
          </table:table-cell>
          <table:table-cell table:style-name="ce954">
            <text:p text:style-name="P1503"><text:span text:style-name="T4020">Fevereiro</text:span><text:span text:style-name="T4021"><text:s/></text:span><text:span text:style-name="T4022">a</text:span><text:span text:style-name="T4023"><text:s/></text:span><text:span text:style-name="T4024">Abril/2025</text:span><text:span text:style-name="T4025"><text:s/></text:span><text:span text:style-name="T4026">e</text:span><text:span text:style-name="T4027"><text:s/></text:span><text:span text:style-name="T4028">2026</text:span></text:p>
          </table:table-cell>
          <table:table-cell table:style-name="ce955">
            <text:p text:style-name="P1504"><text:span text:style-name="T4029">NÃO</text:span></text:p>
          </table:table-cell>
          <table:table-cell table:style-name="ce956">
            <text:p text:style-name="P1505"/>
            <text:p text:style-name="P1506"><text:span text:style-name="T4030">Em</text:span><text:span text:style-name="T4031"><text:s/></text:span><text:span text:style-name="T4032">andamento</text:span></text:p>
          </table:table-cell>
          <table:table-cell table:style-name="ce957">
            <text:p text:style-name="P1507"/>
          </table:table-cell>
        </table:table-row>
        <table:table-row table:style-name="ro121" table:default-cell-style-name="ce821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ce961">
            <text:p text:style-name="P1511"><text:span text:style-name="T4033">Incluir</text:span><text:span text:style-name="T4034"><text:s/></text:span><text:span text:style-name="T4035">no</text:span><text:span text:style-name="T4036"><text:s/></text:span><text:span text:style-name="T4037">PCA</text:span><text:span text:style-name="T4038"><text:s/></text:span><text:span text:style-name="T4039">a</text:span><text:span text:style-name="T4040"><text:s/></text:span><text:span text:style-name="T4041">compra</text:span><text:span text:style-name="T4042"><text:s/></text:span><text:span text:style-name="T4043">de</text:span><text:span text:style-name="T4044"><text:s/></text:span><text:span text:style-name="T4045">I-</text:span><text:span text:style-name="T4046">REC</text:span></text:p>
            <text:p text:style-name="P1512"><text:span text:style-name="T4047">(Certificado Internacional de Energia</text:span><text:span text:style-name="T4048"><text:s/></text:span><text:span text:style-name="T4049">Renovável)</text:span><text:span text:style-name="T4050"><text:s/></text:span><text:span text:style-name="T4051">para</text:span><text:span text:style-name="T4052"><text:s/></text:span><text:span text:style-name="T4053">as</text:span><text:span text:style-name="T4054"><text:s/></text:span><text:span text:style-name="T4055">emissões</text:span><text:span text:style-name="T4056"><text:s/></text:span><text:span text:style-name="T4057">de</text:span><text:span text:style-name="T4058"><text:s/></text:span><text:span text:style-name="T4059">escopo</text:span><text:span text:style-name="T4060"><text:s/></text:span><text:span text:style-name="T4061">2</text:span></text:p>
          </table:table-cell>
          <table:table-cell table:style-name="ce962">
            <text:p text:style-name="P1513"><text:span text:style-name="T4062">ASSAI</text:span></text:p>
          </table:table-cell>
          <table:table-cell table:style-name="ce963">
            <text:p text:style-name="P1514"><text:span text:style-name="T4063">Fevereiro</text:span><text:span text:style-name="T4064"><text:s/></text:span><text:span text:style-name="T4065">a</text:span><text:span text:style-name="T4066"><text:s/></text:span><text:span text:style-name="T4067">Abril/2025</text:span><text:span text:style-name="T4068"><text:s/></text:span><text:span text:style-name="T4069">e</text:span><text:span text:style-name="T4070"><text:s/></text:span><text:span text:style-name="T4071">2026</text:span></text:p>
          </table:table-cell>
          <table:table-cell table:style-name="ce964">
            <text:p text:style-name="P1515"><text:span text:style-name="T4072">NÃO</text:span></text:p>
          </table:table-cell>
          <table:table-cell table:style-name="ce965">
            <text:p text:style-name="P1516"/>
            <text:p text:style-name="P1517"><text:span text:style-name="T4073">Em</text:span><text:span text:style-name="T4074"><text:s/></text:span><text:span text:style-name="T4075">andamento</text:span></text:p>
          </table:table-cell>
          <table:table-cell table:style-name="ce966">
            <text:p text:style-name="P1518"/>
          </table:table-cell>
        </table:table-row>
        <table:table-row table:style-name="ro122" table:default-cell-style-name="ce821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ce970">
            <text:p text:style-name="P1522"><text:span text:style-name="T4076">Contratar</text:span><text:span text:style-name="T4077"><text:s/></text:span><text:span text:style-name="T4078">empresa</text:span><text:span text:style-name="T4079"><text:s/></text:span><text:span text:style-name="T4080">de</text:span><text:span text:style-name="T4081"><text:s/></text:span><text:span text:style-name="T4082">verificação</text:span><text:span text:style-name="T4083"><text:s/></text:span><text:span text:style-name="T4084">de</text:span></text:p>
            <text:p text:style-name="P1523"><text:span text:style-name="T4085">inventário</text:span></text:p>
          </table:table-cell>
          <table:table-cell table:style-name="ce971">
            <text:p text:style-name="P1524"><text:span text:style-name="T4086">ASSAI</text:span></text:p>
          </table:table-cell>
          <table:table-cell table:style-name="ce972">
            <text:p text:style-name="P1525"><text:span text:style-name="T4087">Janeiro</text:span><text:span text:style-name="T4088"><text:s/></text:span><text:span text:style-name="T4089">a</text:span></text:p>
            <text:p text:style-name="P1526"><text:span text:style-name="T4090">Março/2026</text:span></text:p>
          </table:table-cell>
          <table:table-cell table:style-name="ce973">
            <text:p text:style-name="P1527"><text:span text:style-name="T4091">SIM</text:span></text:p>
          </table:table-cell>
          <table:table-cell table:style-name="ce974">
            <text:p text:style-name="P1528"><text:span text:style-name="T4092">A</text:span><text:span text:style-name="T4093"><text:s/></text:span><text:span text:style-name="T4094">iniciar</text:span></text:p>
          </table:table-cell>
          <table:table-cell table:style-name="ce975">
            <text:p text:style-name="P1529"/>
          </table:table-cell>
        </table:table-row>
        <table:table-row table:style-name="ro123" table:default-cell-style-name="ce821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ce979">
            <text:p text:style-name="P1533"><text:span text:style-name="T4095">Adquirir</text:span><text:span text:style-name="T4096"><text:s/></text:span><text:span text:style-name="T4097">I-</text:span><text:span text:style-name="T4098">REC</text:span></text:p>
          </table:table-cell>
          <table:table-cell table:style-name="ce980">
            <text:p text:style-name="P1534"><text:span text:style-name="T4099">ASSAI</text:span></text:p>
          </table:table-cell>
          <table:table-cell table:style-name="ce981">
            <text:p text:style-name="P1535"><text:span text:style-name="T4100">Junho</text:span><text:span text:style-name="T4101"><text:s/></text:span><text:span text:style-name="T4102">a</text:span></text:p>
            <text:p text:style-name="P1536"><text:span text:style-name="T4103">Novembro/2026</text:span></text:p>
          </table:table-cell>
          <table:table-cell table:style-name="ce982">
            <text:p text:style-name="P1537"><text:span text:style-name="T4104">SIM</text:span></text:p>
          </table:table-cell>
          <table:table-cell table:style-name="ce983">
            <text:p text:style-name="P1538"><text:span text:style-name="T4105">A</text:span><text:span text:style-name="T4106"><text:s/></text:span><text:span text:style-name="T4107">iniciar</text:span></text:p>
          </table:table-cell>
          <table:table-cell table:style-name="ce984">
            <text:p text:style-name="P1539"/>
          </table:table-cell>
        </table:table-row>
        <table:table-row table:style-name="ro124" table:default-cell-style-name="ce821">
          <table:covered-table-cell>
            <text:p text:style-name="P1540"/>
          </table:covered-table-cell>
          <table:table-cell table:style-name="ce986" table:number-rows-spanned="4">
            <text:p text:style-name="P1541"/>
            <text:p text:style-name="P1542"/>
            <text:p text:style-name="P1543"/>
            <text:p text:style-name="P1544"/>
            <text:p text:style-name="P1545"><text:span text:style-name="T4108">DE-</text:span><text:span text:style-name="T4109">07</text:span></text:p>
          </table:table-cell>
          <table:table-cell table:style-name="ce987" table:number-rows-spanned="4">
            <text:p text:style-name="P1546"/>
            <text:p text:style-name="P1547"/>
            <text:p text:style-name="P1548"/>
            <text:p text:style-name="P1549"><text:span text:style-name="T4110">Reduzir</text:span><text:span text:style-name="T4111"><text:s/></text:span><text:span text:style-name="T4112">as</text:span><text:span text:style-name="T4113"><text:s/></text:span><text:span text:style-name="T4114">emissões</text:span><text:span text:style-name="T4115"><text:s/></text:span><text:span text:style-name="T4116">de</text:span><text:span text:style-name="T4117"><text:s/></text:span><text:span text:style-name="T4118">GEE</text:span><text:span text:style-name="T4119"><text:s/></text:span><text:span text:style-name="T4120">do escopo 3</text:span></text:p>
          </table:table-cell>
          <table:table-cell table:style-name="ce988">
            <text:p text:style-name="P1550"><text:span text:style-name="T4121">Incluir</text:span><text:span text:style-name="T4122"><text:s/></text:span><text:span text:style-name="T4123">no</text:span><text:span text:style-name="T4124"><text:s/></text:span><text:span text:style-name="T4125">Inventário</text:span><text:span text:style-name="T4126"><text:s/></text:span><text:span text:style-name="T4127">de</text:span><text:span text:style-name="T4128"><text:s/></text:span><text:span text:style-name="T4129">2025</text:span><text:span text:style-name="T4130"><text:s/></text:span><text:span text:style-name="T4131">a</text:span><text:span text:style-name="T4132"><text:s/></text:span><text:span text:style-name="T4133">categoria</text:span><text:span text:style-name="T4134"> de</text:span></text:p>
            <text:p text:style-name="P1551"><text:span text:style-name="T4135">deslocamento</text:span><text:span text:style-name="T4136"><text:s/></text:span><text:span text:style-name="T4137">casa-trabalho</text:span></text:p>
          </table:table-cell>
          <table:table-cell table:style-name="ce989">
            <text:p text:style-name="P1552"><text:span text:style-name="T4138">ASSAI</text:span></text:p>
          </table:table-cell>
          <table:table-cell table:style-name="ce990">
            <text:p text:style-name="P1553"><text:span text:style-name="T4139">Abril/2025</text:span><text:span text:style-name="T4140"><text:s/></text:span><text:span text:style-name="T4141">a</text:span></text:p>
            <text:p text:style-name="P1554"><text:span text:style-name="T4142">Março/2026</text:span></text:p>
          </table:table-cell>
          <table:table-cell table:style-name="ce991">
            <text:p text:style-name="P1555"><text:span text:style-name="T4143">NÃO</text:span></text:p>
          </table:table-cell>
          <table:table-cell table:style-name="ce992">
            <text:p text:style-name="P1556"><text:span text:style-name="T4144">Em</text:span><text:span text:style-name="T4145"><text:s/></text:span><text:span text:style-name="T4146">andamento</text:span></text:p>
          </table:table-cell>
          <table:table-cell table:style-name="ce993">
            <text:p text:style-name="P1557"><text:span text:style-name="T4147">SEI</text:span><text:span text:style-name="T4148"><text:s/></text:span><text:span text:style-name="T4149">0001062-61.2024.6.01.8000</text:span><text:span text:style-name="T4150"><text:s/></text:span><text:span text:style-name="T4151">(evento</text:span><text:span text:style-name="T4152"><text:s/></text:span><text:span text:style-name="T4153">0823737)</text:span></text:p>
          </table:table-cell>
        </table:table-row>
        <table:table-row table:style-name="ro125" table:default-cell-style-name="ce821"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ce997">
            <text:p text:style-name="P1561"><text:span text:style-name="T4154">Criar</text:span><text:span text:style-name="T4155"><text:s/></text:span><text:span text:style-name="T4156">programa</text:span><text:span text:style-name="T4157"><text:s/></text:span><text:span text:style-name="T4158">de</text:span><text:span text:style-name="T4159"><text:s/></text:span><text:span text:style-name="T4160">carona</text:span><text:span text:style-name="T4161"><text:s/></text:span><text:span text:style-name="T4162">solidária</text:span></text:p>
          </table:table-cell>
          <table:table-cell table:style-name="ce998">
            <text:p text:style-name="P1562"><text:span text:style-name="T4163">ASSAI</text:span></text:p>
          </table:table-cell>
          <table:table-cell table:style-name="ce999">
            <text:p text:style-name="P1563"><text:span text:style-name="T4164">Abril</text:span><text:span text:style-name="T4165"><text:s/></text:span><text:span text:style-name="T4166">a</text:span></text:p>
            <text:p text:style-name="P1564"><text:span text:style-name="T4167">Dezembro/2026</text:span></text:p>
          </table:table-cell>
          <table:table-cell table:style-name="ce1000">
            <text:p text:style-name="P1565"><text:span text:style-name="T4168">NÃO</text:span></text:p>
          </table:table-cell>
          <table:table-cell table:style-name="ce1001">
            <text:p text:style-name="P1566"><text:span text:style-name="T4169">A</text:span><text:span text:style-name="T4170"><text:s/></text:span><text:span text:style-name="T4171">iniciar</text:span></text:p>
          </table:table-cell>
          <table:table-cell table:style-name="ce1002">
            <text:p text:style-name="P1567"/>
          </table:table-cell>
        </table:table-row>
        <table:table-row table:style-name="ro126" table:default-cell-style-name="ce821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ce1006">
            <text:p text:style-name="P1571"><text:span text:style-name="T4172">Verificar</text:span><text:span text:style-name="T4173"><text:s/></text:span><text:span text:style-name="T4174">a</text:span><text:span text:style-name="T4175"><text:s/></text:span><text:span text:style-name="T4176">possibilidade</text:span><text:span text:style-name="T4177"><text:s/></text:span><text:span text:style-name="T4178">de</text:span><text:span text:style-name="T4179"><text:s/></text:span><text:span text:style-name="T4180">implantar</text:span><text:span text:style-name="T4181"><text:s/></text:span><text:span text:style-name="T4182">o</text:span></text:p>
            <text:p text:style-name="P1572"><text:span text:style-name="T4183">sistema</text:span><text:span text:style-name="T4184"><text:s/></text:span><text:span text:style-name="T4185">híbrido</text:span><text:span text:style-name="T4186"><text:s/></text:span><text:span text:style-name="T4187">de</text:span><text:span text:style-name="T4188"><text:s/></text:span><text:span text:style-name="T4189">trabalho</text:span></text:p>
          </table:table-cell>
          <table:table-cell table:style-name="ce1007">
            <text:p text:style-name="P1573"><text:span text:style-name="T4190">ASSAI</text:span></text:p>
          </table:table-cell>
          <table:table-cell table:style-name="ce1008">
            <text:p text:style-name="P1574"><text:span text:style-name="T4191">Abril</text:span><text:span text:style-name="T4192"><text:s/></text:span><text:span text:style-name="T4193">a</text:span></text:p>
            <text:p text:style-name="P1575"><text:span text:style-name="T4194">Dezembro/2026</text:span></text:p>
          </table:table-cell>
          <table:table-cell table:style-name="ce1009">
            <text:p text:style-name="P1576"><text:span text:style-name="T4195">NÃO</text:span></text:p>
          </table:table-cell>
          <table:table-cell table:style-name="ce1010">
            <text:p text:style-name="P1577"><text:span text:style-name="T4196">A</text:span><text:span text:style-name="T4197"><text:s/></text:span><text:span text:style-name="T4198">iniciar</text:span></text:p>
          </table:table-cell>
          <table:table-cell table:style-name="ce1011">
            <text:p text:style-name="P1578"/>
          </table:table-cell>
        </table:table-row>
        <table:table-row table:style-name="ro127" table:default-cell-style-name="ce821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ce1015">
            <text:p text:style-name="P1582"><text:span text:style-name="T4199">Verificar</text:span><text:span text:style-name="T4200"><text:s/></text:span><text:span text:style-name="T4201">a</text:span><text:span text:style-name="T4202"><text:s/></text:span><text:span text:style-name="T4203">possibilidade</text:span><text:span text:style-name="T4204"><text:s/></text:span><text:span text:style-name="T4205">de</text:span><text:span text:style-name="T4206"><text:s/></text:span><text:span text:style-name="T4207">estabelecer</text:span><text:span text:style-name="T4208"><text:s/></text:span><text:span text:style-name="T4209">limite</text:span></text:p>
            <text:p text:style-name="P1583"><text:span text:style-name="T4210">para</text:span><text:span text:style-name="T4211"><text:s/></text:span><text:span text:style-name="T4212">viagens</text:span><text:span text:style-name="T4213"><text:s/></text:span><text:span text:style-name="T4214">a</text:span><text:span text:style-name="T4215"><text:s/></text:span><text:span text:style-name="T4216">negócios</text:span></text:p>
          </table:table-cell>
          <table:table-cell table:style-name="ce1016">
            <text:p text:style-name="P1584"><text:span text:style-name="T4217">ASSAI</text:span></text:p>
          </table:table-cell>
          <table:table-cell table:style-name="ce1017">
            <text:p text:style-name="P1585"><text:span text:style-name="T4218">Abril</text:span><text:span text:style-name="T4219"><text:s/></text:span><text:span text:style-name="T4220">a</text:span></text:p>
            <text:p text:style-name="P1586"><text:span text:style-name="T4221">Dezembro/2026</text:span></text:p>
          </table:table-cell>
          <table:table-cell table:style-name="ce1018">
            <text:p text:style-name="P1587"><text:span text:style-name="T4222">NÃO</text:span></text:p>
          </table:table-cell>
          <table:table-cell table:style-name="ce1019">
            <text:p text:style-name="P1588"><text:span text:style-name="T4223">A</text:span><text:span text:style-name="T4224"><text:s/></text:span><text:span text:style-name="T4225">iniciar</text:span></text:p>
          </table:table-cell>
          <table:table-cell table:style-name="ce1020">
            <text:p text:style-name="P1589"/>
          </table:table-cell>
        </table:table-row>
      </table:table>
      <text:p text:style-name="P1590"/>
      <text:p text:style-name="P1591"/>
      <table:table table:style-name="ta6">
        <table:table-columns>
          <table:table-column table:style-name="co46"/>
          <table:table-column table:style-name="co47"/>
          <table:table-column table:style-name="co48"/>
          <table:table-column table:style-name="co49"/>
          <table:table-column table:style-name="co50"/>
          <table:table-column table:style-name="co51"/>
          <table:table-column table:style-name="co52"/>
          <table:table-column table:style-name="co53"/>
          <table:table-column table:style-name="co54"/>
        </table:table-columns>
        <table:table-row table:style-name="ro128" table:default-cell-style-name="ce1021">
          <table:table-cell table:style-name="ce1022" table:number-rows-spanned="2">
            <text:p text:style-name="P1592"/>
          </table:table-cell>
          <table:table-cell table:style-name="ce1023" table:number-rows-spanned="2">
            <text:p text:style-name="P1593"/>
            <text:p text:style-name="P1594"/>
            <text:p text:style-name="P1595"><text:span text:style-name="T4226">DE-</text:span><text:span text:style-name="T4227">08</text:span></text:p>
          </table:table-cell>
          <table:table-cell table:style-name="ce1024" table:number-rows-spanned="2">
            <text:p text:style-name="P1596"><text:span text:style-name="T4228">Promover</text:span><text:span text:style-name="T4229"><text:s/></text:span><text:span text:style-name="T4230">conscientização</text:span><text:span text:style-name="T4231"><text:s/></text:span><text:span text:style-name="T4232">e</text:span></text:p>
            <text:p text:style-name="P1597"><text:span text:style-name="T4233">sensibilização</text:span><text:span text:style-name="T4234"><text:s/></text:span><text:span text:style-name="T4235">dos</text:span><text:span text:style-name="T4236"><text:s/></text:span><text:span text:style-name="T4237">magistrados,</text:span><text:span text:style-name="T4238"><text:s/></text:span><text:span text:style-name="T4239">servidores</text:span><text:span text:style-name="T4240"><text:s/></text:span><text:span text:style-name="T4241">e</text:span><text:span text:style-name="T4242"><text:s/></text:span><text:span text:style-name="T4243">Colaboradores</text:span><text:span text:style-name="T4244"><text:s/></text:span><text:span text:style-name="T4245">acerca do</text:span><text:span text:style-name="T4246"><text:s/></text:span><text:span text:style-name="T4247">tema</text:span><text:span text:style-name="T4248"><text:s/></text:span><text:span text:style-name="T4249">da</text:span><text:span text:style-name="T4250"><text:s/></text:span><text:span text:style-name="T4251">descarbonização</text:span></text:p>
          </table:table-cell>
          <table:table-cell table:style-name="ce1025">
            <text:p text:style-name="P1598"><text:span text:style-name="T4252">Fazer,</text:span><text:span text:style-name="T4253"><text:s/></text:span><text:span text:style-name="T4254">anualmente,</text:span><text:span text:style-name="T4255"><text:s/></text:span><text:span text:style-name="T4256">a</text:span><text:span text:style-name="T4257"><text:s/></text:span><text:span text:style-name="T4258">apresentação</text:span><text:span text:style-name="T4259"> do</text:span></text:p>
            <text:p text:style-name="P1599"><text:span text:style-name="T4260">inventário</text:span><text:span text:style-name="T4261"><text:s/></text:span><text:span text:style-name="T4262">de</text:span><text:span text:style-name="T4263"><text:s/></text:span><text:span text:style-name="T4264">GEE</text:span><text:span text:style-name="T4265"><text:s/></text:span><text:span text:style-name="T4266">para</text:span><text:span text:style-name="T4267"><text:s/></text:span><text:span text:style-name="T4268">os</text:span><text:span text:style-name="T4269"><text:s/></text:span><text:span text:style-name="T4270">magistrados,</text:span><text:span text:style-name="T4271"><text:s/></text:span><text:span text:style-name="T4272">servidores e colaboradores</text:span></text:p>
          </table:table-cell>
          <table:table-cell table:style-name="ce1026">
            <text:p text:style-name="P1600"><text:span text:style-name="T4273">ASSAI</text:span></text:p>
          </table:table-cell>
          <table:table-cell table:style-name="ce1027">
            <text:p text:style-name="P1601"><text:span text:style-name="T4274">Março</text:span><text:span text:style-name="T4275"><text:s/></text:span><text:span text:style-name="T4276">e</text:span><text:span text:style-name="T4277"><text:s/></text:span><text:span text:style-name="T4278">Abril/2025</text:span><text:span text:style-name="T4279"><text:s/></text:span><text:span text:style-name="T4280">e</text:span><text:span text:style-name="T4281"><text:s/></text:span><text:span text:style-name="T4282">2026</text:span></text:p>
          </table:table-cell>
          <table:table-cell table:style-name="ce1028">
            <text:p text:style-name="P1602"><text:span text:style-name="T4283">NÃO</text:span></text:p>
          </table:table-cell>
          <table:table-cell table:style-name="ce1029">
            <text:p text:style-name="P1603"/>
            <text:p text:style-name="P1604"><text:span text:style-name="T4284">Em</text:span><text:span text:style-name="T4285"><text:s/></text:span><text:span text:style-name="T4286">andamento</text:span></text:p>
          </table:table-cell>
          <table:table-cell table:style-name="ce1030">
            <text:p text:style-name="P1605"><text:span text:style-name="T4287">2025</text:span><text:span text:style-name="T4288"><text:s text:c="2"/></text:span><text:span text:style-name="T4289">-https://</text:span><text:a xlink:href="http://www.tre-ac.jus.br/transparencia-e-prestacao-de-contas/arquivos-" xlink:type="simple"><text:span text:style-name="T4290">www.tre-ac.jus.br/transparencia-e-prestacao-de-contas/arquivos-</text:span></text:a></text:p>
            <text:p text:style-name="P1606"><text:span text:style-name="T4291">gestao-ambiental/inventario-2024/@@display-</text:span><text:span text:style-name="T4292"><text:s/></text:span><text:span text:style-name="T4293">file/file/relat%25C3%25B3rio%2520das%2520emiss%25C3%25B5es%2520gee</text:span></text:p>
          </table:table-cell>
        </table:table-row>
        <table:table-row table:style-name="ro129" table:default-cell-style-name="ce1021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ce1034">
            <text:p text:style-name="P1610"><text:span text:style-name="T4294">Promover</text:span><text:span text:style-name="T4295"><text:s/></text:span><text:span text:style-name="T4296">palestra/ação,</text:span><text:span text:style-name="T4297"><text:s/></text:span><text:span text:style-name="T4298">anualmente,</text:span><text:span text:style-name="T4299"><text:s/></text:span><text:span text:style-name="T4300">voltada ao tema da descarbonização</text:span></text:p>
          </table:table-cell>
          <table:table-cell table:style-name="ce1035">
            <text:p text:style-name="P1611"><text:span text:style-name="T4301">ASSAI</text:span></text:p>
          </table:table-cell>
          <table:table-cell table:style-name="ce1036">
            <text:p text:style-name="P1612"><text:span text:style-name="T4302">Maio</text:span><text:span text:style-name="T4303"><text:s/></text:span><text:span text:style-name="T4304">e</text:span><text:span text:style-name="T4305"><text:s/></text:span><text:span text:style-name="T4306">Junho/</text:span><text:span text:style-name="T4307"><text:s/></text:span><text:span text:style-name="T4308">2025</text:span><text:span text:style-name="T4309"><text:s/></text:span><text:span text:style-name="T4310">e</text:span><text:span text:style-name="T4311"><text:s/></text:span><text:span text:style-name="T4312">2026</text:span></text:p>
          </table:table-cell>
          <table:table-cell table:style-name="ce1037">
            <text:p text:style-name="P1613"><text:span text:style-name="T4313">NÃO</text:span></text:p>
          </table:table-cell>
          <table:table-cell table:style-name="ce1038">
            <text:p text:style-name="P1614"/>
            <text:p text:style-name="P1615"><text:span text:style-name="T4314">Em</text:span><text:span text:style-name="T4315"><text:s/></text:span><text:span text:style-name="T4316">andamento</text:span></text:p>
          </table:table-cell>
          <table:table-cell table:style-name="ce1039">
            <text:p text:style-name="P1616"><text:span text:style-name="T4317">2025</text:span><text:span text:style-name="T4318"><text:s/></text:span><text:span text:style-name="T4319">-</text:span><text:span text:style-name="T4320"><text:s/></text:span><text:span text:style-name="T4321">SEI</text:span><text:span text:style-name="T4322"><text:s/></text:span><text:span text:style-name="T4323">0000993-92.2025.6.01.8000</text:span><text:span text:style-name="T4324"><text:s/></text:span><text:span text:style-name="T4325">(evento</text:span><text:span text:style-name="T4326"><text:s/></text:span><text:span text:style-name="T4327">0781897)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00%" fo:text-align="left" style:tab-stop-distance="36pt" fo:margin-left="0cm" fo:margin-right="0cm" fo:margin-top="0pt" fo:margin-bottom="0pt"/>
      <style:text-properties fo:font-family="Calibri" style:font-family-asian="Calibri" style:font-family-complex="Arial" fo:font-size="11pt" fo:language="en" fo:country="US"/>
    </style:default-style>
    <style:default-style style:family="text">
      <style:text-properties fo:font-family="Calibri" style:font-family-asian="Calibri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efault Paragraph Font" style:family="text" style:name="DefaultParagraphFont"/>
    <style:style style:class="default" style:display-name="Normal" style:family="paragraph" style:name="Normal">
      <style:paragraph-properties fo:line-height="100%" fo:text-align="left" fo:margin-left="0cm" fo:margin-right="0cm" fo:margin-top="0pt" fo:margin-bottom="0pt"/>
      <style:text-properties fo:font-family="Calibri" style:font-family-asian="Calibri" style:font-family-complex="Arial" fo:font-size="11pt" fo:language="pt" fo:country="PT"/>
    </style:style>
    <style:style style:parent-style-name="Normal" style:display-name="List Paragraph" style:family="paragraph" style:name="ListParagraph">
      <style:paragraph-properties/>
      <style:text-properties fo:language="pt" fo:country="PT"/>
    </style:style>
    <style:style style:parent-style-name="Normal" style:display-name="Table Paragraph" style:family="paragraph" style:name="TableParagraph">
      <style:paragraph-properties/>
      <style:text-properties fo:font-family="Arial MT" style:font-family-asian="Arial MT" style:font-family-complex="Arial MT" fo:language="pt" fo:country="PT"/>
    </style:style>
  </office:styles>
  <office:automatic-styles>
    <style:page-layout style:name="Mpm1">
      <style:page-layout-properties fo:page-width="29.71cm" fo:page-height="21.01cm" style:print-orientation="landscape" fo:margin-top="1.835cm" fo:margin-left="0.4992cm" fo:margin-right="1.499cm"/>
    </style:page-layout>
    <style:page-layout style:name="Mpm2">
      <style:page-layout-properties fo:page-width="29.71cm" fo:page-height="21.01cm" style:print-orientation="landscape" fo:margin-top="1.87cm" fo:margin-left="0.4992cm" fo:margin-right="1.499cm"/>
    </style:page-layout>
    <style:page-layout style:name="Mpm3">
      <style:page-layout-properties fo:page-width="29.71cm" fo:page-height="21.01cm" style:print-orientation="landscape" fo:margin-top="1.87cm" fo:margin-left="0.4992cm" fo:margin-right="1.499cm"/>
    </style:page-layout>
    <style:page-layout style:name="Mpm4">
      <style:page-layout-properties fo:page-width="29.71cm" fo:page-height="21.01cm" style:print-orientation="landscape" fo:margin-top="1.87cm" fo:margin-left="0.4992cm" fo:margin-right="1.499cm"/>
    </style:page-layout>
    <style:page-layout style:name="Mpm5">
      <style:page-layout-properties fo:page-width="29.71cm" fo:page-height="21.01cm" style:print-orientation="landscape" fo:margin-top="1.87cm" fo:margin-left="0.4992cm" fo:margin-right="1.499cm"/>
    </style:page-layout>
    <style:page-layout style:name="Mpm6">
      <style:page-layout-properties fo:page-width="29.71cm" fo:page-height="21.01cm" style:print-orientation="landscape" fo:margin-top="1.87cm" fo:margin-left="0.4992cm" fo:margin-right="1.499cm"/>
    </style:page-layout>
    <style:page-layout style:name="Mpm7">
      <style:page-layout-properties fo:page-width="29.71cm" fo:page-height="21.01cm" style:print-orientation="landscape" fo:margin-top="1.835cm" fo:margin-left="0.4992cm" fo:margin-right="1.499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  <style:master-page style:name="MasterPage4" style:page-layout-name="Mpm4"/>
    <style:master-page style:name="MasterPage5" style:page-layout-name="Mpm5"/>
    <style:master-page style:name="MasterPage6" style:page-layout-name="Mpm6"/>
    <style:master-page style:name="MasterPage7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1.1.27</meta:generator>
    <meta:creation-date>2026-02-27T20:39:22Z</meta:creation-date>
  </office:meta>
</office:document-meta>
</file>