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Data de referência: 02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7];[.M7];&quot;Y&quot;)&amp;&quot; anos, &quot;&amp;DATEDIF([.L7];[.M7];&quot;YM&quot;)&amp;&quot; meses, &quot;&amp;DATEDIF([.L7];[.M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1 anos, 11 meses, 27 dias " table:formula="of:=DATEDIF([.L8];[.M8];&quot;Y&quot;)&amp;&quot; anos, &quot;&amp;DATEDIF([.L8];[.M8];&quot;YM&quot;)&amp;&quot; meses, &quot;&amp;DATEDIF([.L8];[.M8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3 anos, 11 meses, 27 dias " table:formula="of:=DATEDIF([.L9];[.M9];&quot;Y&quot;)&amp;&quot; anos, &quot;&amp;DATEDIF([.L9];[.M9];&quot;YM&quot;)&amp;&quot; meses, &quot;&amp;DATEDIF([.L9];[.M9];&quot;MD&quot;)&amp;&quot; dias &quot;" table:style-name="ce8">
            <text:p>3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office:string-value="2 anos, 11 meses, 29 dias " table:formula="of:=DATEDIF([.L10];[.M10];&quot;Y&quot;)&amp;&quot; anos, &quot;&amp;DATEDIF([.L10];[.M10];&quot;YM&quot;)&amp;&quot; meses, &quot;&amp;DATEDIF([.L10];[.M10];&quot;MD&quot;)&amp;&quot; dias &quot;" table:style-name="ce8">
            <text:p>2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0T00:00:00" table:style-name="ce8">
            <text:p>10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office:string-value="3 anos, 11 meses, 29 dias " table:formula="of:=DATEDIF([.L14];[.M14];&quot;Y&quot;)&amp;&quot; anos, &quot;&amp;DATEDIF([.L14];[.M14];&quot;YM&quot;)&amp;&quot; meses, &quot;&amp;DATEDIF([.L14];[.M14];&quot;MD&quot;)&amp;&quot; dias &quot;" table:style-name="ce8">
            <text:p>3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19];[.M19];&quot;Y&quot;)&amp;&quot; anos, &quot;&amp;DATEDIF([.L19];[.M19];&quot;YM&quot;)&amp;&quot; meses, &quot;&amp;DATEDIF([.L19];[.M19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0];[.M20];&quot;Y&quot;)&amp;&quot; anos, &quot;&amp;DATEDIF([.L20];[.M20];&quot;YM&quot;)&amp;&quot; meses, &quot;&amp;DATEDIF([.L20];[.M20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1];[.M21];&quot;Y&quot;)&amp;&quot; anos, &quot;&amp;DATEDIF([.L21];[.M21];&quot;YM&quot;)&amp;&quot; meses, &quot;&amp;DATEDIF([.L21];[.M21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office:string-value="7 anos, 11 meses, 26 dias " table:formula="of:=DATEDIF([.L22];[.M22];&quot;Y&quot;)&amp;&quot; anos, &quot;&amp;DATEDIF([.L22];[.M22];&quot;YM&quot;)&amp;&quot; meses, &quot;&amp;DATEDIF([.L22];[.M22];&quot;MD&quot;)&amp;&quot; dias &quot;" table:style-name="ce8">
            <text:p>7 anos, 11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23];[.M23];&quot;Y&quot;)&amp;&quot; anos, &quot;&amp;DATEDIF([.L23];[.M23];&quot;YM&quot;)&amp;&quot; meses, &quot;&amp;DATEDIF([.L23];[.M23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4];[.M24];&quot;Y&quot;)&amp;&quot; anos, &quot;&amp;DATEDIF([.L24];[.M24];&quot;YM&quot;)&amp;&quot; meses, &quot;&amp;DATEDIF([.L24];[.M24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5-12-03T00:00:00" table:style-name="ce8">
            <text:p>03/1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office:string-value="1 anos, 11 meses, 27 dias " table:formula="of:=DATEDIF([.L26];[.M26];&quot;Y&quot;)&amp;&quot; anos, &quot;&amp;DATEDIF([.L26];[.M26];&quot;YM&quot;)&amp;&quot; meses, &quot;&amp;DATEDIF([.L26];[.M26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5-11-20T00:00:00" table:style-name="ce8">
            <text:p>20/11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5-05-31T00:00:00" table:style-name="ce14">
            <text:p>31/05/2025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office:string-value="2 anos, 11 meses, 27 dias " table:formula="of:=DATEDIF([.L29];[.M29];&quot;Y&quot;)&amp;&quot; anos, &quot;&amp;DATEDIF([.L29];[.M29];&quot;YM&quot;)&amp;&quot; meses, &quot;&amp;DATEDIF([.L29];[.M29];&quot;MD&quot;)&amp;&quot; dias &quot;" table:style-name="ce8">
            <text:p>2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30];[.M30];&quot;Y&quot;)&amp;&quot; anos, &quot;&amp;DATEDIF([.L30];[.M30];&quot;YM&quot;)&amp;&quot; meses, &quot;&amp;DATEDIF([.L30];[.M30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3-17T19:03:53Z</dc:date>
    <meta:print-date>2025-03-17T19:03:43Z</meta:print-date>
  </office:meta>
</office:document-meta>
</file>