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4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4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4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6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4">
            <text:p>Data de referência: 07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5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3 anos, 0 meses, 0 dias " table:formula="of:=DATEDIF([.L10];[.M10];&quot;Y&quot;)&amp;&quot; anos, &quot;&amp;DATEDIF([.L10];[.M10];&quot;YM&quot;)&amp;&quot; meses, &quot;&amp;DATEDIF([.L10];[.M10];&quot;MD&quot;)&amp;&quot; dias &quot;" table:style-name="ce8">
            <text:p>3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office:string-value="2 anos, 0 meses, 1 dias " table:formula="of:=DATEDIF([.L11];[.M11];&quot;Y&quot;)&amp;&quot; anos, &quot;&amp;DATEDIF([.L11];[.M11];&quot;YM&quot;)&amp;&quot; meses, &quot;&amp;DATEDIF([.L11];[.M11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office:string-value="4 anos, 0 meses, 0 dias " table:formula="of:=DATEDIF([.L14];[.M14];&quot;Y&quot;)&amp;&quot; anos, &quot;&amp;DATEDIF([.L14];[.M14];&quot;YM&quot;)&amp;&quot; meses, &quot;&amp;DATEDIF([.L14];[.M14];&quot;MD&quot;)&amp;&quot; dias &quot;" table:style-name="ce8">
            <text:p>4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18];[.M18];&quot;Y&quot;)&amp;&quot; anos, &quot;&amp;DATEDIF([.L18];[.M18];&quot;YM&quot;)&amp;&quot; meses, &quot;&amp;DATEDIF([.L18];[.M18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ITON DE HOLANDA SOARES</text:p>
          </table:table-cell>
          <table:table-cell office:value-type="float" office:value="50248" table:style-name="ce7">
            <text:p>50248</text:p>
          </table:table-cell>
          <table:table-cell office:value-type="float" office:value="1746359" table:style-name="ce7">
            <text:p>1746359</text:p>
          </table:table-cell>
          <table:table-cell office:value-type="string" table:style-name="ce6">
            <text:p>FUNDAÇÃO NACIONAL DE SAÚDE</text:p>
          </table:table-cell>
          <table:table-cell office:value-type="string" table:style-name="ce6">
            <text:p>Técnico em Contabilidade</text:p>
          </table:table-cell>
          <table:table-cell office:value-type="date" office:date-value="2009-12-17T00:00:00" table:style-name="ce8">
            <text:p>17/12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SECON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0-25T00:00:00" table:style-name="ce8">
            <text:p>25/10/2023</text:p>
          </table:table-cell>
          <table:table-cell table:style-name="ce8"/>
          <table:table-cell office:value-type="date" office:date-value="2024-10-24T00:00:00" table:style-name="ce8">
            <text:p>24/10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46-65.2023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1];[.M21];&quot;Y&quot;)&amp;&quot; anos, &quot;&amp;DATEDIF([.L21];[.M21];&quot;YM&quot;)&amp;&quot; meses, &quot;&amp;DATEDIF([.L21];[.M21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2];[.M22];&quot;Y&quot;)&amp;&quot; anos, &quot;&amp;DATEDIF([.L22];[.M22];&quot;YM&quot;)&amp;&quot; meses, &quot;&amp;DATEDIF([.L22];[.M22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3];[.M23];&quot;Y&quot;)&amp;&quot; anos, &quot;&amp;DATEDIF([.L23];[.M23];&quot;YM&quot;)&amp;&quot; meses, &quot;&amp;DATEDIF([.L23];[.M23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4-07-18T00:00:00" table:style-name="ce8">
            <text:p>18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5];[.M25];&quot;Y&quot;)&amp;&quot; anos, &quot;&amp;DATEDIF([.L25];[.M25];&quot;YM&quot;)&amp;&quot; meses, &quot;&amp;DATEDIF([.L25];[.M25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4-12-04T00:00:00" table:style-name="ce8">
            <text:p>04/12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office:string-value="1 anos, 0 meses, 0 dias " table:formula="of:=DATEDIF([.L28];[.M28];&quot;Y&quot;)&amp;&quot; anos, &quot;&amp;DATEDIF([.L28];[.M28];&quot;YM&quot;)&amp;&quot; meses, &quot;&amp;DATEDIF([.L28];[.M28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4-11-20T00:00:00" table:style-name="ce8">
            <text:p>20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4-06-01T00:00:00" table:style-name="ce14">
            <text:p>01/06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office:string-value="2 anos, 0 meses, 1 dias " table:formula="of:=DATEDIF([.L31];[.M31];&quot;Y&quot;)&amp;&quot; anos, &quot;&amp;DATEDIF([.L31];[.M31];&quot;YM&quot;)&amp;&quot; meses, &quot;&amp;DATEDIF([.L31];[.M31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3];[.M33];&quot;Y&quot;)&amp;&quot; anos, &quot;&amp;DATEDIF([.L33];[.M33];&quot;YM&quot;)&amp;&quot; meses, &quot;&amp;DATEDIF([.L33];[.M33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O ALENCAR DE OLIVEIRA</text:p>
          </table:table-cell>
          <table:table-cell office:value-type="float" office:value="50149" table:style-name="ce7">
            <text:p>50149</text:p>
          </table:table-cell>
          <table:table-cell office:value-type="float" office:value="11022402" table:style-name="ce7">
            <text:p>11022402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5-09-19T00:00:00" table:style-name="ce8">
            <text:p>19/09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office:string-value="6 anos, 7 meses, 2 dias " table:formula="of:=DATEDIF([.L34];[.M34];&quot;Y&quot;)&amp;&quot; anos, &quot;&amp;DATEDIF([.L34];[.M34];&quot;YM&quot;)&amp;&quot; meses, &quot;&amp;DATEDIF([.L34];[.M34];&quot;MD&quot;)&amp;&quot; dias &quot;" table:style-name="ce8">
            <text:p>6 anos, 7 meses, 2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IS FERNANDA ROSAS LEITAO</text:p>
          </table:table-cell>
          <table:table-cell office:value-type="float" office:value="50150" table:style-name="ce7">
            <text:p>50150</text:p>
          </table:table-cell>
          <table:table-cell office:value-type="float" office:value="3897" table:style-name="ce7">
            <text:p>3897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8-05-02T00:00:00" table:style-name="ce8">
            <text:p>02/05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5];[.M35];&quot;Y&quot;)&amp;&quot; anos, &quot;&amp;DATEDIF([.L35];[.M35];&quot;YM&quot;)&amp;&quot; meses, &quot;&amp;DATEDIF([.L35];[.M35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office:string-value="4 anos, 11 meses, 29 dias " table:formula="of:=DATEDIF([.L36];[.M36];&quot;Y&quot;)&amp;&quot; anos, &quot;&amp;DATEDIF([.L36];[.M36];&quot;YM&quot;)&amp;&quot; meses, &quot;&amp;DATEDIF([.L36];[.M36];&quot;MD&quot;)&amp;&quot; dias &quot;" table:style-name="ce8">
            <text:p>4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37];[.M37];&quot;Y&quot;)&amp;&quot; anos, &quot;&amp;DATEDIF([.L37];[.M37];&quot;YM&quot;)&amp;&quot; meses, &quot;&amp;DATEDIF([.L37];[.M37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07-25T00:00:00" table:style-name="ce14">
            <text:p>25/07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3-17T18:01:01Z</dc:date>
    <meta:print-date>2024-08-14T19:47:44Z</meta:print-date>
  </office:meta>
</office:document-meta>
</file>