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 Justiça Eleitoral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 Tribunal Regional Eleitoral do Acre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 01/02/2025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Período de referência: 2026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">
            <text:p><text:s/>RESOLUÇÃO 102 CNJ - ANEXO III- ESTRUTURA REMUNERATÓR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6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0">
            <text:p>Membros da Magistratura</text:p>
          </table:table-cell>
          <table:table-cell office:value-type="string" table:number-columns-spanned="1" table:number-rows-spanned="2" table:style-name="ce10">
            <text:p>Subsídio</text:p>
            <text:p>Ativo/Inativo</text:p>
          </table:table-cell>
          <table:table-cell office:value-type="string" table:number-columns-spanned="3" table:number-rows-spanned="1" table:style-name="ce10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Ministro de Tribunal Superior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Juiz de Tribunal Regional e Desembargador do TJDF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55.3599999999999" table:style-name="ce4">
            <text:p>1.255,36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Juiz Federal, Juiz de Vara Trabalhista, Juiz Auditor Militar e Juiz de Direit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55.3599999999999" table:style-name="ce4">
            <text:p>1.255,36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Juiz Substituto (Juíz Eleitoral e Promotor Eleitoral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360.51" table:style-name="ce4">
            <text:p>6.360,5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Juiz Classista de Primeira Instânc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Legislação de referência: (Lei Nº 8.350/1991, Lei Nº 14.520/2023, Resolução TSE nº 23.578/2018 e Portaria TSE Nº 213/2023).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style-name="ce5"/>
          <table:table-cell table:number-columns-repeated="4" table:style-name="ce3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1" style:display-name="Separador de milhares 11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52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_32_6" style:display-name="Vírgula 6" style:family="table-cell" style:data-style-name="N3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1.347401575in" fo:margin-right="0.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Erismar Oliveira de Almeida</dc:creator>
    <meta:creation-date>2010-01-11T15:46:31Z</meta:creation-date>
    <dc:date>2026-01-20T21:44:38Z</dc:date>
    <meta:print-date>2025-02-19T21:23:52Z</meta:print-date>
  </office:meta>
</office:document-meta>
</file>