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/>
      <style:text-properties fo:color="#0D0D0D"/>
    </style:style>
    <style:style style:name="ce21" style:family="table-cell" style:parent-style-name="Default" style:data-style-name="N0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3" style:family="table-cell" style:parent-style-name="Default" style:data-style-name="N0">
      <style:text-properties fo:color="#0D0D0D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28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19">
      <style:table-cell-properties fo:border="thin solid #000000"/>
      <style:text-properties fo:color="#002060"/>
    </style:style>
    <style:style style:name="ce37" style:family="table-cell" style:parent-style-name="Default" style:data-style-name="N0">
      <style:table-cell-properties fo:border="thin solid #000000"/>
      <style:text-properties fo:color="#00206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2060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206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42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2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2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43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5">
            <text:p>Data de referência: 02/202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ALDIRENE DA SILVA MAIA</text:p>
          </table:table-cell>
          <table:table-cell office:value-type="float" office:value="50268" table:style-name="ce27">
            <text:p>50268</text:p>
          </table:table-cell>
          <table:table-cell office:value-type="float" office:value="226408" table:style-name="ce26">
            <text:p>226408</text:p>
          </table:table-cell>
          <table:table-cell office:value-type="string" table:style-name="ce25">
            <text:p>SECRETARIA DE ESTADO DE EDUCAÇÃO E CULTRAL</text:p>
          </table:table-cell>
          <table:table-cell office:value-type="string" table:style-name="ce25">
            <text:p>Apoio Administrativo</text:p>
          </table:table-cell>
          <table:table-cell office:value-type="date" office:date-value="1991-07-01T00:00:00" table:style-name="ce28">
            <text:p>01/07/1991</text:p>
          </table:table-cell>
          <table:table-cell office:value-type="string" table:style-name="ce25">
            <text:p>Administrativo</text:p>
          </table:table-cell>
          <table:table-cell office:value-type="string" table:style-name="ce27">
            <text:p>1ª ZE</text:p>
          </table:table-cell>
          <table:table-cell office:value-type="string" table:style-name="ce25">
            <text:p>não</text:p>
          </table:table-cell>
          <table:table-cell office:value-type="date" office:date-value="2024-02-01T00:00:00" table:style-name="ce28">
            <text:p>01/02/2024</text:p>
          </table:table-cell>
          <table:table-cell office:value-type="date" office:date-value="2025-03-27T00:00:00" table:style-name="ce28">
            <text:p>27/03/2025</text:p>
          </table:table-cell>
          <table:table-cell table:style-name="ce25"/>
          <table:table-cell office:value-type="date" office:date-value="2026-12-31T00:00:00" table:style-name="ce30">
            <text:p>31/12/2026</text:p>
          </table:table-cell>
          <table:table-cell table:style-name="ce25"/>
          <table:table-cell office:value-type="string" table:style-name="ce2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25">
            <text:p>0000301-27.2024.6.01.8001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LTEIR COSTA DA SILVA</text:p>
          </table:table-cell>
          <table:table-cell office:value-type="float" office:value="50274" table:style-name="ce6">
            <text:p>50274</text:p>
          </table:table-cell>
          <table:table-cell office:value-type="string" table:style-name="ce35">
            <text:p>9093443-7</text:p>
          </table:table-cell>
          <table:table-cell office:value-type="string" table:style-name="ce5">
            <text:p>INSTITUTO DE DEFESA AGROP. E FLORESTAL DO ESTADO DO ACRE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30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27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25-12-01T00:00:00" table:style-name="ce30">
            <text:p>01/12/2025</text:p>
          </table:table-cell>
          <table:table-cell table:style-name="ce5"/>
          <table:table-cell office:value-type="date" office:date-value="2026-12-01T00:00:00" table:style-name="ce30">
            <text:p>01/12/2026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5">
            <text:p>0001079-54.2025.6.01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ANDRE JANAILSON DE OLIVEIRA PIMENTEL</text:p>
          </table:table-cell>
          <table:table-cell office:value-type="float" office:value="31777" table:style-name="ce32">
            <text:p>31777</text:p>
          </table:table-cell>
          <table:table-cell office:value-type="float" office:value="15890" table:style-name="ce22">
            <text:p>15890</text:p>
          </table:table-cell>
          <table:table-cell office:value-type="string" table:style-name="ce21">
            <text:p>PREFEITURA MUNICIPAL DE CRUZEIRO DO SUL</text:p>
          </table:table-cell>
          <table:table-cell office:value-type="string" table:style-name="ce21">
            <text:p>Digitador</text:p>
          </table:table-cell>
          <table:table-cell office:value-type="date" office:date-value="2000-11-01T00:00:00" table:style-name="ce20">
            <text:p>01/11/2000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4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office:string-value="8 anos, 5 meses, 27 dias " table:formula="of:=DATEDIF([.L9];[.M9];&quot;Y&quot;)&amp;&quot; anos, &quot;&amp;DATEDIF([.L9];[.M9];&quot;YM&quot;)&amp;&quot; meses, &quot;&amp;DATEDIF([.L9];[.M9];&quot;MD&quot;)&amp;&quot; dias &quot;" table:style-name="ce20">
            <text:p>8 anos, 5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8" table:formula="of:=DATEDIF([.L9];[.M9];&quot;Y&quot;)" table:style-name="ce31">
            <text:p>8</text:p>
          </table:table-cell>
          <table:table-cell office:value-type="string" table:style-name="ce22">
            <text:p>0008435-85.2016.6.24.8000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5">
            <text:p>ANTONIO FRANCISCO FLORES MOURA</text:p>
          </table:table-cell>
          <table:table-cell office:value-type="float" office:value="50275" table:style-name="ce6">
            <text:p>50275</text:p>
          </table:table-cell>
          <table:table-cell office:value-type="float" office:value="217" table:style-name="ce35">
            <text:p>217</text:p>
          </table:table-cell>
          <table:table-cell office:value-type="string" table:style-name="ce5">
            <text:p>PREFEITURA MUNICIPAL DE SANTA ROSA DO PURUS</text:p>
          </table:table-cell>
          <table:table-cell office:value-type="string" table:style-name="ce5">
            <text:p>Técnico em Ciências Humana</text:p>
          </table:table-cell>
          <table:table-cell office:value-type="date" office:date-value="2008-06-01T00:00:00" table:style-name="ce30">
            <text:p>01/06/2008</text:p>
          </table:table-cell>
          <table:table-cell office:value-type="string" table:style-name="ce5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26-01-12T00:00:00" table:style-name="ce30">
            <text:p>12/01/2026</text:p>
          </table:table-cell>
          <table:table-cell table:style-name="ce5"/>
          <table:table-cell office:value-type="date" office:date-value="2027-01-12T00:00:00" table:style-name="ce30">
            <text:p>12/01/2027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5">
            <text:p>0000018-27.2026.6.01.8003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33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2 anos, 9 meses, 16 dias " table:formula="of:=DATEDIF([.L11];[.M11];&quot;Y&quot;)&amp;&quot; anos, &quot;&amp;DATEDIF([.L11];[.M11];&quot;YM&quot;)&amp;&quot; meses, &quot;&amp;DATEDIF([.L11];[.M11];&quot;MD&quot;)&amp;&quot; dias &quot;" table:style-name="ce9">
            <text:p>2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1];[.M11];&quot;Y&quot;)" table:style-name="ce31">
            <text:p>2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ACIANA GRANDE DE ALMEIDA</text:p>
          </table:table-cell>
          <table:table-cell office:value-type="float" office:value="50203" table:style-name="ce32">
            <text:p>50203</text:p>
          </table:table-cell>
          <table:table-cell office:value-type="float" office:value="376" table:style-name="ce22">
            <text:p>376</text:p>
          </table:table-cell>
          <table:table-cell office:value-type="string" table:style-name="ce21">
            <text:p>PREFEITURA MUNICIPAL DE ACRELÂNDIA</text:p>
          </table:table-cell>
          <table:table-cell office:value-type="string" table:style-name="ce21">
            <text:p>Aux.de Serviços Gerias</text:p>
          </table:table-cell>
          <table:table-cell office:value-type="date" office:date-value="2003-06-01T00:00:00" table:style-name="ce20">
            <text:p>01/06/2003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8ª ZE</text:p>
          </table:table-cell>
          <table:table-cell office:value-type="string" table:style-name="ce21">
            <text:p>não</text:p>
          </table:table-cell>
          <table:table-cell office:value-type="date" office:date-value="2015-01-07T00:00:00" table:style-name="ce24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6-03-15T00:00:00" table:style-name="ce9">
            <text:p>15/03/2026</text:p>
          </table:table-cell>
          <table:table-cell office:value-type="string" office:string-value="4 anos, 0 meses, 0 dias " table:formula="of:=DATEDIF([.L12];[.M12];&quot;Y&quot;)&amp;&quot; anos, &quot;&amp;DATEDIF([.L12];[.M12];&quot;YM&quot;)&amp;&quot; meses, &quot;&amp;DATEDIF([.L12];[.M12];&quot;MD&quot;)&amp;&quot; dias &quot;" table:style-name="ce20">
            <text:p>4 anos, 0 meses, 0 dias<text:s/></text:p>
          </table:table-cell>
          <table:table-cell office:value-type="string" table:style-name="ce21">
            <text:p>Administrativo</text:p>
          </table:table-cell>
          <table:table-cell office:value-type="float" office:value="4" table:formula="of:=DATEDIF([.L12];[.M12];&quot;Y&quot;)" table:style-name="ce31">
            <text:p>4</text:p>
          </table:table-cell>
          <table:table-cell office:value-type="string" table:style-name="ce22">
            <text:p>0000422-39.2021.6.01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33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9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33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office:string-value="3 anos, 0 meses, 2 dias " table:formula="of:=DATEDIF([.L14];[.M14];&quot;Y&quot;)&amp;&quot; anos, &quot;&amp;DATEDIF([.L14];[.M14];&quot;YM&quot;)&amp;&quot; meses, &quot;&amp;DATEDIF([.L14];[.M14];&quot;MD&quot;)&amp;&quot; dias &quot;" table:style-name="ce9">
            <text:p>3 anos, 0 meses, 2 dias<text:s/></text:p>
          </table:table-cell>
          <table:table-cell office:value-type="string" table:style-name="ce7">
            <text:p>Administrativo</text:p>
          </table:table-cell>
          <table:table-cell office:value-type="float" office:value="3" table:formula="of:=DATEDIF([.L14];[.M14];&quot;Y&quot;)" table:style-name="ce31">
            <text:p>3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CLEITON VINHORTE OLIVEIRA</text:p>
          </table:table-cell>
          <table:table-cell office:value-type="float" office:value="50253" table:style-name="ce38">
            <text:p>50253</text:p>
          </table:table-cell>
          <table:table-cell office:value-type="float" office:value="1814" table:style-name="ce39">
            <text:p>1814</text:p>
          </table:table-cell>
          <table:table-cell office:value-type="string" table:style-name="ce37">
            <text:p>PREFEITURA MUNICIPAL DE RODRIGUES ALVES</text:p>
          </table:table-cell>
          <table:table-cell office:value-type="string" table:style-name="ce37">
            <text:p>Agente Administrativo</text:p>
          </table:table-cell>
          <table:table-cell office:value-type="date" office:date-value="2010-07-16T00:00:00" table:style-name="ce36">
            <text:p>16/07/2010</text:p>
          </table:table-cell>
          <table:table-cell office:value-type="string" table:style-name="ce37">
            <text:p>Administrativo</text:p>
          </table:table-cell>
          <table:table-cell office:value-type="string" table:style-name="ce38">
            <text:p>4ª ZE</text:p>
          </table:table-cell>
          <table:table-cell office:value-type="string" table:style-name="ce37">
            <text:p>não</text:p>
          </table:table-cell>
          <table:table-cell office:value-type="string" table:style-name="ce40">
            <text:p>-</text:p>
          </table:table-cell>
          <table:table-cell office:value-type="date" office:date-value="2024-04-15T00:00:00" table:style-name="ce36">
            <text:p>15/04/2024</text:p>
          </table:table-cell>
          <table:table-cell office:value-type="date" office:date-value="2025-04-15T00:00:00" table:style-name="ce36">
            <text:p>15/04/2025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1 anos, 8 meses, 16 dias " table:formula="of:=DATEDIF([.L15];[.M15];&quot;Y&quot;)&amp;&quot; anos, &quot;&amp;DATEDIF([.L15];[.M15];&quot;YM&quot;)&amp;&quot; meses, &quot;&amp;DATEDIF([.L15];[.M15];&quot;MD&quot;)&amp;&quot; dias &quot;" table:style-name="ce20">
            <text:p>1 anos, 8 meses, 16 dias<text:s/></text:p>
          </table:table-cell>
          <table:table-cell office:value-type="string" table:style-name="ce21">
            <text:p>Administrativo</text:p>
          </table:table-cell>
          <table:table-cell office:value-type="float" office:value="1" table:formula="of:=DATEDIF([.L15];[.M15];&quot;Y&quot;)" table:style-name="ce31">
            <text:p>1</text:p>
          </table:table-cell>
          <table:table-cell office:value-type="string" table:style-name="ce22">
            <text:p>0000375-72.2024.6.01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33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6-03-12T00:00:00" table:style-name="ce9">
            <text:p>12/03/2026</text:p>
          </table:table-cell>
          <table:table-cell office:value-type="string" office:string-value="1 anos, 0 meses, 1 dias " table:formula="of:=DATEDIF([.L16];[.M16];&quot;Y&quot;)&amp;&quot; anos, &quot;&amp;DATEDIF([.L16];[.M16];&quot;YM&quot;)&amp;&quot; meses, &quot;&amp;DATEDIF([.L16];[.M16];&quot;MD&quot;)&amp;&quot; dias &quot;" table:style-name="ce9">
            <text:p>1 anos, 0 meses, 1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16];[.M16];&quot;Y&quot;)" table:style-name="ce31">
            <text:p>1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33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12-31T00:00:00" table:style-name="ce9">
            <text:p>31/12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33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6-01-31T00:00:00" table:style-name="ce9">
            <text:p>31/01/2026</text:p>
          </table:table-cell>
          <table:table-cell office:value-type="string" office:string-value="2 anos, 8 meses, 28 dias " table:formula="of:=DATEDIF([.L18];[.M18];&quot;Y&quot;)&amp;&quot; anos, &quot;&amp;DATEDIF([.L18];[.M18];&quot;YM&quot;)&amp;&quot; meses, &quot;&amp;DATEDIF([.L18];[.M18];&quot;MD&quot;)&amp;&quot; dias &quot;" table:style-name="ce9">
            <text:p>2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8];[.M18];&quot;Y&quot;)" table:style-name="ce31">
            <text:p>2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33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9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9" table:formula="of:=DATEDIF([.L19];[.M19];&quot;Y&quot;)" table:style-name="ce31">
            <text:p>9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33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9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33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21];[.M21];&quot;Y&quot;)&amp;&quot; anos, &quot;&amp;DATEDIF([.L21];[.M21];&quot;YM&quot;)&amp;&quot; meses, &quot;&amp;DATEDIF([.L21];[.M21];&quot;MD&quot;)&amp;&quot; dias &quot;" table:style-name="ce9">
            <text:p>9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9" table:formula="of:=DATEDIF([.L21];[.M21];&quot;Y&quot;)" table:style-name="ce31">
            <text:p>9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33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4-03-24T00:00:00" table:style-name="ce9">
            <text:p>24/03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2 anos, 9 meses, 7 dias " table:formula="of:=DATEDIF([.L22];[.M22];&quot;Y&quot;)&amp;&quot; anos, &quot;&amp;DATEDIF([.L22];[.M22];&quot;YM&quot;)&amp;&quot; meses, &quot;&amp;DATEDIF([.L22];[.M22];&quot;MD&quot;)&amp;&quot; dias &quot;" table:style-name="ce9">
            <text:p>2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22];[.M22];&quot;Y&quot;)" table:style-name="ce31">
            <text:p>2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33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0">
            <text:p>01/04/2016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03-31T00:00:00" table:style-name="ce9">
            <text:p>31/03/2026</text:p>
          </table:table-cell>
          <table:table-cell office:value-type="string" office:string-value="8 anos, 8 meses, 27 dias " table:formula="of:=DATEDIF([.L23];[.M23];&quot;Y&quot;)&amp;&quot; anos, &quot;&amp;DATEDIF([.L23];[.M23];&quot;YM&quot;)&amp;&quot; meses, &quot;&amp;DATEDIF([.L23];[.M23];&quot;MD&quot;)&amp;&quot; dias &quot;" table:style-name="ce20">
            <text:p>8 anos, 8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8" table:formula="of:=DATEDIF([.L23];[.M23];&quot;Y&quot;)" table:style-name="ce31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JOSE PEREIRA DA SILVA</text:p>
          </table:table-cell>
          <table:table-cell office:value-type="float" office:value="50132" table:style-name="ce32">
            <text:p>50132</text:p>
          </table:table-cell>
          <table:table-cell office:value-type="string" table:style-name="ce22">
            <text:p>2367793-2</text:p>
          </table:table-cell>
          <table:table-cell office:value-type="string" table:style-name="ce21">
            <text:p>SECRETARIA DE ESTADO DE PLANEJAMENTO E GESTÃO</text:p>
          </table:table-cell>
          <table:table-cell office:value-type="string" table:style-name="ce21">
            <text:p>Gestor de Políticas Públicas</text:p>
          </table:table-cell>
          <table:table-cell office:value-type="date" office:date-value="2006-07-31T00:00:00" table:style-name="ce20">
            <text:p>31/07/2006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2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13-12-02T00:00:00" table:style-name="ce19">
            <text:p>02/12/2013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20">
            <text:p>7 anos, 11 meses, 26 dias<text:s/></text:p>
          </table:table-cell>
          <table:table-cell office:value-type="string" table:style-name="ce21">
            <text:p>Administrativo</text:p>
          </table:table-cell>
          <table:table-cell office:value-type="float" office:value="7" table:formula="of:=DATEDIF([.L24];[.M24];&quot;Y&quot;)" table:style-name="ce31">
            <text:p>7</text:p>
          </table:table-cell>
          <table:table-cell office:value-type="string" table:style-name="ce22">
            <text:p>0001387-35.2017.6.24.8002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21">
            <text:p>MARCOS GALVAO DE LIMA</text:p>
          </table:table-cell>
          <table:table-cell office:value-type="float" office:value="50001" table:style-name="ce32">
            <text:p>50001</text:p>
          </table:table-cell>
          <table:table-cell office:value-type="string" table:style-name="ce22">
            <text:p>240290-1</text:p>
          </table:table-cell>
          <table:table-cell office:value-type="string" table:style-name="ce21">
            <text:p>FUNDAÇÃO DE TECNOLOGIA DO ESTADO DO ACRE</text:p>
          </table:table-cell>
          <table:table-cell office:value-type="string" table:style-name="ce21">
            <text:p>Assistente de Pesquisas</text:p>
          </table:table-cell>
          <table:table-cell office:value-type="date" office:date-value="1989-10-01T00:00:00" table:style-name="ce20">
            <text:p>01/10/1989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1ª ZE</text:p>
          </table:table-cell>
          <table:table-cell office:value-type="string" table:style-name="ce21">
            <text:p>não</text:p>
          </table:table-cell>
          <table:table-cell office:value-type="string" table:style-name="ce22">
            <text:p>-</text:p>
          </table:table-cell>
          <table:table-cell office:value-type="date" office:date-value="2008-04-01T00:00:00" table:style-name="ce20">
            <text:p>01/04/2008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25];[.M25];&quot;Y&quot;)&amp;&quot; anos, &quot;&amp;DATEDIF([.L25];[.M25];&quot;YM&quot;)&amp;&quot; meses, &quot;&amp;DATEDIF([.L25];[.M25];&quot;MD&quot;)&amp;&quot; dias &quot;" table:style-name="ce20">
            <text:p>9 anos, 5 meses, 27 dias<text:s/></text:p>
          </table:table-cell>
          <table:table-cell office:value-type="string" table:style-name="ce21">
            <text:p>Administrativo</text:p>
          </table:table-cell>
          <table:table-cell office:value-type="float" office:value="9" table:formula="of:=DATEDIF([.L25];[.M25];&quot;Y&quot;)" table:style-name="ce31">
            <text:p>9</text:p>
          </table:table-cell>
          <table:table-cell office:value-type="string" table:style-name="ce22">
            <text:p>0008194-81.2016.6.24.8010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33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0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formula="of:=DATEDIF([.L26];[.M26];&quot;Y&quot;)" table:style-name="ce31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33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5-12-04T00:00:00" table:style-name="ce9">
            <text:p>04/12/2025</text:p>
          </table:table-cell>
          <table:table-cell office:value-type="string" office:string-value="1 anos, 0 meses, 0 dias " table:formula="of:=DATEDIF([.L27];[.M27];&quot;Y&quot;)&amp;&quot; anos, &quot;&amp;DATEDIF([.L27];[.M27];&quot;YM&quot;)&amp;&quot; meses, &quot;&amp;DATEDIF([.L27];[.M27];&quot;MD&quot;)&amp;&quot; dias &quot;" table:style-name="ce9">
            <text:p>1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7];[.M27];&quot;Y&quot;)" table:style-name="ce31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MARIA LUCINDA AGUIAR PASSOS</text:p>
          </table:table-cell>
          <table:table-cell office:value-type="float" office:value="50144" table:style-name="ce32">
            <text:p>50144</text:p>
          </table:table-cell>
          <table:table-cell office:value-type="float" office:value="1645" table:style-name="ce22">
            <text:p>1645</text:p>
          </table:table-cell>
          <table:table-cell office:value-type="string" table:style-name="ce21">
            <text:p>PREFEITURA MUNICIPAL DE FEIJÓ</text:p>
          </table:table-cell>
          <table:table-cell office:value-type="string" table:style-name="ce21">
            <text:p>Agente Administrativo</text:p>
          </table:table-cell>
          <table:table-cell office:value-type="date" office:date-value="1985-03-01T00:00:00" table:style-name="ce20">
            <text:p>01/03/1985</text:p>
          </table:table-cell>
          <table:table-cell office:value-type="string" table:style-name="ce21">
            <text:p>Administrativo</text:p>
          </table:table-cell>
          <table:table-cell office:value-type="string" table:style-name="ce32">
            <text:p>7ª ZE</text:p>
          </table:table-cell>
          <table:table-cell office:value-type="string" table:style-name="ce21">
            <text:p>não</text:p>
          </table:table-cell>
          <table:table-cell table:style-name="ce22"/>
          <table:table-cell office:value-type="date" office:date-value="2014-07-07T00:00:00" table:style-name="ce20">
            <text:p>07/07/2014</text:p>
          </table:table-cell>
          <table:table-cell office:value-type="date" office:date-value="2017-07-04T00:00:00" table:style-name="ce20">
            <text:p>04/07/2017</text:p>
          </table:table-cell>
          <table:table-cell office:value-type="date" office:date-value="2026-12-30T00:00:00" table:style-name="ce9">
            <text:p>30/12/2026</text:p>
          </table:table-cell>
          <table:table-cell office:value-type="string" office:string-value="9 anos, 5 meses, 26 dias " table:formula="of:=DATEDIF([.L28];[.M28];&quot;Y&quot;)&amp;&quot; anos, &quot;&amp;DATEDIF([.L28];[.M28];&quot;YM&quot;)&amp;&quot; meses, &quot;&amp;DATEDIF([.L28];[.M28];&quot;MD&quot;)&amp;&quot; dias &quot;" table:style-name="ce20">
            <text:p>9 anos, 5 meses, 26 dias<text:s/></text:p>
          </table:table-cell>
          <table:table-cell office:value-type="string" table:style-name="ce21">
            <text:p>Administrativo</text:p>
          </table:table-cell>
          <table:table-cell office:value-type="float" office:value="9" table:formula="of:=DATEDIF([.L28];[.M28];&quot;Y&quot;)" table:style-name="ce31">
            <text:p>9</text:p>
          </table:table-cell>
          <table:table-cell office:value-type="string" table:style-name="ce22">
            <text:p>0002295-77.2017.6.24.8007</text:p>
          </table:table-cell>
          <table:table-cell table:number-columns-repeated="16367" table:style-name="ce23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34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34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6-01T00:00:00" table:style-name="ce15">
            <text:p>01/06/2024</text:p>
          </table:table-cell>
          <table:table-cell office:value-type="date" office:date-value="2026-05-31T00:00:00" table:style-name="ce15">
            <text:p>31/05/2026</text:p>
          </table:table-cell>
          <table:table-cell office:value-type="string" office:string-value="1 anos, 11 meses, 30 dias " table:formula="of:=DATEDIF([.L29];[.M29];&quot;Y&quot;)&amp;&quot; anos, &quot;&amp;DATEDIF([.L29];[.M29];&quot;YM&quot;)&amp;&quot; meses, &quot;&amp;DATEDIF([.L29];[.M29];&quot;MD&quot;)&amp;&quot; dias &quot;" table:style-name="ce15">
            <text:p>1 anos, 11 meses, 30 dias<text:s/></text:p>
          </table:table-cell>
          <table:table-cell office:value-type="string" table:style-name="ce12">
            <text:p>Administrativo</text:p>
          </table:table-cell>
          <table:table-cell office:value-type="float" office:value="1" table:formula="of:=DATEDIF([.L29];[.M29];&quot;Y&quot;)" table:style-name="ce31">
            <text:p>1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34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34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15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33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3 anos, 9 meses, 23 dias " table:formula="of:=DATEDIF([.L31];[.M31];&quot;Y&quot;)&amp;&quot; anos, &quot;&amp;DATEDIF([.L31];[.M31];&quot;YM&quot;)&amp;&quot; meses, &quot;&amp;DATEDIF([.L31];[.M31];&quot;MD&quot;)&amp;&quot; dias &quot;" table:style-name="ce9">
            <text:p>3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3" table:formula="of:=DATEDIF([.L31];[.M31];&quot;Y&quot;)" table:style-name="ce31">
            <text:p>3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33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33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office:string-value="9 anos, 5 meses, 27 dias " table:formula="of:=DATEDIF([.L32];[.M32];&quot;Y&quot;)&amp;&quot; anos, &quot;&amp;DATEDIF([.L32];[.M32];&quot;YM&quot;)&amp;&quot; meses, &quot;&amp;DATEDIF([.L32];[.M32];&quot;MD&quot;)&amp;&quot; dias &quot;" table:style-name="ce19">
            <text:p>9 anos, 5 meses, 27 dias<text:s/></text:p>
          </table:table-cell>
          <table:table-cell office:value-type="string" table:style-name="ce29">
            <text:p>Administrativo</text:p>
          </table:table-cell>
          <table:table-cell office:value-type="float" office:value="9" table:formula="of:=DATEDIF([.L32];[.M32];&quot;Y&quot;)" table:style-name="ce31">
            <text:p>9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Suzy Imaculada de Oliveira Lira Leal</dc:creator>
    <meta:creation-date>2024-01-15T20:05:15Z</meta:creation-date>
    <dc:date>2026-03-13T16:38:35Z</dc:date>
    <meta:print-date>2026-03-13T16:38:17Z</meta:print-date>
  </office:meta>
</office:document-meta>
</file>