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6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6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Data de referência: 04/2025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7];[.M7];&quot;Y&quot;)&amp;&quot; anos, &quot;&amp;DATEDIF([.L7];[.M7];&quot;YM&quot;)&amp;&quot; meses, &quot;&amp;DATEDIF([.L7];[.M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1 anos, 11 meses, 27 dias " table:formula="of:=DATEDIF([.L8];[.M8];&quot;Y&quot;)&amp;&quot; anos, &quot;&amp;DATEDIF([.L8];[.M8];&quot;YM&quot;)&amp;&quot; meses, &quot;&amp;DATEDIF([.L8];[.M8];&quot;MD&quot;)&amp;&quot; dias &quot;" table:style-name="ce8">
            <text:p>1 anos, 11 meses, 27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office:string-value="3 anos, 11 meses, 27 dias " table:formula="of:=DATEDIF([.L9];[.M9];&quot;Y&quot;)&amp;&quot; anos, &quot;&amp;DATEDIF([.L9];[.M9];&quot;YM&quot;)&amp;&quot; meses, &quot;&amp;DATEDIF([.L9];[.M9];&quot;MD&quot;)&amp;&quot; dias &quot;" table:style-name="ce8">
            <text:p>3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office:string-value="2 anos, 11 meses, 29 dias " table:formula="of:=DATEDIF([.L10];[.M10];&quot;Y&quot;)&amp;&quot; anos, &quot;&amp;DATEDIF([.L10];[.M10];&quot;YM&quot;)&amp;&quot; meses, &quot;&amp;DATEDIF([.L10];[.M10];&quot;MD&quot;)&amp;&quot; dias &quot;" table:style-name="ce8">
            <text:p>2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5-07-20T00:00:00" table:style-name="ce8">
            <text:p>20/07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0T00:00:00" table:style-name="ce8">
            <text:p>10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8T00:00:00" table:style-name="ce8">
            <text:p>18/05/2025</text:p>
          </table:table-cell>
          <table:table-cell office:value-type="string" office:string-value="3 anos, 11 meses, 29 dias " table:formula="of:=DATEDIF([.L14];[.M14];&quot;Y&quot;)&amp;&quot; anos, &quot;&amp;DATEDIF([.L14];[.M14];&quot;YM&quot;)&amp;&quot; meses, &quot;&amp;DATEDIF([.L14];[.M14];&quot;MD&quot;)&amp;&quot; dias &quot;" table:style-name="ce8">
            <text:p>3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5];[.M15];&quot;Y&quot;)&amp;&quot; anos, &quot;&amp;DATEDIF([.L15];[.M15];&quot;YM&quot;)&amp;&quot; meses, &quot;&amp;DATEDIF([.L15];[.M15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6];[.M16];&quot;Y&quot;)&amp;&quot; anos, &quot;&amp;DATEDIF([.L16];[.M16];&quot;YM&quot;)&amp;&quot; meses, &quot;&amp;DATEDIF([.L16];[.M1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7];[.M17];&quot;Y&quot;)&amp;&quot; anos, &quot;&amp;DATEDIF([.L17];[.M17];&quot;YM&quot;)&amp;&quot; meses, &quot;&amp;DATEDIF([.L17];[.M17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19];[.M19];&quot;Y&quot;)&amp;&quot; anos, &quot;&amp;DATEDIF([.L19];[.M19];&quot;YM&quot;)&amp;&quot; meses, &quot;&amp;DATEDIF([.L19];[.M19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0];[.M20];&quot;Y&quot;)&amp;&quot; anos, &quot;&amp;DATEDIF([.L20];[.M20];&quot;YM&quot;)&amp;&quot; meses, &quot;&amp;DATEDIF([.L20];[.M20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office:string-value="7 anos, 11 meses, 26 dias " table:formula="of:=DATEDIF([.L21];[.M21];&quot;Y&quot;)&amp;&quot; anos, &quot;&amp;DATEDIF([.L21];[.M21];&quot;YM&quot;)&amp;&quot; meses, &quot;&amp;DATEDIF([.L21];[.M21];&quot;MD&quot;)&amp;&quot; dias &quot;" table:style-name="ce8">
            <text:p>7 anos, 11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22];[.M22];&quot;Y&quot;)&amp;&quot; anos, &quot;&amp;DATEDIF([.L22];[.M22];&quot;YM&quot;)&amp;&quot; meses, &quot;&amp;DATEDIF([.L22];[.M22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3];[.M23];&quot;Y&quot;)&amp;&quot; anos, &quot;&amp;DATEDIF([.L23];[.M23];&quot;YM&quot;)&amp;&quot; meses, &quot;&amp;DATEDIF([.L23];[.M23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5-12-03T00:00:00" table:style-name="ce8">
            <text:p>03/1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5-05-31T00:00:00" table:style-name="ce14">
            <text:p>31/05/2025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office:string-value="2 anos, 11 meses, 27 dias " table:formula="of:=DATEDIF([.L26];[.M26];&quot;Y&quot;)&amp;&quot; anos, &quot;&amp;DATEDIF([.L26];[.M26];&quot;YM&quot;)&amp;&quot; meses, &quot;&amp;DATEDIF([.L26];[.M26];&quot;MD&quot;)&amp;&quot; dias &quot;" table:style-name="ce8">
            <text:p>2 anos, 11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office:string-value="8 anos, 5 meses, 27 dias " table:formula="of:=DATEDIF([.L27];[.M27];&quot;Y&quot;)&amp;&quot; anos, &quot;&amp;DATEDIF([.L27];[.M27];&quot;YM&quot;)&amp;&quot; meses, &quot;&amp;DATEDIF([.L27];[.M27];&quot;MD&quot;)&amp;&quot; dias &quot;" table:style-name="ce8">
            <text:p>8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2" table:style-name="ro1">
          <table:table-cell table:style-name="ce20"/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LEVANTAMENTO_REQUISITADOS-_para.A6:LEVANTAMENTO_REQUISITADOS-_para.Q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5-05-09T15:59:09Z</dc:date>
    <meta:print-date>2025-05-09T15:56:32Z</meta:print-date>
  </office:meta>
</office:document-meta>
</file>