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19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9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8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8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8">
            <text:p>UNIDADE: <text:s/>SECARF - SEÇÃO DE REGISTROS FUNCIONAIS</text:p>
          </table:table-cell>
          <table:covered-table-cell table:number-columns-repeated="2"/>
          <table:table-cell office:value-type="string" table:style-name="ce4">
            <text:p>ARQUIVO PDF</text:p>
          </table:table-cell>
          <table:table-cell office:value-type="string" table:style-name="ce4">
            <text:p>ARQUIVO ODS</text:p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2">
            <text:p>Data de referência: 09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6">
            <text:p>MATRÍCULA TRE-AC</text:p>
          </table:table-cell>
          <table:table-cell office:value-type="string" table:style-name="ce6">
            <text:p>MATRÍCULA ÓRGÃO DE ORIGEM</text:p>
          </table:table-cell>
          <table:table-cell office:value-type="string" table:style-name="ce5">
            <text:p>ÓRGÃO ORIGEM</text:p>
          </table:table-cell>
          <table:table-cell table:style-name="ce5"/>
          <table:table-cell office:value-type="string" table:style-name="ce5">
            <text:p>POSSE CARGO EFETIVO</text:p>
          </table:table-cell>
          <table:table-cell office:value-type="string" table:style-name="ce5">
            <text:p>NATUREZA ATRIBUIÇÕES ORIGEM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ATA DE RETORNO ANTERIOR, SE HOUVER</text:p>
          </table:table-cell>
          <table:table-cell office:value-type="string" table:style-name="ce5">
            <text:p>INÍCIO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FIM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NATUREZA ATIVIDADES TRE</text:p>
          </table:table-cell>
          <table:table-cell office:value-type="string" table:style-name="ce6">
            <text:p>N. PRORROGAÇÕES*</text:p>
          </table:table-cell>
          <table:table-cell office:value-type="string" table:style-name="ce5">
            <text:p>COMPROVAÇÃO CORRELAÇÃOA ATIVIDADES (SEI)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LDIRENE DA SILVA MAIA</text:p>
          </table:table-cell>
          <table:table-cell office:value-type="float" office:value="50268" table:style-name="ce7">
            <text:p>50268</text:p>
          </table:table-cell>
          <table:table-cell office:value-type="float" office:value="226408" table:style-name="ce6">
            <text:p>226408</text:p>
          </table:table-cell>
          <table:table-cell office:value-type="string" table:style-name="ce5">
            <text:p>SECRETARIA DE ESTADO DE EDUCAÇÃO E CULTRAL</text:p>
          </table:table-cell>
          <table:table-cell office:value-type="string" table:style-name="ce5">
            <text:p>Apoio Administrativo</text:p>
          </table:table-cell>
          <table:table-cell office:value-type="date" office:date-value="1991-07-01T00:00:00" table:style-name="ce8">
            <text:p>01/07/1991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5-03-27T00:00:00" table:style-name="ce8">
            <text:p>27/03/2025</text:p>
          </table:table-cell>
          <table:table-cell table:style-name="ce5"/>
          <table:table-cell office:value-type="date" office:date-value="2025-12-31T00:00:00" table:style-name="ce8">
            <text:p>31/12/2025</text:p>
          </table:table-cell>
          <table:table-cell table:style-name="ce5"/>
          <table:table-cell office:value-type="string" table:style-name="ce5">
            <text:p>Administrativo</text:p>
          </table:table-cell>
          <table:table-cell office:value-type="string" table:style-name="ce6">
            <text:p>Req. Inicial</text:p>
          </table:table-cell>
          <table:table-cell office:value-type="string" table:style-name="ce5">
            <text:p>0000301-27.2024.6.01.80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ANDRE JANAILSON DE OLIVEIRA PIMENTEL</text:p>
          </table:table-cell>
          <table:table-cell office:value-type="float" office:value="31777" table:style-name="ce10">
            <text:p>31777</text:p>
          </table:table-cell>
          <table:table-cell office:value-type="float" office:value="15890" table:style-name="ce10">
            <text:p>15890</text:p>
          </table:table-cell>
          <table:table-cell office:value-type="string" table:style-name="ce9">
            <text:p>PREFEITURA MUNICIPAL DE CRUZEIRO DO SUL</text:p>
          </table:table-cell>
          <table:table-cell office:value-type="string" table:style-name="ce9">
            <text:p>Digitador</text:p>
          </table:table-cell>
          <table:table-cell office:value-type="date" office:date-value="2000-11-01T00:00:00" table:style-name="ce11">
            <text:p>01/11/2000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05-09-29T00:00:00" table:style-name="ce11">
            <text:p>29/09/2005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11">
            <text:p>7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ANTONIO MAURENE NOGUEIRA DA SILVA</text:p>
          </table:table-cell>
          <table:table-cell office:value-type="float" office:value="50238" table:style-name="ce10">
            <text:p>50238</text:p>
          </table:table-cell>
          <table:table-cell office:value-type="float" office:value="355" table:style-name="ce10">
            <text:p>355</text:p>
          </table:table-cell>
          <table:table-cell office:value-type="string" table:style-name="ce9">
            <text:p>PREFEITURA MUNICIPAL DE PORTO WALTER</text:p>
          </table:table-cell>
          <table:table-cell office:value-type="string" table:style-name="ce9">
            <text:p>Orientador Social/Assist. Administ.</text:p>
          </table:table-cell>
          <table:table-cell office:value-type="date" office:date-value="2014-06-01T00:00:00" table:style-name="ce11">
            <text:p>01/06/2014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office:string-value="1 anos, 11 meses, 27 dias " table:formula="of:=DATEDIF([.L9];[.M9];&quot;Y&quot;)&amp;&quot; anos, &quot;&amp;DATEDIF([.L9];[.M9];&quot;YM&quot;)&amp;&quot; meses, &quot;&amp;DATEDIF([.L9];[.M9];&quot;MD&quot;)&amp;&quot; dias &quot;" table:style-name="ce11">
            <text:p>1 anos, 11 meses, 27 dias<text:s/></text:p>
          </table:table-cell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ACIANA GRANDE DE ALMEIDA</text:p>
          </table:table-cell>
          <table:table-cell office:value-type="float" office:value="50203" table:style-name="ce10">
            <text:p>50203</text:p>
          </table:table-cell>
          <table:table-cell office:value-type="float" office:value="376" table:style-name="ce10">
            <text:p>376</text:p>
          </table:table-cell>
          <table:table-cell office:value-type="string" table:style-name="ce9">
            <text:p>PREFEITURA MUNICIPAL DE ACRELÂNDIA</text:p>
          </table:table-cell>
          <table:table-cell office:value-type="string" table:style-name="ce9">
            <text:p>Aux.de Serviços Gerias</text:p>
          </table:table-cell>
          <table:table-cell office:value-type="date" office:date-value="2003-06-01T00:00:00" table:style-name="ce11">
            <text:p>01/06/2003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8ª ZE</text:p>
          </table:table-cell>
          <table:table-cell office:value-type="string" table:style-name="ce9">
            <text:p>não</text:p>
          </table:table-cell>
          <table:table-cell office:value-type="date" office:date-value="2015-01-07T00:00:00" table:style-name="ce13">
            <text:p>07/01/2015</text:p>
          </table:table-cell>
          <table:table-cell office:value-type="date" office:date-value="2021-03-15T00:00:00" table:style-name="ce11">
            <text:p>15/03/2021</text:p>
          </table:table-cell>
          <table:table-cell office:value-type="date" office:date-value="2021-03-15T00:00:00" table:style-name="ce11">
            <text:p>15/03/2021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office:string-value="3 anos, 11 meses, 27 dias " table:formula="of:=DATEDIF([.L10];[.M10];&quot;Y&quot;)&amp;&quot; anos, &quot;&amp;DATEDIF([.L10];[.M10];&quot;YM&quot;)&amp;&quot; meses, &quot;&amp;DATEDIF([.L10];[.M10];&quot;MD&quot;)&amp;&quot; dias &quot;" table:style-name="ce11">
            <text:p>3 anos, 11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ATIANE NEVES DO NASCIMENTO</text:p>
          </table:table-cell>
          <table:table-cell office:value-type="float" office:value="50269" table:style-name="ce10">
            <text:p>50269</text:p>
          </table:table-cell>
          <table:table-cell office:value-type="float" office:value="619" table:style-name="ce10">
            <text:p>619</text:p>
          </table:table-cell>
          <table:table-cell office:value-type="string" table:style-name="ce9">
            <text:p>PREFEITURA MUNICIPAL DE JORDÃO</text:p>
          </table:table-cell>
          <table:table-cell office:value-type="string" table:style-name="ce9">
            <text:p>Servente</text:p>
          </table:table-cell>
          <table:table-cell office:value-type="date" office:date-value="2009-09-18T00:00:00" table:style-name="ce11">
            <text:p>18/09/2009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5ª ZE</text:p>
          </table:table-cell>
          <table:table-cell office:value-type="string" table:style-name="ce9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5-05-02T00:00:00" table:style-name="ce11">
            <text:p>02/05/2025</text:p>
          </table:table-cell>
          <table:table-cell table:style-name="ce11"/>
          <table:table-cell office:value-type="date" office:date-value="2025-05-01T00:00:00" table:style-name="ce11">
            <text:p>01/05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972-04.2025.6.01.8005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ELENE FERREIRA CARVALHO</text:p>
          </table:table-cell>
          <table:table-cell office:value-type="float" office:value="50213" table:style-name="ce10">
            <text:p>50213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PREFEITURA MUNICIPAL DE ASSIS BRASIL</text:p>
          </table:table-cell>
          <table:table-cell office:value-type="string" table:style-name="ce9">
            <text:p>Auxiliar Admistrativo</text:p>
          </table:table-cell>
          <table:table-cell office:value-type="date" office:date-value="1998-01-08T00:00:00" table:style-name="ce11">
            <text:p>08/01/199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6ª ZE</text:p>
          </table:table-cell>
          <table:table-cell office:value-type="string" table:style-name="ce9">
            <text:p>não</text:p>
          </table:table-cell>
          <table:table-cell office:value-type="date" office:date-value="2011-08-19T00:00:00" table:style-name="ce13">
            <text:p>19/08/2011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5-05-15T00:00:00" table:style-name="ce11">
            <text:p>15/05/2025</text:p>
          </table:table-cell>
          <table:table-cell office:value-type="string" office:string-value="2 anos, 11 meses, 29 dias " table:formula="of:=DATEDIF([.L12];[.M12];&quot;Y&quot;)&amp;&quot; anos, &quot;&amp;DATEDIF([.L12];[.M12];&quot;YM&quot;)&amp;&quot; meses, &quot;&amp;DATEDIF([.L12];[.M12];&quot;MD&quot;)&amp;&quot; dias &quot;" table:style-name="ce11">
            <text:p>2 anos, 11 meses, 29 dias<text:s/></text:p>
          </table:table-cell>
          <table:table-cell office:value-type="string" table:style-name="ce9">
            <text:p>Administrativo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LEITON VINHORTE OLIVEIRA</text:p>
          </table:table-cell>
          <table:table-cell office:value-type="float" office:value="50253" table:style-name="ce10">
            <text:p>50253</text:p>
          </table:table-cell>
          <table:table-cell office:value-type="float" office:value="1814" table:style-name="ce10">
            <text:p>1814</text:p>
          </table:table-cell>
          <table:table-cell office:value-type="string" table:style-name="ce9">
            <text:p>PREFEITURA MUNICIPAL DE RODRIGUES ALVES</text:p>
          </table:table-cell>
          <table:table-cell office:value-type="string" table:style-name="ce9">
            <text:p>Agente Administrativo</text:p>
          </table:table-cell>
          <table:table-cell office:value-type="date" office:date-value="2010-07-16T00:00:00" table:style-name="ce11">
            <text:p>16/07/2010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4-04-15T00:00:00" table:style-name="ce11">
            <text:p>15/04/2024</text:p>
          </table:table-cell>
          <table:table-cell table:style-name="ce11"/>
          <table:table-cell office:value-type="date" office:date-value="2025-04-14T00:00:00" table:style-name="ce11">
            <text:p>14/04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RISTINA FLORES MOURA</text:p>
          </table:table-cell>
          <table:table-cell office:value-type="float" office:value="50247" table:style-name="ce10">
            <text:p>50247</text:p>
          </table:table-cell>
          <table:table-cell office:value-type="float" office:value="158" table:style-name="ce10">
            <text:p>158</text:p>
          </table:table-cell>
          <table:table-cell office:value-type="string" table:style-name="ce9">
            <text:p>PREFEITURA MUNICIPAL DE SANTA ROSA DO PURUS</text:p>
          </table:table-cell>
          <table:table-cell office:value-type="string" table:style-name="ce9">
            <text:p>Auxiliar Admistrativo</text:p>
          </table:table-cell>
          <table:table-cell office:value-type="date" office:date-value="2008-03-03T00:00:00" table:style-name="ce11">
            <text:p>03/03/200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3ª ZE</text:p>
          </table:table-cell>
          <table:table-cell office:value-type="string" table:style-name="ce9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8-01T00:00:00" table:style-name="ce11">
            <text:p>01/08/2023</text:p>
          </table:table-cell>
          <table:table-cell table:style-name="ce11"/>
          <table:table-cell office:value-type="date" office:date-value="2025-07-20T00:00:00" table:style-name="ce11">
            <text:p>20/07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LICIA SAMPAIO DE ALBUQUERQUE</text:p>
          </table:table-cell>
          <table:table-cell office:value-type="float" office:value="50259" table:style-name="ce10">
            <text:p>50259</text:p>
          </table:table-cell>
          <table:table-cell office:value-type="float" office:value="426" table:style-name="ce10">
            <text:p>426</text:p>
          </table:table-cell>
          <table:table-cell office:value-type="string" table:style-name="ce9">
            <text:p>PREFEITURA MUNICIPAL DE BUJARI</text:p>
          </table:table-cell>
          <table:table-cell office:value-type="string" table:style-name="ce9">
            <text:p>Apoio Administrativo Educacional</text:p>
          </table:table-cell>
          <table:table-cell office:value-type="date" office:date-value="2002-03-18T00:00:00" table:style-name="ce11">
            <text:p>18/03/2002</text:p>
          </table:table-cell>
          <table:table-cell office:value-type="string" table:style-name="ce9">
            <text:p>Administrativo</text:p>
          </table:table-cell>
          <table:table-cell office:value-type="string" table:style-name="ce15">
            <text:p>9ª ZE</text:p>
          </table:table-cell>
          <table:table-cell office:value-type="string" table:style-name="ce9">
            <text:p>não</text:p>
          </table:table-cell>
          <table:table-cell table:style-name="ce13"/>
          <table:table-cell office:value-type="date" office:date-value="2024-03-11T00:00:00" table:style-name="ce11">
            <text:p>11/03/2024</text:p>
          </table:table-cell>
          <table:table-cell table:style-name="ce11"/>
          <table:table-cell office:value-type="date" office:date-value="2025-03-10T00:00:00" table:style-name="ce11">
            <text:p>10/03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ELIAS FRANCISCO DOS SANTOS JUNIOR</text:p>
          </table:table-cell>
          <table:table-cell office:value-type="float" office:value="50207" table:style-name="ce10">
            <text:p>50207</text:p>
          </table:table-cell>
          <table:table-cell office:value-type="float" office:value="5078" table:style-name="ce10">
            <text:p>5078</text:p>
          </table:table-cell>
          <table:table-cell office:value-type="string" table:style-name="ce9">
            <text:p>MINISTÉRIO PÚBLICO DO ESTADO DO ACRE</text:p>
          </table:table-cell>
          <table:table-cell office:value-type="string" table:style-name="ce9">
            <text:p>Analista Processual</text:p>
          </table:table-cell>
          <table:table-cell office:value-type="date" office:date-value="2014-02-17T00:00:00" table:style-name="ce11">
            <text:p>17/02/2014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9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2-05-03T00:00:00" table:style-name="ce11">
            <text:p>03/05/2022</text:p>
          </table:table-cell>
          <table:table-cell office:value-type="date" office:date-value="2022-05-03T00:00:00" table:style-name="ce11">
            <text:p>03/05/202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office:string-value="2 anos, 8 meses, 28 dias " table:formula="of:=DATEDIF([.L16];[.M16];&quot;Y&quot;)&amp;&quot; anos, &quot;&amp;DATEDIF([.L16];[.M16];&quot;YM&quot;)&amp;&quot; meses, &quot;&amp;DATEDIF([.L16];[.M16];&quot;MD&quot;)&amp;&quot; dias &quot;" table:style-name="ce11">
            <text:p>2 anos, 8 meses, 28 dias<text:s/></text:p>
          </table:table-cell>
          <table:table-cell office:value-type="string" table:style-name="ce9">
            <text:p>Administrativo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ELIANA DE SOUZA SILVA</text:p>
          </table:table-cell>
          <table:table-cell office:value-type="float" office:value="50270" table:style-name="ce10">
            <text:p>50270</text:p>
          </table:table-cell>
          <table:table-cell office:value-type="float" office:value="1832" table:style-name="ce10">
            <text:p>1832</text:p>
          </table:table-cell>
          <table:table-cell office:value-type="string" table:style-name="ce9">
            <text:p>PREFEITURA MUNICIPAL DE CRUZEIRO DO SUL</text:p>
          </table:table-cell>
          <table:table-cell office:value-type="string" table:style-name="ce9">
            <text:p>Digitador</text:p>
          </table:table-cell>
          <table:table-cell office:value-type="date" office:date-value="2008-05-02T00:00:00" table:style-name="ce11">
            <text:p>02/05/200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5-05-23T00:00:00" table:style-name="ce11">
            <text:p>23/05/2025</text:p>
          </table:table-cell>
          <table:table-cell table:style-name="ce11"/>
          <table:table-cell office:value-type="date" office:date-value="2026-05-23T00:00:00" table:style-name="ce11">
            <text:p>23/05/2026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292-22.2025.6.01.8004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ERDEJEANE FIRMINO DOS SANTOS</text:p>
          </table:table-cell>
          <table:table-cell office:value-type="float" office:value="31648" table:style-name="ce10">
            <text:p>31648</text:p>
          </table:table-cell>
          <table:table-cell office:value-type="float" office:value="775" table:style-name="ce10">
            <text:p>775</text:p>
          </table:table-cell>
          <table:table-cell office:value-type="string" table:style-name="ce9">
            <text:p>PREFEITURA MUNICIPAL DE MANCIO LIMA</text:p>
          </table:table-cell>
          <table:table-cell office:value-type="string" table:style-name="ce9">
            <text:p>Agente Administrativo</text:p>
          </table:table-cell>
          <table:table-cell office:value-type="date" office:date-value="2006-05-02T00:00:00" table:style-name="ce11">
            <text:p>02/05/2006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07-12-06T00:00:00" table:style-name="ce11">
            <text:p>06/12/2007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office:string-value="7 anos, 5 meses, 27 dias " table:formula="of:=DATEDIF([.L18];[.M18];&quot;Y&quot;)&amp;&quot; anos, &quot;&amp;DATEDIF([.L18];[.M18];&quot;YM&quot;)&amp;&quot; meses, &quot;&amp;DATEDIF([.L18];[.M18];&quot;MD&quot;)&amp;&quot; dias &quot;" table:style-name="ce11">
            <text:p>7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FRANCISCO LUIZ FERREIRA PEREIRA</text:p>
          </table:table-cell>
          <table:table-cell office:value-type="float" office:value="31179" table:style-name="ce10">
            <text:p>31179</text:p>
          </table:table-cell>
          <table:table-cell office:value-type="string" table:style-name="ce10">
            <text:p>78174-1</text:p>
          </table:table-cell>
          <table:table-cell office:value-type="string" table:style-name="ce9">
            <text:p>SECRETARIA DE ESTADO DE AGROPECUÁRIA-GR/JURUÁ-AC</text:p>
          </table:table-cell>
          <table:table-cell office:value-type="string" table:style-name="ce9">
            <text:p>Agente Administrativo</text:p>
          </table:table-cell>
          <table:table-cell office:value-type="date" office:date-value="1986-05-12T00:00:00" table:style-name="ce11">
            <text:p>12/05/1986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15-05-01T00:00:00" table:style-name="ce11">
            <text:p>01/05/2015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office:string-value="7 anos, 5 meses, 27 dias " table:formula="of:=DATEDIF([.L19];[.M19];&quot;Y&quot;)&amp;&quot; anos, &quot;&amp;DATEDIF([.L19];[.M19];&quot;YM&quot;)&amp;&quot; meses, &quot;&amp;DATEDIF([.L19];[.M19];&quot;MD&quot;)&amp;&quot; dias &quot;" table:style-name="ce11">
            <text:p>7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FRANCISCO DAS CHAGAS DOS REIS ARAUJO</text:p>
          </table:table-cell>
          <table:table-cell office:value-type="float" office:value="50261" table:style-name="ce10">
            <text:p>50261</text:p>
          </table:table-cell>
          <table:table-cell office:value-type="float" office:value="724147" table:style-name="ce10">
            <text:p>724147</text:p>
          </table:table-cell>
          <table:table-cell office:value-type="string" table:style-name="ce9">
            <text:p>INST NAC DE COLONIZAÇÃO E REFORMA AGRÁRIA INCRA</text:p>
          </table:table-cell>
          <table:table-cell office:value-type="string" table:style-name="ce9">
            <text:p>Radiotelegrafista</text:p>
          </table:table-cell>
          <table:table-cell office:value-type="date" office:date-value="1983-03-01T00:00:00" table:style-name="ce11">
            <text:p>01/03/1983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1ª ZE</text:p>
          </table:table-cell>
          <table:table-cell office:value-type="string" table:style-name="ce9">
            <text:p>não</text:p>
          </table:table-cell>
          <table:table-cell table:style-name="ce10"/>
          <table:table-cell office:value-type="date" office:date-value="2024-08-07T00:00:00" table:style-name="ce11">
            <text:p>07/08/2024</text:p>
          </table:table-cell>
          <table:table-cell table:style-name="ce11"/>
          <table:table-cell office:value-type="date" office:date-value="2025-08-06T00:00:00" table:style-name="ce11">
            <text:p>06/08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HELAYNI GLAUCIA SILVA DE ABREU ASSIS</text:p>
          </table:table-cell>
          <table:table-cell office:value-type="float" office:value="50237" table:style-name="ce10">
            <text:p>50237</text:p>
          </table:table-cell>
          <table:table-cell office:value-type="float" office:value="9321101" table:style-name="ce10">
            <text:p>9321101</text:p>
          </table:table-cell>
          <table:table-cell office:value-type="string" table:style-name="ce9">
            <text:p>SECRETARIA DE ESTADO DE EDUCAÇÃO</text:p>
          </table:table-cell>
          <table:table-cell office:value-type="string" table:style-name="ce9">
            <text:p>Apoio Administrativo Educacional</text:p>
          </table:table-cell>
          <table:table-cell office:value-type="date" office:date-value="2017-06-27T00:00:00" table:style-name="ce11">
            <text:p>27/06/2017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9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3-24T00:00:00" table:style-name="ce11">
            <text:p>24/03/2023</text:p>
          </table:table-cell>
          <table:table-cell office:value-type="date" office:date-value="2023-03-24T00:00:00" table:style-name="ce11">
            <text:p>24/03/2023</text:p>
          </table:table-cell>
          <table:table-cell office:value-type="date" office:date-value="2025-03-24T00:00:00" table:style-name="ce11">
            <text:p>24/03/2025</text:p>
          </table:table-cell>
          <table:table-cell office:value-type="string" office:string-value="2 anos, 0 meses, 0 dias " table:formula="of:=DATEDIF([.L21];[.M21];&quot;Y&quot;)&amp;&quot; anos, &quot;&amp;DATEDIF([.L21];[.M21];&quot;YM&quot;)&amp;&quot; meses, &quot;&amp;DATEDIF([.L21];[.M21];&quot;MD&quot;)&amp;&quot; dias &quot;" table:style-name="ce11">
            <text:p>2 anos, 0 meses, 0 dias<text:s/></text:p>
          </table:table-cell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JAQUELINES BRANDAO DE SOUZA</text:p>
          </table:table-cell>
          <table:table-cell office:value-type="float" office:value="50156" table:style-name="ce10">
            <text:p>50156</text:p>
          </table:table-cell>
          <table:table-cell office:value-type="float" office:value="901" table:style-name="ce10">
            <text:p>901</text:p>
          </table:table-cell>
          <table:table-cell office:value-type="string" table:style-name="ce9">
            <text:p>PREFEITURA MUNICIPAL DE MANOEL URBANO</text:p>
          </table:table-cell>
          <table:table-cell office:value-type="string" table:style-name="ce9">
            <text:p>Auxiliar Admistrativo</text:p>
          </table:table-cell>
          <table:table-cell office:value-type="date" office:date-value="2008-06-27T00:00:00" table:style-name="ce11">
            <text:p>27/06/200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3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16-04-01T00:00:00" table:style-name="ce11">
            <text:p>01/04/2016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5-03-30T00:00:00" table:style-name="ce11">
            <text:p>30/03/2025</text:p>
          </table:table-cell>
          <table:table-cell office:value-type="string" office:string-value="7 anos, 8 meses, 26 dias " table:formula="of:=DATEDIF([.L22];[.M22];&quot;Y&quot;)&amp;&quot; anos, &quot;&amp;DATEDIF([.L22];[.M22];&quot;YM&quot;)&amp;&quot; meses, &quot;&amp;DATEDIF([.L22];[.M22];&quot;MD&quot;)&amp;&quot; dias &quot;" table:style-name="ce11">
            <text:p>7 anos, 8 meses, 26 dias<text:s/></text:p>
          </table:table-cell>
          <table:table-cell office:value-type="string" table:style-name="ce9">
            <text:p>Administrativo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JOSE PEREIRA DA SILVA</text:p>
          </table:table-cell>
          <table:table-cell office:value-type="float" office:value="50132" table:style-name="ce24">
            <text:p>50132</text:p>
          </table:table-cell>
          <table:table-cell office:value-type="string" table:style-name="ce24">
            <text:p>2367793-2</text:p>
          </table:table-cell>
          <table:table-cell office:value-type="string" table:style-name="ce23">
            <text:p>SECRETARIA DE ESTADO DE PLANEJAMENTO E GESTÃO</text:p>
          </table:table-cell>
          <table:table-cell office:value-type="string" table:style-name="ce23">
            <text:p>Gestor de Políticas Públicas</text:p>
          </table:table-cell>
          <table:table-cell office:value-type="date" office:date-value="2006-07-31T00:00:00" table:style-name="ce25">
            <text:p>31/07/2006</text:p>
          </table:table-cell>
          <table:table-cell office:value-type="string" table:style-name="ce23">
            <text:p>Administrativo</text:p>
          </table:table-cell>
          <table:table-cell office:value-type="string" table:style-name="ce23">
            <text:p>2ª ZE</text:p>
          </table:table-cell>
          <table:table-cell office:value-type="string" table:style-name="ce23">
            <text:p>não</text:p>
          </table:table-cell>
          <table:table-cell office:value-type="string" table:style-name="ce24">
            <text:p>-</text:p>
          </table:table-cell>
          <table:table-cell office:value-type="date" office:date-value="2013-12-02T00:00:00" table:style-name="ce25">
            <text:p>02/12/2013</text:p>
          </table:table-cell>
          <table:table-cell office:value-type="date" office:date-value="2017-07-04T00:00:00" table:style-name="ce25">
            <text:p>04/07/2017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25">
            <text:p>7 anos, 11 meses, 26 dias<text:s/></text:p>
          </table:table-cell>
          <table:table-cell office:value-type="string" table:style-name="ce23">
            <text:p>Administrativo</text:p>
          </table:table-cell>
          <table:table-cell office:value-type="float" office:value="6" table:style-name="ce26">
            <text:p>6</text:p>
          </table:table-cell>
          <table:table-cell office:value-type="string" table:style-name="ce24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COS GALVAO DE LIMA</text:p>
          </table:table-cell>
          <table:table-cell office:value-type="float" office:value="50001" table:style-name="ce10">
            <text:p>50001</text:p>
          </table:table-cell>
          <table:table-cell office:value-type="string" table:style-name="ce10">
            <text:p>240290-1</text:p>
          </table:table-cell>
          <table:table-cell office:value-type="string" table:style-name="ce9">
            <text:p>FUNDAÇÃO DE TECNOLOGIA DO ESTADO DO ACRE</text:p>
          </table:table-cell>
          <table:table-cell office:value-type="string" table:style-name="ce9">
            <text:p>Assistente de Pesquisas</text:p>
          </table:table-cell>
          <table:table-cell office:value-type="date" office:date-value="1989-10-01T00:00:00" table:style-name="ce11">
            <text:p>01/10/1989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1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08-04-01T00:00:00" table:style-name="ce11">
            <text:p>01/04/2008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office:string-value="8 anos, 5 meses, 27 dias " table:formula="of:=DATEDIF([.L24];[.M24];&quot;Y&quot;)&amp;&quot; anos, &quot;&amp;DATEDIF([.L24];[.M24];&quot;YM&quot;)&amp;&quot; meses, &quot;&amp;DATEDIF([.L24];[.M24];&quot;MD&quot;)&amp;&quot; dias &quot;" table:style-name="ce11">
            <text:p>8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IA ANGELA ARAUJO DE LIMA</text:p>
          </table:table-cell>
          <table:table-cell office:value-type="float" office:value="31544" table:style-name="ce10">
            <text:p>31544</text:p>
          </table:table-cell>
          <table:table-cell office:value-type="float" office:value="34" table:style-name="ce10">
            <text:p>34</text:p>
          </table:table-cell>
          <table:table-cell office:value-type="string" table:style-name="ce9">
            <text:p>PREFEITURA MUNICIPAL DE PORTO ACRE</text:p>
          </table:table-cell>
          <table:table-cell office:value-type="string" table:style-name="ce9">
            <text:p>Auxiliar de Escritório</text:p>
          </table:table-cell>
          <table:table-cell office:value-type="date" office:date-value="1996-04-30T00:00:00" table:style-name="ce11">
            <text:p>30/04/1996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1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04-01-10T00:00:00" table:style-name="ce11">
            <text:p>10/01/2004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office:string-value="6 anos, 5 meses, 27 dias " table:formula="of:=DATEDIF([.L25];[.M25];&quot;Y&quot;)&amp;&quot; anos, &quot;&amp;DATEDIF([.L25];[.M25];&quot;YM&quot;)&amp;&quot; meses, &quot;&amp;DATEDIF([.L25];[.M25];&quot;MD&quot;)&amp;&quot; dias &quot;" table:style-name="ce11">
            <text:p>6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IA AURIR FERREIRA PISCO</text:p>
          </table:table-cell>
          <table:table-cell office:value-type="float" office:value="50250" table:style-name="ce10">
            <text:p>50250</text:p>
          </table:table-cell>
          <table:table-cell office:value-type="float" office:value="173" table:style-name="ce10">
            <text:p>173</text:p>
          </table:table-cell>
          <table:table-cell office:value-type="string" table:style-name="ce9">
            <text:p>SECRETARIA MUNICIPAL DE EDUCAÇÃO DE BUJARI</text:p>
          </table:table-cell>
          <table:table-cell office:value-type="string" table:style-name="ce9">
            <text:p>Auxiliar Operacional</text:p>
          </table:table-cell>
          <table:table-cell office:value-type="date" office:date-value="1998-03-25T00:00:00" table:style-name="ce11">
            <text:p>25/03/199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9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12-04T00:00:00" table:style-name="ce11">
            <text:p>04/12/2023</text:p>
          </table:table-cell>
          <table:table-cell table:style-name="ce11"/>
          <table:table-cell office:value-type="date" office:date-value="2025-12-03T00:00:00" table:style-name="ce11">
            <text:p>03/12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PAULO ROBERTO MONKS GARCIA</text:p>
          </table:table-cell>
          <table:table-cell office:value-type="float" office:value="50239" table:style-name="ce17">
            <text:p>50239</text:p>
          </table:table-cell>
          <table:table-cell office:value-type="string" table:style-name="ce17">
            <text:p>5043-1</text:p>
          </table:table-cell>
          <table:table-cell office:value-type="string" table:style-name="ce15">
            <text:p>MINISTÉRIO PÚBLICO DO ESTADO DO ACRE</text:p>
          </table:table-cell>
          <table:table-cell office:value-type="string" table:style-name="ce15">
            <text:p>Analista Processual</text:p>
          </table:table-cell>
          <table:table-cell office:value-type="date" office:date-value="2014-02-17T00:00:00" table:style-name="ce18">
            <text:p>17/02/2014</text:p>
          </table:table-cell>
          <table:table-cell office:value-type="string" table:style-name="ce15">
            <text:p>Administrativo</text:p>
          </table:table-cell>
          <table:table-cell office:value-type="string" table:style-name="ce15">
            <text:p>1ª ZE</text:p>
          </table:table-cell>
          <table:table-cell office:value-type="string" table:style-name="ce15">
            <text:p>não</text:p>
          </table:table-cell>
          <table:table-cell office:value-type="string" table:style-name="ce17">
            <text:p>-</text:p>
          </table:table-cell>
          <table:table-cell office:value-type="date" office:date-value="2023-06-01T00:00:00" table:style-name="ce18">
            <text:p>01/06/2023</text:p>
          </table:table-cell>
          <table:table-cell table:style-name="ce18"/>
          <table:table-cell office:value-type="date" office:date-value="2025-05-31T00:00:00" table:style-name="ce18">
            <text:p>31/05/2025</text:p>
          </table:table-cell>
          <table:table-cell table:style-name="ce18"/>
          <table:table-cell office:value-type="string" table:style-name="ce15">
            <text:p>Administrativo</text:p>
          </table:table-cell>
          <table:table-cell office:value-type="string" table:style-name="ce19">
            <text:p>Req. Inicial</text:p>
          </table:table-cell>
          <table:table-cell office:value-type="string" table:style-name="ce17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5">
            <text:p>RAQUEL PESSOA AMARAL BRONZIADO</text:p>
          </table:table-cell>
          <table:table-cell office:value-type="float" office:value="50273" table:style-name="ce17">
            <text:p>50273</text:p>
          </table:table-cell>
          <table:table-cell office:value-type="float" office:value="797" table:style-name="ce17">
            <text:p>797</text:p>
          </table:table-cell>
          <table:table-cell office:value-type="string" table:style-name="ce9">
            <text:p>PREFEITURA MUNICIPAL DE EPITACIOLÂNDIA</text:p>
          </table:table-cell>
          <table:table-cell office:value-type="string" table:style-name="ce15">
            <text:p>Agente Administrativo</text:p>
          </table:table-cell>
          <table:table-cell office:value-type="date" office:date-value="2004-02-19T00:00:00" table:style-name="ce18">
            <text:p>19/02/2004</text:p>
          </table:table-cell>
          <table:table-cell office:value-type="string" table:style-name="ce15">
            <text:p>Administrativo</text:p>
          </table:table-cell>
          <table:table-cell office:value-type="string" table:style-name="ce15">
            <text:p>6ª ZE</text:p>
          </table:table-cell>
          <table:table-cell office:value-type="string" table:style-name="ce15">
            <text:p>não</text:p>
          </table:table-cell>
          <table:table-cell office:value-type="string" table:style-name="ce17">
            <text:p>-</text:p>
          </table:table-cell>
          <table:table-cell office:value-type="date" office:date-value="2025-09-16T00:00:00" table:style-name="ce18">
            <text:p>16/09/2025</text:p>
          </table:table-cell>
          <table:table-cell table:style-name="ce18"/>
          <table:table-cell office:value-type="date" office:date-value="2025-09-16T00:00:00" table:style-name="ce18">
            <text:p>16/09/2025</text:p>
          </table:table-cell>
          <table:table-cell table:style-name="ce18"/>
          <table:table-cell office:value-type="string" table:style-name="ce15">
            <text:p>Administrativo</text:p>
          </table:table-cell>
          <table:table-cell office:value-type="string" table:style-name="ce19">
            <text:p>Req. Inicial</text:p>
          </table:table-cell>
          <table:table-cell office:value-type="string" table:style-name="ce17">
            <text:p>0001956-82.2025.6.01.80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9">
            <text:p>ROSENIR ELIAS DOS SANTOS</text:p>
          </table:table-cell>
          <table:table-cell office:value-type="float" office:value="50218" table:style-name="ce10">
            <text:p>50218</text:p>
          </table:table-cell>
          <table:table-cell office:value-type="float" office:value="2418" table:style-name="ce10">
            <text:p>2418</text:p>
          </table:table-cell>
          <table:table-cell office:value-type="string" table:style-name="ce9">
            <text:p>PREFEITURA MUNICIPAL DE THAUMATURGO</text:p>
          </table:table-cell>
          <table:table-cell office:value-type="string" table:style-name="ce9">
            <text:p>Aux.Operacional de Serviços Diversos</text:p>
          </table:table-cell>
          <table:table-cell office:value-type="date" office:date-value="2008-04-22T00:00:00" table:style-name="ce11">
            <text:p>22/04/200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date" office:date-value="2020-12-31T00:00:00" table:style-name="ce13">
            <text:p>31/12/2020</text:p>
          </table:table-cell>
          <table:table-cell office:value-type="date" office:date-value="2022-03-08T00:00:00" table:style-name="ce11">
            <text:p>08/03/2022</text:p>
          </table:table-cell>
          <table:table-cell office:value-type="date" office:date-value="2022-03-08T00:00:00" table:style-name="ce11">
            <text:p>08/03/2022</text:p>
          </table:table-cell>
          <table:table-cell office:value-type="date" office:date-value="2025-03-07T00:00:00" table:style-name="ce11">
            <text:p>07/03/2025</text:p>
          </table:table-cell>
          <table:table-cell office:value-type="string" office:string-value="2 anos, 11 meses, 27 dias " table:formula="of:=DATEDIF([.L29];[.M29];&quot;Y&quot;)&amp;&quot; anos, &quot;&amp;DATEDIF([.L29];[.M29];&quot;YM&quot;)&amp;&quot; meses, &quot;&amp;DATEDIF([.L29];[.M29];&quot;MD&quot;)&amp;&quot; dias &quot;" table:style-name="ce11">
            <text:p>2 anos, 11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SEBASTIANA MONTEIRO DE SOUZA</text:p>
          </table:table-cell>
          <table:table-cell office:value-type="float" office:value="50130" table:style-name="ce10">
            <text:p>50130</text:p>
          </table:table-cell>
          <table:table-cell office:value-type="string" table:style-name="ce10">
            <text:p>2366681-3</text:p>
          </table:table-cell>
          <table:table-cell office:value-type="string" table:style-name="ce9">
            <text:p>SECRETARIA DE ESTADO DE PLANEJAMENTO E GESTÃO</text:p>
          </table:table-cell>
          <table:table-cell office:value-type="string" table:style-name="ce9">
            <text:p>Gestor de Políticas Públicas</text:p>
          </table:table-cell>
          <table:table-cell office:value-type="date" office:date-value="2007-10-01T00:00:00" table:style-name="ce11">
            <text:p>01/10/2007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3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13-04-08T00:00:00" table:style-name="ce11">
            <text:p>08/04/2013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office:string-value="8 anos, 5 meses, 27 dias " table:formula="of:=DATEDIF([.L30];[.M30];&quot;Y&quot;)&amp;&quot; anos, &quot;&amp;DATEDIF([.L30];[.M30];&quot;YM&quot;)&amp;&quot; meses, &quot;&amp;DATEDIF([.L30];[.M30];&quot;MD&quot;)&amp;&quot; dias &quot;" table:style-name="ce11">
            <text:p>8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*Prorrogações a partir da publicação da Resolução TSE nº 23.484/2016</text:p>
          </table:table-cell>
          <table:table-cell table:number-columns-repeated="5" table:style-name="ce20"/>
          <table:table-cell table:number-columns-repeated="11" table:style-name="ce21"/>
          <table:table-cell table:number-columns-repeated="16367"/>
        </table:table-row>
        <table:table-row table:style-name="ro1">
          <table:table-cell table:number-columns-repeated="17" table:style-name="ce2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10-16T19:32:22Z</dc:date>
    <meta:print-date>2025-02-17T22:53:47Z</meta:print-date>
  </office:meta>
</office:document-meta>
</file>