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5" table:style-name="ce4">
            <text:p>2025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26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MINISTROS DE TRIBUNAIS SUPERIORES (STF/STJ)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DESEMBARGADOR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46">
            <text:p>JUIZ FEDERAL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AUDITOR MILITAR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37">
            <text:p>JUIZ DO TRABALHO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7" table:style-name="ce37">
            <text:p>JUIZ DE DIREITO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JUIZ SUBSTITUTO</text:p>
          </table:table-cell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4">
            <text:p>SUBTOTAL [A]</text:p>
          </table:table-cell>
          <table:covered-table-cell table:number-columns-repeated="3"/>
          <table:table-cell office:value-type="float" office:value="21" table:formula="of:=SUM([.F8:.F31])" table:style-name="ce14">
            <text:p><text:s/>2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4" table:style-name="ce15"/>
          <table:table-cell table:style-name="ce16"/>
          <table:table-cell table:number-columns-repeated="4" table:style-name="ce7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5" table:number-rows-spanned="1" table:style-name="ce23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4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37">
            <text:p>ADVOGADO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GERAL DA REPÚBLICA</text:p>
          </table:table-cell>
          <table:covered-table-cell table:number-columns-repeated="2"/>
          <table:table-cell office:value-type="string" table:style-name="ce12">
            <text:p>PROCURADOR GERAL ELEITORAL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37">
            <text:p>PROCURADOR DA REPÚBLICA</text:p>
          </table:table-cell>
          <table:covered-table-cell table:number-columns-repeated="2"/>
          <table:table-cell office:value-type="string" table:style-name="ce12">
            <text:p>PROCURADOR REGIONAL ELEITORAL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SUBSTITUTO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37">
            <text:p>PROMOTOR PÚBLICO</text:p>
          </table:table-cell>
          <table:covered-table-cell table:number-columns-repeated="2"/>
          <table:table-cell office:value-type="string" table:style-name="ce12">
            <text:p>PROMOTOR ELEITORAL</text:p>
          </table:table-cell>
          <table:table-cell office:value-type="float" office:value="9" table:style-name="ce11">
            <text:p><text:s/>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MOTOR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2">
            <text:p>SUBTOTAL [B]</text:p>
          </table:table-cell>
          <table:covered-table-cell table:number-columns-repeated="3"/>
          <table:table-cell office:value-type="float" office:value="12" table:formula="of:=SUM([.F36:.F48])" table:style-name="ce17">
            <text:p><text:s/>1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44">
            <text:p>TOTAL [C = A + B]</text:p>
          </table:table-cell>
          <table:covered-table-cell table:number-columns-repeated="3"/>
          <table:table-cell office:value-type="float" office:value="33" table:formula="of:=[.F49]+[.F32]" table:style-name="ce18">
            <text:p><text:s/>3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19">
            <text:p>Nota(s):</text:p>
          </table:table-cell>
          <table:table-cell table:number-columns-repeated="8" table:style-name="ce7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5" table:number-rows-spanned="1" table:style-name="ce41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number-rows-repeated="3" table:style-name="ro6">
          <table:table-cell table:number-columns-repeated="10" table:style-name="ce7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6-01-15T21:24:45Z</meta:creation-date>
    <dc:date>2026-01-15T21:33:20Z</dc:date>
    <meta:print-date>2026-01-15T21:33:13Z</meta:print-date>
  </office:meta>
</office:document-meta>
</file>