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/>
      <style:text-properties fo:color="#FFFFFF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D8D8D8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FFFFFF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8D8D8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middle" fo:background-color="#D8D8D8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A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7" table:number-columns-repeated="16370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45">
            <text:p>PODER JUDICIÁRIO</text:p>
          </table:table-cell>
          <table:covered-table-cell table:number-columns-repeated="3"/>
          <table:table-cell table:number-columns-repeated="10" table:style-name="ce2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4" table:number-rows-spanned="1" table:style-name="ce46">
            <text:p>ÓRGÃO:</text:p>
          </table:table-cell>
          <table:covered-table-cell table:number-columns-repeated="3"/>
          <table:table-cell office:value-type="string" table:style-name="ce4">
            <text:p>JUSTIÇA ELEITORAL</text:p>
          </table:table-cell>
          <table:table-cell table:number-columns-repeated="9" table:style-name="ce3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4" table:number-rows-spanned="1" table:style-name="ce46">
            <text:p>UNIDADE:</text:p>
          </table:table-cell>
          <table:covered-table-cell table:number-columns-repeated="3"/>
          <table:table-cell office:value-type="string" table:style-name="ce5">
            <text:p>TRE-AC</text:p>
          </table:table-cell>
          <table:table-cell table:style-name="ce5"/>
          <table:table-cell table:number-columns-repeated="8" table:style-name="ce3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4" table:number-rows-spanned="1" table:style-name="ce46">
            <text:p>DATA DE REFERÊNCIA:</text:p>
          </table:table-cell>
          <table:covered-table-cell table:number-columns-repeated="3"/>
          <table:table-cell office:value-type="string" table:style-name="ce6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number-columns-spanned="13" table:number-rows-spanned="1" table:style-name="ce47">
            <text:p><text:s/>RESOLUÇÃO 102 CNJ - ANEXO IV- QUANTITATIVO DE CARGOS E FUNÇÕES</text:p>
          </table:table-cell>
          <table:covered-table-cell table:number-columns-repeated="12"/>
          <table:table-cell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style-name="ce4">
            <text:p>a) Cargos Efetivos do quadro de pessoal do Órgão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 table:style-name="ce8"/>
          <table:table-cell office:value-type="string" table:number-columns-spanned="4" table:number-rows-spanned="3" table:style-name="ce48">
            <text:p>CARREIRA / CLASSE /</text:p>
            <text:p>ESCOLARIDADE /</text:p>
            <text:p>PADRÃO</text:p>
          </table:table-cell>
          <table:covered-table-cell table:number-columns-repeated="3"/>
          <table:table-cell office:value-type="string" table:number-columns-spanned="5" table:number-rows-spanned="1" table:style-name="ce49">
            <text:p>ATIVOS</text:p>
          </table:table-cell>
          <table:covered-table-cell table:number-columns-repeated="4"/>
          <table:table-cell office:value-type="string" table:number-columns-spanned="4" table:number-rows-spanned="1" table:style-name="ce50">
            <text:p>INATIVOS E PENSIONISTAS</text:p>
          </table:table-cell>
          <table:covered-table-cell table:number-columns-repeated="3"/>
          <table:table-cell table:style-name="ce8"/>
          <table:table-cell table:number-columns-repeated="16369"/>
        </table:table-row>
        <table:table-row table:style-name="ro2">
          <table:table-cell table:style-name="ce8"/>
          <table:covered-table-cell/>
          <table:covered-table-cell table:number-columns-repeated="3"/>
          <table:table-cell office:value-type="string" table:number-columns-spanned="3" table:number-rows-spanned="1" table:style-name="ce40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37">
            <text:p>VAGOS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1" table:number-rows-spanned="2" table:style-name="ce37">
            <text:p>APOSENTADOS</text:p>
          </table:table-cell>
          <table:table-cell office:value-type="string" table:number-columns-spanned="1" table:number-rows-spanned="2" table:style-name="ce37">
            <text:p>INSTITUIDORES DE PENSÃO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1" table:number-rows-spanned="2" table:style-name="ce38">
            <text:p>BENEFICIÁRIOS DE PENSÃO</text:p>
          </table:table-cell>
          <table:table-cell table:style-name="ce8"/>
          <table:table-cell table:number-columns-repeated="16369"/>
        </table:table-row>
        <table:table-row table:style-name="ro2">
          <table:table-cell table:style-name="ce8"/>
          <table:covered-table-cell/>
          <table:covered-table-cell table:number-columns-repeated="3"/>
          <table:table-cell office:value-type="string" table:style-name="ce9">
            <text:p>ESTÁVEIS</text:p>
          </table:table-cell>
          <table:table-cell office:value-type="string" table:style-name="ce9">
            <text:p>NÃO-ESTÁVEIS</text:p>
          </table:table-cell>
          <table:table-cell office:value-type="string" table:style-name="ce9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table-cell office:value-type="string" table:number-columns-spanned="1" table:number-rows-spanned="3" table:style-name="ce42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" table:formula="of:=[.F10]+[.G10]" table:style-name="ce13">
            <text:p><text:s/>2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7" table:formula="of:=[.H10]+[.I10]" table:style-name="ce15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formula="of:=[.K10]+[.L10]" table:style-name="ce16">
            <text:p><text:s/>11<text:s/></text:p>
          </table:table-cell>
          <table:table-cell office:value-type="float" office:value="3" table:style-name="ce17">
            <text:p><text:s/>3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12" table:style-name="ce18">
            <text:p>12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11]+[.G11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11]+[.I11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11]+[.L11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S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12]+[.G12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12]+[.I12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12]+[.L12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N</text:p>
          </table:table-cell>
          <table:table-cell office:value-type="string" table:number-columns-spanned="1" table:number-rows-spanned="5" table:style-name="ce42">
            <text:p>B</text:p>
          </table:table-cell>
          <table:table-cell office:value-type="string" table:style-name="ce19">
            <text:p>U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formula="of:=[.F13]+[.G13]" table:style-name="ce13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formula="of:=[.H13]+[.I13]" table:style-name="ce15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13]+[.L13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P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formula="of:=[.F14]+[.G14]" table:style-name="ce13">
            <text:p><text:s/>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" table:formula="of:=[.H14]+[.I14]" table:style-name="ce15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14]+[.L14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L</text:p>
          </table:table-cell>
          <table:covered-table-cell/>
          <table:table-cell office:value-type="string" table:style-name="ce19">
            <text:p>E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formula="of:=[.F15]+[.G15]" table:style-name="ce13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formula="of:=[.H15]+[.I15]" table:style-name="ce15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15]+[.L15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R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16]+[.G16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16]+[.I16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16]+[.L16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S</text:p>
          </table:table-cell>
          <table:covered-table-cell/>
          <table:table-cell office:value-type="string" table:style-name="ce19">
            <text:p>I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17]+[.G17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17]+[.I17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17]+[.L17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T</text:p>
          </table:table-cell>
          <table:table-cell office:value-type="string" table:number-columns-spanned="1" table:number-rows-spanned="5" table:style-name="ce42">
            <text:p>A</text:p>
          </table:table-cell>
          <table:table-cell office:value-type="string" table:style-name="ce19">
            <text:p>O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18]+[.G18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18]+[.I18]" table:style-name="ce15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formula="of:=[.K18]+[.L18]" table:style-name="ce16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R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19]+[.G19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19]+[.I19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19]+[.L19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3" table:style-name="ce18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20]+[.G20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20]+[.I20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20]+[.L20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2" table:style-name="ce18">
            <text:p>2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formula="of:=[.F21]+[.G21]" table:style-name="ce13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formula="of:=[.H21]+[.I21]" table:style-name="ce15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21]+[.L21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1" table:style-name="ce20">
            <text:p>1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formula="of:=[.F22]+[.G22]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formula="of:=[.H22]+[.I22]" table:style-name="ce15">
            <text:p><text:s/>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22]+[.L22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21"/>
          <table:table-cell office:value-type="string" table:number-columns-spanned="4" table:number-rows-spanned="1" table:style-name="ce39">
            <text:p>TOTAL ANALISTA</text:p>
          </table:table-cell>
          <table:covered-table-cell table:number-columns-repeated="3"/>
          <table:table-cell office:value-type="float" office:value="34" table:formula="of:=SUM([.F10:.F22])" table:style-name="ce22">
            <text:p><text:s/>34<text:s/></text:p>
          </table:table-cell>
          <table:table-cell office:value-type="float" office:value="5" table:formula="of:=SUM([.G10:.G22])" table:style-name="ce22">
            <text:p><text:s/>5<text:s/></text:p>
          </table:table-cell>
          <table:table-cell office:value-type="float" office:value="39" table:formula="of:=SUM([.H10:.H22])" table:style-name="ce22">
            <text:p><text:s/>39<text:s/></text:p>
          </table:table-cell>
          <table:table-cell office:value-type="float" office:value="6" table:formula="of:=SUM([.I10:.I22])" table:style-name="ce22">
            <text:p><text:s/>6<text:s/></text:p>
          </table:table-cell>
          <table:table-cell office:value-type="float" office:value="45" table:formula="of:=SUM([.J10:.J22])" table:style-name="ce22">
            <text:p><text:s/>45<text:s/></text:p>
          </table:table-cell>
          <table:table-cell office:value-type="float" office:value="9" table:formula="of:=SUM([.K10:.K22])" table:style-name="ce22">
            <text:p><text:s/>9<text:s/></text:p>
          </table:table-cell>
          <table:table-cell office:value-type="float" office:value="3" table:formula="of:=SUM([.L10:.L22])" table:style-name="ce22">
            <text:p><text:s/>3<text:s/></text:p>
          </table:table-cell>
          <table:table-cell office:value-type="float" office:value="12" table:formula="of:=SUM([.M10:.M22])" table:style-name="ce22">
            <text:p><text:s/>12<text:s/></text:p>
          </table:table-cell>
          <table:table-cell office:value-type="float" office:value="3" table:formula="of:=SUM([.N10:.N22])" table:style-name="ce23">
            <text:p><text:s/>3<text:s/></text:p>
          </table:table-cell>
          <table:table-cell table:style-name="ce21"/>
          <table:table-cell table:number-columns-repeated="16369"/>
        </table:table-row>
        <table:table-row table:style-name="ro3">
          <table:table-cell table:style-name="ce8"/>
          <table:table-cell table:style-name="ce10"/>
          <table:table-cell office:value-type="string" table:number-columns-spanned="1" table:number-rows-spanned="3" table:style-name="ce42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4" table:formula="of:=[.F24]+[.G24]" table:style-name="ce13">
            <text:p><text:s/>5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4" table:formula="of:=[.H24]+[.I24]" table:style-name="ce15">
            <text:p><text:s/>5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formula="of:=[.K24]+[.L24]" table:style-name="ce16">
            <text:p><text:s/>14<text:s/></text:p>
          </table:table-cell>
          <table:table-cell office:value-type="float" office:value="4" table:style-name="ce17">
            <text:p><text:s/>4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12" table:style-name="ce18">
            <text:p>12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formula="of:=[.F25]+[.G25]" table:style-name="ce13">
            <text:p><text:s/>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" table:formula="of:=[.H25]+[.I25]" table:style-name="ce15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25]+[.L25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T</text:p>
          </table:table-cell>
          <table:covered-table-cell/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26]+[.G26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26]+[.I26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26]+[.L26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É</text:p>
          </table:table-cell>
          <table:table-cell office:value-type="string" table:number-columns-spanned="1" table:number-rows-spanned="5" table:style-name="ce42">
            <text:p>B</text:p>
          </table:table-cell>
          <table:table-cell office:value-type="string" table:style-name="ce19">
            <text:p>M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formula="of:=[.F27]+[.G27]" table:style-name="ce13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formula="of:=[.H27]+[.I27]" table:style-name="ce15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27]+[.L27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C</text:p>
          </table:table-cell>
          <table:covered-table-cell/>
          <table:table-cell office:value-type="string" table:style-name="ce19">
            <text:p>É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formula="of:=[.F28]+[.G28]" table:style-name="ce13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formula="of:=[.H28]+[.I28]" table:style-name="ce15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28]+[.L28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N</text:p>
          </table:table-cell>
          <table:covered-table-cell/>
          <table:table-cell office:value-type="string" table:style-name="ce19">
            <text:p>D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formula="of:=[.F29]+[.G29]" table:style-name="ce13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formula="of:=[.H29]+[.I29]" table:style-name="ce15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29]+[.L29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I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formula="of:=[.F30]+[.G30]" table:style-name="ce13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formula="of:=[.H30]+[.I30]" table:style-name="ce15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30]+[.L30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C</text:p>
          </table:table-cell>
          <table:covered-table-cell/>
          <table:table-cell office:value-type="string" table:style-name="ce19">
            <text:p>O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31]+[.G31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31]+[.I31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31]+[.L31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O</text:p>
          </table:table-cell>
          <table:table-cell office:value-type="string" table:number-columns-spanned="1" table:number-rows-spanned="5" table:style-name="ce42">
            <text:p>A</text:p>
          </table:table-cell>
          <table:table-cell table:style-name="ce19"/>
          <table:table-cell office:value-type="float" office:value="5" table:style-name="ce18">
            <text:p>5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32]+[.G32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32]+[.I32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32]+[.L32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9"/>
          <table:table-cell office:value-type="float" office:value="4" table:style-name="ce18">
            <text:p>4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formula="of:=[.F33]+[.G33]" table:style-name="ce13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formula="of:=[.H33]+[.I33]" table:style-name="ce15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33]+[.L33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3" table:style-name="ce18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34]+[.G34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34]+[.I34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34]+[.L34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2" table:style-name="ce18">
            <text:p>2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formula="of:=[.F35]+[.G35]" table:style-name="ce13">
            <text:p><text:s/>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" table:formula="of:=[.H35]+[.I35]" table:style-name="ce15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35]+[.L35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1" table:style-name="ce20">
            <text:p>1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formula="of:=[.F36]+[.G36]" table:style-name="ce24">
            <text:p><text:s/>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" table:formula="of:=[.H36]+[.I36]" table:style-name="ce25">
            <text:p><text:s/>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formula="of:=[.K36]+[.L36]" table:style-name="ce26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21"/>
          <table:table-cell office:value-type="string" table:number-columns-spanned="4" table:number-rows-spanned="1" table:style-name="ce39">
            <text:p>TOTAL TÉCNICO</text:p>
          </table:table-cell>
          <table:covered-table-cell table:number-columns-repeated="3"/>
          <table:table-cell office:value-type="float" office:value="67" table:formula="of:=SUM([.F24:.F36])" table:style-name="ce22">
            <text:p><text:s/>67<text:s/></text:p>
          </table:table-cell>
          <table:table-cell office:value-type="float" office:value="8" table:formula="of:=SUM([.G24:.G36])" table:style-name="ce22">
            <text:p><text:s/>8<text:s/></text:p>
          </table:table-cell>
          <table:table-cell office:value-type="float" office:value="75" table:formula="of:=SUM([.H24:.H36])" table:style-name="ce22">
            <text:p><text:s/>75<text:s/></text:p>
          </table:table-cell>
          <table:table-cell office:value-type="float" office:value="0" table:formula="of:=SUM([.I24:.I36])" table:style-name="ce22">
            <text:p><text:s/>-<text:s text:c="3"/></text:p>
          </table:table-cell>
          <table:table-cell office:value-type="float" office:value="75" table:formula="of:=SUM([.J24:.J36])" table:style-name="ce22">
            <text:p><text:s/>75<text:s/></text:p>
          </table:table-cell>
          <table:table-cell office:value-type="float" office:value="11" table:formula="of:=SUM([.K24:.K36])" table:style-name="ce22">
            <text:p><text:s/>11<text:s/></text:p>
          </table:table-cell>
          <table:table-cell office:value-type="float" office:value="4" table:formula="of:=SUM([.L24:.L36])" table:style-name="ce22">
            <text:p><text:s/>4<text:s/></text:p>
          </table:table-cell>
          <table:table-cell office:value-type="float" office:value="15" table:formula="of:=SUM([.M24:.M36])" table:style-name="ce22">
            <text:p><text:s/>15<text:s/></text:p>
          </table:table-cell>
          <table:table-cell office:value-type="float" office:value="5" table:formula="of:=SUM([.N24:.N36])" table:style-name="ce23">
            <text:p><text:s/>5<text:s/></text:p>
          </table:table-cell>
          <table:table-cell table:style-name="ce21"/>
          <table:table-cell table:number-columns-repeated="16369"/>
        </table:table-row>
        <table:table-row table:style-name="ro3">
          <table:table-cell table:style-name="ce8"/>
          <table:table-cell table:style-name="ce10"/>
          <table:table-cell office:value-type="string" table:number-columns-spanned="1" table:number-rows-spanned="3" table:style-name="ce42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F38]+[.G38]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H38]+[.I38]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K38]+[.L38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office:value-type="string" table:style-name="ce19">
            <text:p>F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39]+[.G39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39]+[.I39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39]+[.L39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U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0]+[.G40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0]+[.I40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0]+[.L40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U</text:p>
          </table:table-cell>
          <table:table-cell office:value-type="string" table:number-columns-spanned="1" table:number-rows-spanned="5" table:style-name="ce42">
            <text:p>B</text:p>
          </table:table-cell>
          <table:table-cell office:value-type="string" table:style-name="ce19">
            <text:p>N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1]+[.G41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1]+[.I41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1]+[.L41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X</text:p>
          </table:table-cell>
          <table:covered-table-cell/>
          <table:table-cell office:value-type="string" table:style-name="ce19">
            <text:p>D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2]+[.G42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2]+[.I42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2]+[.L42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A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3]+[.G43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3]+[.I43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3]+[.L43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L</text:p>
          </table:table-cell>
          <table:covered-table-cell/>
          <table:table-cell office:value-type="string" table:style-name="ce19">
            <text:p>M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4]+[.G44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4]+[.I44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4]+[.L44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E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5]+[.G45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5]+[.I45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5]+[.L45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A</text:p>
          </table:table-cell>
          <table:table-cell office:value-type="string" table:number-columns-spanned="1" table:number-rows-spanned="5" table:style-name="ce42">
            <text:p>A</text:p>
          </table:table-cell>
          <table:table-cell office:value-type="string" table:style-name="ce19">
            <text:p>N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6]+[.G46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6]+[.I46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6]+[.L46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R</text:p>
          </table:table-cell>
          <table:covered-table-cell/>
          <table:table-cell office:value-type="string" table:style-name="ce19">
            <text:p>T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7]+[.G47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7]+[.I47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7]+[.L47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office:value-type="string" table:style-name="ce19">
            <text:p>A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8]+[.G48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8]+[.I48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8]+[.L48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office:value-type="string" table:style-name="ce19">
            <text:p>L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9]+[.G49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9]+[.I49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9]+[.L49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1" table:style-name="ce20">
            <text:p>1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50]+[.G50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50]+[.I50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50]+[.L50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21"/>
          <table:table-cell office:value-type="string" table:number-columns-spanned="4" table:number-rows-spanned="1" table:style-name="ce39">
            <text:p>TOTAL AUXILIAR</text:p>
          </table:table-cell>
          <table:covered-table-cell table:number-columns-repeated="3"/>
          <table:table-cell office:value-type="float" office:value="0" table:formula="of:=SUM([.F38:.F50])" table:style-name="ce22">
            <text:p><text:s/>-<text:s text:c="3"/></text:p>
          </table:table-cell>
          <table:table-cell office:value-type="float" office:value="0" table:formula="of:=SUM([.G38:.G50])" table:style-name="ce22">
            <text:p><text:s/>-<text:s text:c="3"/></text:p>
          </table:table-cell>
          <table:table-cell office:value-type="float" office:value="0" table:formula="of:=SUM([.H38:.H50])" table:style-name="ce22">
            <text:p><text:s/>-<text:s text:c="3"/></text:p>
          </table:table-cell>
          <table:table-cell office:value-type="float" office:value="0" table:formula="of:=SUM([.I38:.I50])" table:style-name="ce22">
            <text:p><text:s/>-<text:s text:c="3"/></text:p>
          </table:table-cell>
          <table:table-cell office:value-type="float" office:value="0" table:formula="of:=SUM([.J38:.J50])" table:style-name="ce22">
            <text:p><text:s/>-<text:s text:c="3"/></text:p>
          </table:table-cell>
          <table:table-cell office:value-type="float" office:value="0" table:formula="of:=SUM([.K38:.K50])" table:style-name="ce22">
            <text:p><text:s/>-<text:s text:c="3"/></text:p>
          </table:table-cell>
          <table:table-cell office:value-type="float" office:value="0" table:formula="of:=SUM([.L38:.L50])" table:style-name="ce22">
            <text:p><text:s/>-<text:s text:c="3"/></text:p>
          </table:table-cell>
          <table:table-cell office:value-type="float" office:value="0" table:formula="of:=SUM([.M38:.M50])" table:style-name="ce22">
            <text:p><text:s/>-<text:s text:c="3"/></text:p>
          </table:table-cell>
          <table:table-cell office:value-type="float" office:value="0" table:formula="of:=SUM([.N38:.N50])" table:style-name="ce23">
            <text:p><text:s/>-<text:s text:c="3"/></text:p>
          </table:table-cell>
          <table:table-cell table:style-name="ce21"/>
          <table:table-cell table:number-columns-repeated="16369"/>
        </table:table-row>
        <table:table-row table:style-name="ro3">
          <table:table-cell table:style-name="ce8"/>
          <table:table-cell office:value-type="string" table:number-columns-spanned="4" table:number-rows-spanned="1" table:style-name="ce51">
            <text:p>PJ</text:p>
          </table:table-cell>
          <table:covered-table-cell table:number-columns-repeated="3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F52]+[.G52]" table:style-name="ce3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52]+[.I52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52]+[.L52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21"/>
          <table:table-cell office:value-type="string" table:number-columns-spanned="4" table:number-rows-spanned="1" table:style-name="ce36">
            <text:p>TOTAL GERAL</text:p>
          </table:table-cell>
          <table:covered-table-cell table:number-columns-repeated="3"/>
          <table:table-cell office:value-type="float" office:value="101" table:formula="of:=+[.F23]+[.F37]+[.F51]+[.F52]" table:style-name="ce34">
            <text:p><text:s/>101<text:s/></text:p>
          </table:table-cell>
          <table:table-cell office:value-type="float" office:value="13" table:formula="of:=+[.G23]+[.G37]+[.G51]+[.G52]" table:style-name="ce34">
            <text:p><text:s/>13<text:s/></text:p>
          </table:table-cell>
          <table:table-cell office:value-type="float" office:value="114" table:formula="of:=+[.H23]+[.H37]+[.H51]+[.H52]" table:style-name="ce34">
            <text:p><text:s/>114<text:s/></text:p>
          </table:table-cell>
          <table:table-cell office:value-type="float" office:value="6" table:formula="of:=+[.I23]+[.I37]+[.I51]+[.I52]" table:style-name="ce34">
            <text:p><text:s/>6<text:s/></text:p>
          </table:table-cell>
          <table:table-cell office:value-type="float" office:value="120" table:formula="of:=+[.J23]+[.J37]+[.J51]+[.J52]" table:style-name="ce34">
            <text:p><text:s/>120<text:s/></text:p>
          </table:table-cell>
          <table:table-cell office:value-type="float" office:value="20" table:formula="of:=+[.K23]+[.K37]+[.K51]+[.K52]" table:style-name="ce34">
            <text:p><text:s/>20<text:s/></text:p>
          </table:table-cell>
          <table:table-cell office:value-type="float" office:value="7" table:formula="of:=+[.L23]+[.L37]+[.L51]+[.L52]" table:style-name="ce34">
            <text:p><text:s/>7<text:s/></text:p>
          </table:table-cell>
          <table:table-cell office:value-type="float" office:value="27" table:formula="of:=+[.M23]+[.M37]+[.M51]+[.M52]" table:style-name="ce34">
            <text:p><text:s/>27<text:s/></text:p>
          </table:table-cell>
          <table:table-cell office:value-type="float" office:value="8" table:formula="of:=+[.N23]+[.N37]+[.N51]+[.N52]" table:style-name="ce35">
            <text:p><text:s/>8<text:s/></text:p>
          </table:table-cell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15" table:style-name="ce8"/>
          <table:table-cell table:number-columns-repeated="16369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Cristiane Melo de Souza</dc:creator>
    <meta:creation-date>2025-09-15T21:31:34Z</meta:creation-date>
    <dc:date>2025-09-15T21:48:09Z</dc:date>
    <meta:print-date>2025-09-15T21:46:43Z</meta:print-date>
  </office:meta>
</office:document-meta>
</file>