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AC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3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" table:formula="of:=SUM([.E10:.G10])" table:style-name="ce16">
            <text:p><text:s/>2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1:.G1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12:.G12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3:.G1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formula="of:=SUM([.E14:.G14])" table:style-name="ce16">
            <text:p><text:s/>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5:.G1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6:.G1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7:.G1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8:.G1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9:.G1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0:.G2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1:.G21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" table:formula="of:=SUM([.E22:.G22])" table:style-name="ce16">
            <text:p><text:s/>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NALISTA</text:p>
          </table:table-cell>
          <table:covered-table-cell table:number-columns-repeated="2"/>
          <table:table-cell office:value-type="float" office:value="42" table:formula="of:=SUM([.E10:.E22])" table:style-name="ce21">
            <text:p><text:s/>42<text:s/></text:p>
          </table:table-cell>
          <table:table-cell office:value-type="float" office:value="2" table:formula="of:=SUM([.F10:.F22])" table:style-name="ce21">
            <text:p><text:s/>2<text:s/></text:p>
          </table:table-cell>
          <table:table-cell office:value-type="float" office:value="0" table:formula="of:=SUM([.G10:.G22])" table:style-name="ce21">
            <text:p><text:s/>-<text:s text:c="3"/></text:p>
          </table:table-cell>
          <table:table-cell office:value-type="float" office:value="44" table:formula="of:=SUM([.E23:.G23])" table:style-name="ce22">
            <text:p><text:s/>4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" table:formula="of:=SUM([.E24:.G24])" table:style-name="ce16">
            <text:p><text:s/>5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E25:.G25])" table:style-name="ce16">
            <text:p><text:s/>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26:.G26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7:.G2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formula="of:=SUM([.E28:.G28])" table:style-name="ce16">
            <text:p><text:s/>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9:.G2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30:.G30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1:.G3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32:.G32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33:.G33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4:.G3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35:.G35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36:.G36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TÉCNICO</text:p>
          </table:table-cell>
          <table:covered-table-cell table:number-columns-repeated="2"/>
          <table:table-cell office:value-type="float" office:value="72" table:formula="of:=SUM([.E24:.E36])" table:style-name="ce21">
            <text:p><text:s/>72<text:s/></text:p>
          </table:table-cell>
          <table:table-cell office:value-type="float" office:value="3" table:formula="of:=SUM([.F24:.F36])" table:style-name="ce21">
            <text:p><text:s/>3<text:s/></text:p>
          </table:table-cell>
          <table:table-cell office:value-type="float" office:value="0" table:formula="of:=SUM([.G24:.G36])" table:style-name="ce21">
            <text:p><text:s/>-<text:s text:c="3"/></text:p>
          </table:table-cell>
          <table:table-cell office:value-type="float" office:value="75" table:formula="of:=SUM([.E37:.G37])" table:style-name="ce22">
            <text:p><text:s/>7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9:.G3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0:.G4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1:.G4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G4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G4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G4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5:.G4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6:.G4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7:.G4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8:.G4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9:.G4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50:.G5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114" table:formula="of:=[.E23]+[.E37]+[.E51]" table:style-name="ce25">
            <text:p><text:s/>114<text:s/></text:p>
          </table:table-cell>
          <table:table-cell office:value-type="float" office:value="5" table:formula="of:=[.F23]+[.F37]+[.F51]" table:style-name="ce25">
            <text:p><text:s/>5<text:s/></text:p>
          </table:table-cell>
          <table:table-cell office:value-type="float" office:value="0" table:formula="of:=[.G23]+[.G37]+[.G51]" table:style-name="ce25">
            <text:p><text:s/>-<text:s text:c="3"/></text:p>
          </table:table-cell>
          <table:table-cell office:value-type="float" office:value="119" table:formula="of:=[.H51]+[.H37]+[.H23]" table:style-name="ce26">
            <text:p><text:s/>119<text:s/>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27"/>
          <table:table-cell table:number-columns-repeated="4" table:style-name="ce28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9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6-01-20T21:08:59Z</meta:creation-date>
    <dc:date>2026-01-20T21:09:46Z</dc:date>
  </office:meta>
</office:document-meta>
</file>