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style-name="ce6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7">
            <text:p>TRE-AC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6">
            <text:p>AGOSTO</text:p>
          </table:table-cell>
          <table:table-cell office:value-type="string" table:style-name="ce8">
            <text:p>2025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02</text:p>
          </table:table-cell>
          <table:table-cell office:value-type="string" table:style-name="ce14">
            <text:p>TRE-AC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415" table:formula="of:=[.H11]+[.I11]" table:style-name="ce21">
            <text:p><text:s/>415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41" table:formula="of:=SUM([.D11:.D11])" table:style-name="ce23">
            <text:p><text:s/>141<text:s/></text:p>
          </table:table-cell>
          <table:table-cell office:value-type="float" office:value="21" table:formula="of:=SUM([.E11:.E11])" table:style-name="ce23">
            <text:p><text:s/>21<text:s/></text:p>
          </table:table-cell>
          <table:table-cell office:value-type="float" office:value="0" table:formula="of:=SUM([.F11:.F11])" table:style-name="ce23">
            <text:p><text:s/>-<text:s text:c="3"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148" table:formula="of:=SUM([.H11:.H11])" table:style-name="ce23">
            <text:p><text:s/>148<text:s/></text:p>
          </table:table-cell>
          <table:table-cell office:value-type="float" office:value="267" table:formula="of:=SUM([.I11:.I11])" table:style-name="ce23">
            <text:p><text:s/>267<text:s/></text:p>
          </table:table-cell>
          <table:table-cell office:value-type="float" office:value="415" table:formula="of:=SUM([.J11:.J11])" table:style-name="ce24">
            <text:p><text:s/>415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784.42" table:style-name="ce25">
            <text:p>1.784,42</text:p>
          </table:table-cell>
          <table:table-cell table:style-name="ce26"/>
          <table:table-cell office:value-type="string" table:style-name="ce27">
            <text:p>Portaria Conjunta CNJ nº 3-2025, de 17.3.2025 (R$1.784,4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235.77" table:style-name="ce25">
            <text:p>1.235,77</text:p>
          </table:table-cell>
          <table:table-cell table:style-name="ce26"/>
          <table:table-cell office:value-type="string" table:style-name="ce27">
            <text:p>Portaria Conjunta CNJ nº 2-2025, de 29.1.2025 (R$1.235,77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87.9" table:style-name="ce25">
            <text:p>687,90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9-19T15:07:01Z</meta:creation-date>
    <dc:date>2025-09-19T15:10:55Z</dc:date>
    <meta:print-date>2025-09-19T15:10:35Z</meta:print-date>
  </office:meta>
</office:document-meta>
</file>