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45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UNIDADE:</text:p>
          </table:table-cell>
          <table:covered-table-cell table:number-columns-repeated="3"/>
          <table:table-cell office:value-type="string" table:style-name="ce5">
            <text:p>TRE-AC</text:p>
          </table:table-cell>
          <table:table-cell table:style-name="ce5"/>
          <table:table-cell table:number-columns-repeated="8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6">
            <text:p>DATA DE REFERÊNCIA:</text:p>
          </table:table-cell>
          <table:covered-table-cell table:number-columns-repeated="3"/>
          <table:table-cell office:value-type="string" table:style-name="ce6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3" table:number-rows-spanned="1" table:style-name="ce47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4" table:number-rows-spanned="3" table:style-name="ce48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9">
            <text:p>ATIVOS</text:p>
          </table:table-cell>
          <table:covered-table-cell table:number-columns-repeated="4"/>
          <table:table-cell office:value-type="string" table:number-columns-spanned="4" table:number-rows-spanned="1" table:style-name="ce50">
            <text:p>INATIVOS E PENSIONISTAS</text:p>
          </table:table-cell>
          <table:covered-table-cell table:number-columns-repeated="3"/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number-columns-spanned="3" table:number-rows-spanned="1" table:style-name="ce40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37">
            <text:p>VAGOS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APOSENTADOS</text:p>
          </table:table-cell>
          <table:table-cell office:value-type="string" table:number-columns-spanned="1" table:number-rows-spanned="2" table:style-name="ce37">
            <text:p>INSTITUIDORES DE PENSÃO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8">
            <text:p>BENEFICIÁRIOS DE PENSÃO</text:p>
          </table:table-cell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" table:formula="of:=[.F10]+[.G10]" table:style-name="ce13">
            <text:p><text:s/>2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" table:formula="of:=[.H10]+[.I10]" table:style-name="ce15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formula="of:=[.K10]+[.L10]" table:style-name="ce16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1]+[.G1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1]+[.I1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1]+[.L1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2]+[.G1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2]+[.I1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2]+[.L1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formula="of:=[.F13]+[.G13]" table:style-name="ce13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H13]+[.I13]" table:style-name="ce15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3]+[.L1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14]+[.G14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14]+[.I14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4]+[.L1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15]+[.G15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15]+[.I15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5]+[.L1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6]+[.G1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6]+[.I1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6]+[.L1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7]+[.G1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7]+[.I1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7]+[.L1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8]+[.G1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8]+[.I18]" table:style-name="ce15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8]+[.L18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19]+[.G1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19]+[.I1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9]+[.L1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20]+[.G2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20]+[.I2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0]+[.L2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formula="of:=[.F21]+[.G21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21]+[.I21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1]+[.L2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22]+[.G22]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formula="of:=[.H22]+[.I22]" table:style-name="ce15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2]+[.L2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NALISTA</text:p>
          </table:table-cell>
          <table:covered-table-cell table:number-columns-repeated="3"/>
          <table:table-cell office:value-type="float" office:value="35" table:formula="of:=SUM([.F10:.F22])" table:style-name="ce22">
            <text:p><text:s/>35<text:s/></text:p>
          </table:table-cell>
          <table:table-cell office:value-type="float" office:value="2" table:formula="of:=SUM([.G10:.G22])" table:style-name="ce22">
            <text:p><text:s/>2<text:s/></text:p>
          </table:table-cell>
          <table:table-cell office:value-type="float" office:value="37" table:formula="of:=SUM([.H10:.H22])" table:style-name="ce22">
            <text:p><text:s/>37<text:s/></text:p>
          </table:table-cell>
          <table:table-cell office:value-type="float" office:value="8" table:formula="of:=SUM([.I10:.I22])" table:style-name="ce22">
            <text:p><text:s/>8<text:s/></text:p>
          </table:table-cell>
          <table:table-cell office:value-type="float" office:value="45" table:formula="of:=SUM([.J10:.J22])" table:style-name="ce22">
            <text:p><text:s/>45<text:s/></text:p>
          </table:table-cell>
          <table:table-cell office:value-type="float" office:value="8" table:formula="of:=SUM([.K10:.K22])" table:style-name="ce22">
            <text:p><text:s/>8<text:s/></text:p>
          </table:table-cell>
          <table:table-cell office:value-type="float" office:value="3" table:formula="of:=SUM([.L10:.L22])" table:style-name="ce22">
            <text:p><text:s/>3<text:s/></text:p>
          </table:table-cell>
          <table:table-cell office:value-type="float" office:value="11" table:formula="of:=SUM([.M10:.M22])" table:style-name="ce22">
            <text:p><text:s/>11<text:s/></text:p>
          </table:table-cell>
          <table:table-cell office:value-type="float" office:value="3" table:formula="of:=SUM([.N10:.N22])" table:style-name="ce23">
            <text:p><text:s/>3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3" table:formula="of:=[.F24]+[.G24]" table:style-name="ce13">
            <text:p><text:s/>5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3" table:formula="of:=[.H24]+[.I24]" table:style-name="ce15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formula="of:=[.K24]+[.L24]" table:style-name="ce16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25]+[.G25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25]+[.I25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5]+[.L2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formula="of:=[.F26]+[.G26]" table:style-name="ce13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H26]+[.I26]" table:style-name="ce15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6]+[.L2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F27]+[.G27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H27]+[.I27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7]+[.L2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F28]+[.G28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H28]+[.I28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8]+[.L2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formula="of:=[.F29]+[.G29]" table:style-name="ce13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formula="of:=[.H29]+[.I29]" table:style-name="ce15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9]+[.L2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30]+[.G30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30]+[.I30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0]+[.L3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1]+[.G3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1]+[.I3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1]+[.L3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2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2]+[.G3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2]+[.I3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2]+[.L3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F33]+[.G33]" table:style-name="ce13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formula="of:=[.H33]+[.I33]" table:style-name="ce15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3]+[.L3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4]+[.G3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4]+[.I3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4]+[.L3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formula="of:=[.F35]+[.G35]" table:style-name="ce13">
            <text:p><text:s/>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" table:formula="of:=[.H35]+[.I35]" table:style-name="ce15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5]+[.L3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F36]+[.G36]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formula="of:=[.H36]+[.I36]" table:style-name="ce25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formula="of:=[.K36]+[.L36]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TÉCNICO</text:p>
          </table:table-cell>
          <table:covered-table-cell table:number-columns-repeated="3"/>
          <table:table-cell office:value-type="float" office:value="67" table:formula="of:=SUM([.F24:.F36])" table:style-name="ce22">
            <text:p><text:s/>67<text:s/></text:p>
          </table:table-cell>
          <table:table-cell office:value-type="float" office:value="4" table:formula="of:=SUM([.G24:.G36])" table:style-name="ce22">
            <text:p><text:s/>4<text:s/></text:p>
          </table:table-cell>
          <table:table-cell office:value-type="float" office:value="71" table:formula="of:=SUM([.H24:.H36])" table:style-name="ce22">
            <text:p><text:s/>71<text:s/></text:p>
          </table:table-cell>
          <table:table-cell office:value-type="float" office:value="4" table:formula="of:=SUM([.I24:.I36])" table:style-name="ce22">
            <text:p><text:s/>4<text:s/></text:p>
          </table:table-cell>
          <table:table-cell office:value-type="float" office:value="75" table:formula="of:=SUM([.J24:.J36])" table:style-name="ce22">
            <text:p><text:s/>75<text:s/></text:p>
          </table:table-cell>
          <table:table-cell office:value-type="float" office:value="11" table:formula="of:=SUM([.K24:.K36])" table:style-name="ce22">
            <text:p><text:s/>11<text:s/></text:p>
          </table:table-cell>
          <table:table-cell office:value-type="float" office:value="4" table:formula="of:=SUM([.L24:.L36])" table:style-name="ce22">
            <text:p><text:s/>4<text:s/></text:p>
          </table:table-cell>
          <table:table-cell office:value-type="float" office:value="15" table:formula="of:=SUM([.M24:.M36])" table:style-name="ce22">
            <text:p><text:s/>15<text:s/></text:p>
          </table:table-cell>
          <table:table-cell office:value-type="float" office:value="5" table:formula="of:=SUM([.N24:.N36])" table:style-name="ce23">
            <text:p><text:s/>5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42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F38]+[.G38]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38]+[.I38]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K38]+[.L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9]+[.G3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9]+[.I3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9]+[.L3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0]+[.G4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0]+[.I4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0]+[.L4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2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1]+[.G4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1]+[.I4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1]+[.L4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2]+[.G4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2]+[.I4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2]+[.L4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3]+[.G43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3]+[.I43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3]+[.L4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4]+[.G4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4]+[.I4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4]+[.L4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5]+[.G45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5]+[.I45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5]+[.L4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2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6]+[.G4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6]+[.I4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6]+[.L4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7]+[.G4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7]+[.I4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7]+[.L4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8]+[.G4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8]+[.I48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8]+[.L4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9]+[.G4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9]+[.I4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9]+[.L4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50]+[.G5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0]+[.I5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50]+[.L5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9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<text:s text:c="3"/></text:p>
          </table:table-cell>
          <table:table-cell office:value-type="float" office:value="0" table:formula="of:=SUM([.G38:.G50])" table:style-name="ce22">
            <text:p><text:s/>-<text:s text:c="3"/></text:p>
          </table:table-cell>
          <table:table-cell office:value-type="float" office:value="0" table:formula="of:=SUM([.H38:.H50])" table:style-name="ce22">
            <text:p><text:s/>-<text:s text:c="3"/></text:p>
          </table:table-cell>
          <table:table-cell office:value-type="float" office:value="0" table:formula="of:=SUM([.I38:.I50])" table:style-name="ce22">
            <text:p><text:s/>-<text:s text:c="3"/></text:p>
          </table:table-cell>
          <table:table-cell office:value-type="float" office:value="0" table:formula="of:=SUM([.J38:.J50])" table:style-name="ce22">
            <text:p><text:s/>-<text:s text:c="3"/></text:p>
          </table:table-cell>
          <table:table-cell office:value-type="float" office:value="0" table:formula="of:=SUM([.K38:.K50])" table:style-name="ce22">
            <text:p><text:s/>-<text:s text:c="3"/></text:p>
          </table:table-cell>
          <table:table-cell office:value-type="float" office:value="0" table:formula="of:=SUM([.L38:.L50])" table:style-name="ce22">
            <text:p><text:s/>-<text:s text:c="3"/></text:p>
          </table:table-cell>
          <table:table-cell office:value-type="float" office:value="0" table:formula="of:=SUM([.M38:.M50])" table:style-name="ce22">
            <text:p><text:s/>-<text:s text:c="3"/></text:p>
          </table:table-cell>
          <table:table-cell office:value-type="float" office:value="0" table:formula="of:=SUM([.N38:.N50])" table:style-name="ce23">
            <text:p><text:s/>-<text:s text:c="3"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4" table:number-rows-spanned="1" table:style-name="ce51">
            <text:p>PJ</text:p>
          </table:table-cell>
          <table:covered-table-cell table:number-columns-repeated="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F52]+[.G52]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2]+[.I5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52]+[.L5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36">
            <text:p>TOTAL GERAL</text:p>
          </table:table-cell>
          <table:covered-table-cell table:number-columns-repeated="3"/>
          <table:table-cell office:value-type="float" office:value="102" table:formula="of:=+[.F23]+[.F37]+[.F51]+[.F52]" table:style-name="ce34">
            <text:p><text:s/>102<text:s/></text:p>
          </table:table-cell>
          <table:table-cell office:value-type="float" office:value="6" table:formula="of:=+[.G23]+[.G37]+[.G51]+[.G52]" table:style-name="ce34">
            <text:p><text:s/>6<text:s/></text:p>
          </table:table-cell>
          <table:table-cell office:value-type="float" office:value="108" table:formula="of:=+[.H23]+[.H37]+[.H51]+[.H52]" table:style-name="ce34">
            <text:p><text:s/>108<text:s/></text:p>
          </table:table-cell>
          <table:table-cell office:value-type="float" office:value="12" table:formula="of:=+[.I23]+[.I37]+[.I51]+[.I52]" table:style-name="ce34">
            <text:p><text:s/>12<text:s/></text:p>
          </table:table-cell>
          <table:table-cell office:value-type="float" office:value="120" table:formula="of:=+[.J23]+[.J37]+[.J51]+[.J52]" table:style-name="ce34">
            <text:p><text:s/>120<text:s/></text:p>
          </table:table-cell>
          <table:table-cell office:value-type="float" office:value="19" table:formula="of:=+[.K23]+[.K37]+[.K51]+[.K52]" table:style-name="ce34">
            <text:p><text:s/>19<text:s/></text:p>
          </table:table-cell>
          <table:table-cell office:value-type="float" office:value="7" table:formula="of:=+[.L23]+[.L37]+[.L51]+[.L52]" table:style-name="ce34">
            <text:p><text:s/>7<text:s/></text:p>
          </table:table-cell>
          <table:table-cell office:value-type="float" office:value="26" table:formula="of:=+[.M23]+[.M37]+[.M51]+[.M52]" table:style-name="ce34">
            <text:p><text:s/>26<text:s/></text:p>
          </table:table-cell>
          <table:table-cell office:value-type="float" office:value="8" table:formula="of:=+[.N23]+[.N37]+[.N51]+[.N52]" table:style-name="ce35">
            <text:p><text:s/>8<text:s/></text:p>
          </table:table-cell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15" table:style-name="ce8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5-09T19:39:41Z</meta:creation-date>
    <dc:date>2025-05-09T20:25:26Z</dc:date>
    <meta:print-date>2025-05-09T20:22:26Z</meta:print-date>
  </office:meta>
</office:document-meta>
</file>