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" table:formula="of:=SUM([.E10:.G10])" table:style-name="ce16">
            <text:p><text:s/>2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1:.G1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2:.G1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13:.G13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14:.G14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15:.G15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6:.G1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7:.G1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8:.G1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9:.G1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0:.G2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1:.G2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2:.G2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35" table:formula="of:=SUM([.E10:.E22])" table:style-name="ce21">
            <text:p><text:s/>35<text:s/></text:p>
          </table:table-cell>
          <table:table-cell office:value-type="float" office:value="2" table:formula="of:=SUM([.F10:.F22])" table:style-name="ce21">
            <text:p><text:s/>2<text:s/></text:p>
          </table:table-cell>
          <table:table-cell office:value-type="float" office:value="0" table:formula="of:=SUM([.G10:.G22])" table:style-name="ce21">
            <text:p><text:s/>-<text:s text:c="3"/></text:p>
          </table:table-cell>
          <table:table-cell office:value-type="float" office:value="37" table:formula="of:=SUM([.E23:.G23])" table:style-name="ce22">
            <text:p><text:s/>3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" table:formula="of:=SUM([.E24:.G24])" table:style-name="ce16">
            <text:p><text:s/>5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5:.G25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6:.G26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7:.G27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8:.G28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9:.G29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0:.G30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1:.G3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2:.G3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3:.G33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4:.G3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5:.G3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6:.G3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69" table:formula="of:=SUM([.E24:.E36])" table:style-name="ce21">
            <text:p><text:s/>69<text:s/></text:p>
          </table:table-cell>
          <table:table-cell office:value-type="float" office:value="2" table:formula="of:=SUM([.F24:.F36])" table:style-name="ce21">
            <text:p><text:s/>2<text:s/></text:p>
          </table:table-cell>
          <table:table-cell office:value-type="float" office:value="0" table:formula="of:=SUM([.G24:.G36])" table:style-name="ce21">
            <text:p><text:s/>-<text:s text:c="3"/></text:p>
          </table:table-cell>
          <table:table-cell office:value-type="float" office:value="71" table:formula="of:=SUM([.E37:.G37])" table:style-name="ce22">
            <text:p><text:s/>7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104" table:formula="of:=[.E23]+[.E37]+[.E51]" table:style-name="ce25">
            <text:p><text:s/>104<text:s/></text:p>
          </table:table-cell>
          <table:table-cell office:value-type="float" office:value="4" table:formula="of:=[.F23]+[.F37]+[.F51]" table:style-name="ce25">
            <text:p><text:s/>4<text:s/></text:p>
          </table:table-cell>
          <table:table-cell office:value-type="float" office:value="0" table:formula="of:=[.G23]+[.G37]+[.G51]" table:style-name="ce25">
            <text:p><text:s/>-<text:s text:c="3"/></text:p>
          </table:table-cell>
          <table:table-cell office:value-type="float" office:value="108" table:formula="of:=[.H51]+[.H37]+[.H23]" table:style-name="ce26">
            <text:p><text:s/>108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5-09T19:40:04Z</meta:creation-date>
    <dc:date>2025-05-09T20:07:38Z</dc:date>
    <meta:print-date>2025-05-09T20:02:48Z</meta:print-date>
  </office:meta>
</office:document-meta>
</file>